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J01-wAb5i6o" text:style-name="Internet_20_link" text:visited-style-name="Visited_20_Internet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但耶穌實際並沒有談論肉體的死亡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2:31</meta:creation-date>
    <dc:creator>Generated</dc:creator>
    <dc:date>2026-08-01T00::12:31</dc:date>
    <dc:language>en-US</dc:language>
    <meta:editing-cycles>1</meta:editing-cycles>
    <meta:editing-duration>PT0S</meta:editing-duration>
    <dc:title>commentary:joh:joh_c8v49_c8v59_20240127</dc:title>
  </office:meta>
</office:document-meta>
</file>