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49_c8v59_20240127"/><text:bookmark-start text:name="__RefHeading___約翰福音_8_章_約_849-59_查經_20240127_1"/><text:bookmark-start text:name="約翰福音_8_章_約_849-59_查經_20240127"/>《約翰福音》8 章（約 8:49-59）查經 20240127<text:bookmark-end text:name="__RefHeading___約翰福音_8_章_約_849-59_查經_20240127_1"/><text:bookmark-end text:name="約翰福音_8_章_約_849-59_查經_20240127"/></text:h>
      <text:p text:style-name="Text_20_body">經文：《雅威聖經漢譯本》；
本大段看法作者：CCY Ken；
編修：WCM；
日期：2024012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8v49_c8v59_20240127" text:style-name="Local_20_link" text:visited-style-name="Visited_20_Local_20_Link">【聖經原文查經】約翰福音查經-44 文字版（約 8:49-59）｜經文結構分段、問題探討｜2024.01.27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31-59_結構分析_我一直是存在於亞伯拉罕之先_3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3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自己因著我持續說那真實，你們就不相信我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’、（8:52-53）我們的那父亞伯拉罕</text:p>
                    </text:list-item>
                  </text:list>
                </text:list-item>
                <text:list-item>
                  <text:p text:style-name="List_20_1_Content"> C’、（8:54-56）我的父榮耀我</text:p>
                </text:list-item>
              </text:list>
            </text:list-item>
            <text:list-item>
              <text:p text:style-name="List_20_1_Content"> B’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8:49  耶穌回應（說）：「我一直沒有鬼，反而我一直敬重我的那父，而你們一直不敬重我。</text:p>
      <text:p text:style-name="Text_20_body">Joh 8:50  然而我一直不尋求我的那榮光，那位一直尋求並判斷者一直存在。</text:p>
      <text:list text:style-name="List_20_1" text:continue-numbering="false">
        <text:list-item>
          <text:p text:style-name="LastListParagraph_List_20_1_Content_First"> 耶穌追求那神的榮耀，不尋求自身的那榮光。其他人的想法對耶穌來說並不重要，因為神是審判者（林前 4:2-5）  </text:p>
        </text:list-item>
      </text:list>
      <text:list text:style-name="List_20_1" text:continue-numbering="false">
        <text:list-item>
          <text:p text:style-name="LastListParagraph_List_20_1_Content_First"> 不敬重耶穌，等同不敬重天父。雖然耶穌不尋求自身榮光，但神會榮耀他「為要萬人持續尊敬那子，就像持續尊敬那父一樣。那持續不尊敬那子的人，就持續不尊敬那父，就是那差遣他的。」（約 5:23）</text:p>
        </text:list-item>
      </text:list>
      <text:p text:style-name="Text_20_body">Joh 8:51  我實實在在告訴你們，倘若任何人遵守了我的那話語，他決不看見死亡直到那世代。」</text:p>
      <text:list text:style-name="List_20_1" text:continue-numbering="false">
        <text:list-item>
          <text:p text:style-name="LastListParagraph_List_20_1_Content_First"> 如果有人遵守耶穌的話，他將永遠不會見到死亡。因為耶穌有永生的話語（約 6:63、68）</text:p>
        </text:list-item>
      </text:list>
      <text:list text:style-name="List_20_1" text:continue-numbering="false">
        <text:list-item>
          <text:p text:style-name="LastListParagraph_List_20_1_Content_First"> 耶穌並不是說他們的肉體永遠不會死亡，而是經歷肉體死亡後將來會復活並進入永生；不會像拒絕耶穌的人，經歷肉體死亡後還要面對永刑/第二次的死</text:p>
        </text:list-item>
      </text:list>
      <text:p text:style-name="Text_20_body">Joh 8:52  那些猶太人對他說：「現今我們既已驗知：『你一直有一個鬼。』亞伯拉罕和那些先知已死了，而你一直說：『倘若任何人遵守了我的那話語，他決不嘗到死亡直到那世代。』</text:p>
      <text:list text:style-name="List_20_1" text:continue-numbering="false">
        <text:list-item>
          <text:p text:style-name="LastListParagraph_List_20_1_Content_First"> 「一直有一個鬼」等於說耶穌癲狂了。他們認為耶穌癲狂了，因為每個人都有一天死去，即使是被稱為「神的朋友」亞伯拉罕也是如此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先知以諾和以利亞在肉體上並沒有死?</text:span></text:p>
        </text:list-item>
      </text:list>
      <text:list text:style-name="List_20_1" text:continue-numbering="false">
        <text:list-item>
          <text:p text:style-name="LastListParagraph_List_20_1_Content_First"> 但耶穌實際並沒有談論肉體的死亡，猶太人再次誤解了耶穌的話。</text:p>
        </text:list-item>
      </text:list>
      <text:p text:style-name="Text_20_body">Joh 8:53  難道你一直是比我們的那父亞伯拉罕還大嗎？他已死了，且那些先知也死了，你一直把你自己當作誰呢？」</text:p>
      <text:list text:style-name="List_20_1" text:continue-numbering="false">
        <text:list-item>
          <text:p text:style-name="LastListParagraph_List_20_1_Content_First"> 這句話的意思是猶太人認為亞伯拉罕比耶穌更偉大</text:p>
        </text:list-item>
      </text:list>
      <text:list text:style-name="List_20_1" text:continue-numbering="false">
        <text:list-item>
          <text:p text:style-name="LastListParagraph_List_20_1_Content_First"> 與撒瑪利亞婦人所問的問題完全相同，只不過用「亞伯拉罕」取代了「雅各」（約 4:12）</text:p>
        </text:list-item>
      </text:list>
      <text:p text:style-name="Text_20_body">Joh 8:54  耶穌回應（說）：「倘若我榮耀我自己，我的那榮光一點也不存有。我的那父一直是那持續榮耀我的，你們一直說這位，就是祂，一直是我們的神。</text:p>
      <text:list text:style-name="List_20_1" text:continue-numbering="false">
        <text:list-item>
          <text:p text:style-name="LastListParagraph_List_20_1_Content_First"> <text:span text:style-name="Strong_20_Emphasis">Q: 我們的神? 你們的神?</text:span> </text:p>
        </text:list-item>
      </text:list>
      <text:list text:style-name="List_20_1" text:continue-numbering="false">
        <text:list-item>
          <text:p text:style-name="LastListParagraph_List_20_1_Content_First"> 猶太人聲稱神是他們的，但神持續榮耀耶穌而不是他們</text:p>
        </text:list-item>
      </text:list>
      <text:list text:style-name="List_20_1" text:continue-numbering="false">
        <text:list-item>
          <text:p text:style-name="LastListParagraph_List_20_1_Content_First"> 在約 2:11 中，「耶穌在那加利利的迦拿行了這個頭件的那記號，且顯示出他的那榮光」不是榮耀自己是榮耀神</text:p>
        </text:list-item>
      </text:list>
      <text:p text:style-name="Text_20_body">Joh 8:55  而你們從未驗知祂，然而我早已知道祂。倘若我也說：『我從未知道祂。』我將是像你們一樣是一個說謊的，但是我早已知道他，且我一直遵守祂的那話語。 </text:p>
      <text:list text:style-name="List_20_1" text:continue-numbering="false">
        <text:list-item>
          <text:p text:style-name="LastListParagraph_List_20_1_Content_First"> 耶穌責備宗教領袖是騙子，因為他們聲稱認識神，但實際上並不認識。他們並不真正相信耶穌的話 </text:p>
        </text:list-item>
      </text:list>
      <text:list text:style-name="List_20_1" text:continue-numbering="false">
        <text:list-item>
          <text:p text:style-name="LastListParagraph_List_20_1_Content_First"> 耶穌遵守祂的那話語，就是表現出對神的完全服從，其中耶穌斷言「我常做他喜悅的事」。（約 8:29）</text:p>
        </text:list-item>
      </text:list>
      <text:p text:style-name="Text_20_body">Joh 8:56  亞伯拉罕你們的那父極為歡喜，要看見我的那日子，而他看見了就歡喜了。」 </text:p>
      <text:list text:style-name="List_20_1" text:continue-numbering="false">
        <text:list-item>
          <text:p text:style-name="LastListParagraph_List_20_1_Content_First"> 亞伯拉罕對彌賽亞來到世上感到非常高興。相反，聲稱是亞伯拉罕後裔的猶太人看到則很生氣！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在創世記中有記載亞伯拉罕看到了彌賽亞的那日子? 彌賽亞的那日子所代表的意思？</text:span></text:p>
        </text:list-item>
      </text:list>
      <text:p text:style-name="Text_20_body">Joh 8:57  於是那些猶太人對他說：「你尚未五十歲，竟然見過亞伯拉罕呢？」 </text:p>
      <text:list text:style-name="List_20_1" text:continue-numbering="false">
        <text:list-item>
          <text:p text:style-name="LastListParagraph_List_20_1_Content_First"> 耶穌只有三十多歲，但他看起來像一個五十歲的男人，表示他身體狀況並不太好，原因是他常經憂患或過度操勞。</text:p>
        </text:list-item>
      </text:list>
      <text:list text:style-name="List_20_1" text:continue-numbering="false">
        <text:list-item>
          <text:p text:style-name="LastListParagraph_List_20_1_Content_First"> 猶太人面臨的問題是亞伯拉罕和耶穌如何彼此認識。耶穌並沒有說他見過亞伯拉罕，而是說亞伯拉罕已經見過他的那日子了</text:p>
        </text:list-item>
      </text:list>
      <text:p text:style-name="Text_20_body">Joh 8:58  耶穌對他們說：「我實實在在告訴你們，我一直是存在於亞伯拉罕之先。」</text:p>
      <text:list text:style-name="List_20_1" text:continue-numbering="false">
        <text:list-item>
          <text:p text:style-name="LastListParagraph_List_20_1_Content_First"> 他在亞伯拉罕之前就存在了。基督是「那話語在起初先前一直存有著，且那話語先前一直是朝向那神那裏，且那話語先前一直是神」（約 1:1） </text:p>
        </text:list-item>
      </text:list>
      <text:p text:style-name="Text_20_body">Joh 8:59  於是他們拿石頭要丟他，然而耶穌隱沒了，而從那殿出去了。</text:p>
      <text:list text:style-name="List_20_1" text:continue-numbering="false">
        <text:list-item>
          <text:p text:style-name="LastListParagraph_List_20_1_Content_First"> 他們拿石頭要丟耶穌，因覺得他稱自己為神，犯了褻瀆罪。（利 24:11-16, 23） </text:p>
        </text:list-item>
      </text:list>
      <text:list text:style-name="List_20_1" text:continue-numbering="false">
        <text:list-item>
          <text:p text:style-name="LastListParagraph_List_20_1_Content_First"> 這一個殿宇被建造了四十六年，還在興建中（約 2:20 ），所以聖殿周邊應該有不少石頭。</text:p>
        </text:list-item>
      </text:list>
      <text:list text:style-name="List_20_1" text:continue-numbering="false">
        <text:list-item>
          <text:p text:style-name="LastListParagraph_List_20_1_Content_First"> 耶穌在住棚節隱密的來耶路撒冷（約 7:11），現在耶穌隱沒而從那殿出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6:11</meta:creation-date>
    <dc:creator>Generated</dc:creator>
    <dc:date>2025-06-08T06::36:11</dc:date>
    <dc:language>en-US</dc:language>
    <meta:editing-cycles>1</meta:editing-cycles>
    <meta:editing-duration>PT0S</meta:editing-duration>
    <dc:title>commentary:joh:joh_c8v49_c8v59_20240127</dc:title>
  </office:meta>
</office:document-meta>
</file>