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joh:joh_c8v31_c8v41_20240113"/><text:bookmark-start text:name="__RefHeading___約翰福音_8_章_約_831-41_查經_20240113_1"/><text:bookmark-start text:name="約翰福音_8_章_約_831-41_查經_20240113"/>《約翰福音》8 章（約 8:31-41）查經 20240113<text:bookmark-end text:name="__RefHeading___約翰福音_8_章_約_831-41_查經_20240113_1"/><text:bookmark-end text:name="約翰福音_8_章_約_831-41_查經_20240113"/></text:h>
      <text:p text:style-name="Text_20_body">經文：《雅威聖經漢譯本》；
本大段看法作者：CCY Ken；
編修：WCM；
日期：20240113。</text:p>
      <text:h text:style-name="Heading_20_2" text:outline-level="2"><text:bookmark-start text:name="__RefHeading___影片資源_2"/><text:bookmark-start text:name="影片資源"/>影片資源<text:bookmark-end text:name="__RefHeading___影片資源_2"/><text:bookmark-end text:name="影片資源"/></text:h>
      <text:list text:style-name="List_20_1" text:continue-numbering="false">
        <text:list-item>
          <text:p text:style-name="List_20_1_Content_First"> <text:a xlink:type="simple" xlink:href="https://youtu.be/pM5JM7ee80g" text:style-name="Internet_20_link" text:visited-style-name="Visited_20_Internet_20_Link">【聖經原文查經】約翰福音查經-42 文字版（約 8:31-59）｜經文結構分段、問題探討｜2024.01.13</text:a></text:p>
        </text:list-item>
        <text:list-item>
          <text:p text:style-name="List_20_1_Content_Last"> 《約翰福音》查經影片播放清單  <text:a xlink:type="simple" xlink:href="https://youtube.com/playlist?list=PLy4QG5GOmPruMYRR7vbcI_IGpWxtTmVPq" text:style-name="Internet_20_link" text:visited-style-name="Visited_20_Internet_20_Link">https://youtube.com/playlist?list=PLy4QG5GOmPruMYRR7vbcI_IGpWxtTmVPq</text:a></text:p>
        </text:list-item>
      </text:list>
      <text:h text:style-name="Heading_20_2" text:outline-level="2"><text:bookmark-start text:name="__RefHeading___約_831-59_結構分析_我一直是存在於亞伯拉罕之先_3"/><text:bookmark-start text:name="約_831-59_結構分析_我一直是存在於亞伯拉罕之先"/>（約 8:31-59）結構分析：我一直是存在於亞伯拉罕之先，<text:bookmark-end text:name="__RefHeading___約_831-59_結構分析_我一直是存在於亞伯拉罕之先_3"/><text:bookmark-end text:name="約_831-59_結構分析_我一直是存在於亞伯拉罕之先"/></text:h>
      <text:list text:style-name="List_20_1" text:continue-numbering="false">
        <text:list-item>
          <text:p text:style-name="List_20_1_Content_First"> A、（8:31-32）那些相信他的猶太人</text:p>
          <text:list text:style-name="List_20_1">
            <text:list-item>
              <text:p text:style-name="List_20_1_Content"> B、（8:33）我們是亞伯拉罕的後裔</text:p>
              <text:list text:style-name="List_20_1">
                <text:list-item>
                  <text:p text:style-name="List_20_1_Content"> C、（8:34-38）我告訴你我在天父面前所看到的</text:p>
                  <text:list text:style-name="List_20_1">
                    <text:list-item>
                      <text:p text:style-name="List_20_1_Content"> D、（8:39a）我們的那父一直是亞伯拉罕</text:p>
                      <text:list text:style-name="List_20_1">
                        <text:list-item>
                          <text:p text:style-name="List_20_1_Content"> E、（8:39b-41a）想殺了我，因我告訴你從上帝那裡聽到的那真實</text:p>
                          <text:list text:style-name="List_20_1">
                            <text:list-item>
                              <text:p text:style-name="List_20_1_Content"> F、（8:41b）我們不是從淫亂生的</text:p>
                              <text:list text:style-name="List_20_1">
                                <text:list-item>
                                  <text:p text:style-name="List_20_1_Content"> G、（8:42-47）我因那真實持續說：『你們一直不相信我。』</text:p>
                                </text:list-item>
                              </text:list>
                            </text:list-item>
                            <text:list-item>
                              <text:p text:style-name="List_20_1_Content"> F’、（8:48）你正是一個撒瑪利亞人</text:p>
                            </text:list-item>
                          </text:list>
                        </text:list-item>
                        <text:list-item>
                          <text:p text:style-name="List_20_1_Content"> E’、（8:49-51）遵守了我的那話語，他決不看見死亡</text:p>
                        </text:list-item>
                      </text:list>
                    </text:list-item>
                    <text:list-item>
                      <text:p text:style-name="List_20_1_Content"> D'、（8:52-53）我們的那父亞伯拉罕</text:p>
                    </text:list-item>
                  </text:list>
                </text:list-item>
                <text:list-item>
                  <text:p text:style-name="List_20_1_Content"> C'、（8:54-56）我的父榮耀我</text:p>
                </text:list-item>
              </text:list>
            </text:list-item>
            <text:list-item>
              <text:p text:style-name="List_20_1_Content"> B'、（8:57）你見過亞伯拉罕嗎？</text:p>
            </text:list-item>
          </text:list>
        </text:list-item>
        <text:list-item>
          <text:p text:style-name="List_20_1_Content_Last"> A’、（8:58-59）他們拿起石頭要丟他</text:p>
        </text:list-item>
      </text:list>
      <text:h text:style-name="Heading_20_3" text:outline-level="3"><text:bookmark-start text:name="__RefHeading___說明_4"/><text:bookmark-start text:name="說明"/>說明<text:bookmark-end text:name="__RefHeading___說明_4"/><text:bookmark-end text:name="說明"/></text:h>
      <text:list text:style-name="List_20_1" text:continue-numbering="false">
        <text:list-item>
          <text:p text:style-name="List_20_1_Content_First"> AA’：猶太人的反應</text:p>
        </text:list-item>
        <text:list-item>
          <text:p text:style-name="List_20_1_Content"> BB’：亞伯拉罕</text:p>
        </text:list-item>
        <text:list-item>
          <text:p text:style-name="List_20_1_Content"> CC’：天父</text:p>
        </text:list-item>
        <text:list-item>
          <text:p text:style-name="List_20_1_Content"> DD’：亞伯拉罕</text:p>
        </text:list-item>
        <text:list-item>
          <text:p text:style-name="List_20_1_Content"> EE’：真實與話語</text:p>
        </text:list-item>
        <text:list-item>
          <text:p text:style-name="List_20_1_Content"> FF’：淫亂生的和撒瑪利亞人</text:p>
        </text:list-item>
        <text:list-item>
          <text:p text:style-name="List_20_1_Content_Last"> G：你們不相信我</text:p>
        </text:list-item>
      </text:list>
      <text:h text:style-name="Heading_20_2" text:outline-level="2"><text:bookmark-start text:name="__RefHeading___經文_看法_5"/><text:bookmark-start text:name="經文_看法"/>經文、看法<text:bookmark-end text:name="__RefHeading___經文_看法_5"/><text:bookmark-end text:name="經文_看法"/></text:h>
      <text:p text:style-name="Text_20_body">Joh 8:31  於是，那耶穌對那些已經相信他的猶太人說：「倘若你們堅持在我的那話語中，你們持續真是我的眾門徒。</text:p>
      <text:list text:style-name="List_20_1" text:continue-numbering="false">
        <text:list-item>
          <text:p text:style-name="LastListParagraph_List_20_1_Content_First"> 耶穌指出，真正的門徒將繼續或留在他的話語中，而假門徒最終將拒絕他的話語。「相信」耶穌的猶太人不是真正的門徒，因為他們沒有繼續遵守他的道，事實上卻想殺死他。這些猶太人就像耶穌在（太 7:21-23）中警告的那些人一樣「我從來不認識你； 離開我吧。」</text:p>
        </text:list-item>
      </text:list>
      <text:list text:style-name="List_20_1" text:continue-numbering="false">
        <text:list-item>
          <text:p text:style-name="LastListParagraph_List_20_1_Content_First"> 堅持耶穌的話才是他們實際上「相信他」</text:p>
        </text:list-item>
      </text:list>
      <text:p text:style-name="Text_20_body">Joh 8:32  而你們將驗知那真實，且那真實將釋放你們。」</text:p>
      <text:list text:style-name="List_20_1" text:continue-numbering="false">
        <text:list-item>
          <text:p text:style-name="LastListParagraph_List_20_1_Content_First"> 耶穌之前要求已經相信他的基礎上「跟隨」他（約 8:12），要成為「真正的門徒」，需要不少付出。這種持續的信仰的結果是，他們所認識的「真實」將使他們自由</text:p>
        </text:list-item>
      </text:list>
      <text:p text:style-name="Text_20_body">Joh 8:33  他們回應他（說）：「我們一直是亞伯拉罕的後裔，而我們從未被任何人奴役過，你怎麼說：『你們將成為自由的。』？」</text:p>
      <text:list text:style-name="List_20_1" text:continue-numbering="false">
        <text:list-item>
          <text:p text:style-name="LastListParagraph_List_20_1_Content_First"> 他們的回答忽略了摩西在申命記中多次命令他們「要記得你們在埃及作過奴隸」的話（申 5:15）。</text:p>
        </text:list-item>
      </text:list>
      <text:list text:style-name="List_20_1" text:continue-numbering="false">
        <text:list-item>
          <text:p text:style-name="LastListParagraph_List_20_1_Content_First"> 猶太人曾被許多國家奴役。他們受埃及、巴比倫、瑪代波斯、敘利亞和羅馬的奴役。</text:p>
        </text:list-item>
      </text:list>
      <text:list text:style-name="List_20_1" text:continue-numbering="false">
        <text:list-item>
          <text:p text:style-name="LastListParagraph_List_20_1_Content_First"> 猶太人在這節經文中的反應他們不明白耶穌對他們所說的話，產生了敵對耶穌的態度</text:p>
        </text:list-item>
      </text:list>
      <text:list text:style-name="List_20_1" text:continue-numbering="false">
        <text:list-item>
          <text:p text:style-name="LastListParagraph_List_20_1_Content_First"> 「我們一直是亞伯拉罕的後裔」暗指神對亞伯拉罕的應許（創 12-15 章）。這使他們對個人得救充滿信心。他們認為，因為他們與亞伯拉罕有親戚關係，所以他們與外邦人不同。</text:p>
        </text:list-item>
      </text:list>
      <text:list text:style-name="List_20_1" text:continue-numbering="false">
        <text:list-item>
          <text:p text:style-name="LastListParagraph_List_20_1_Content_First"> 猶太人沒有意識到他們是罪的奴隸</text:p>
        </text:list-item>
      </text:list>
      <text:p text:style-name="Text_20_body">Joh 8:34  那耶穌回應他們（說）：「我實實在在告訴你們，凡持續實行那罪的人，一直是那罪的奴隸。</text:p>
      <text:list text:style-name="List_20_1" text:continue-numbering="false">
        <text:list-item>
          <text:p text:style-name="LastListParagraph_List_20_1_Content_First"> <text:span text:style-name="Strong_20_Emphasis">Q：持續實行那罪的人，指繼續過罪的生活，就是罪的僕人，而並非完全不犯罪？</text:span></text:p>
        </text:list-item>
      </text:list>
      <text:p text:style-name="Text_20_body">Joh 8:35  然而那奴隸不持續住在那家中直到那世代，那兒子持續居住直到那世代。</text:p>
      <text:list text:style-name="List_20_1" text:continue-numbering="false">
        <text:list-item>
          <text:p text:style-name="LastListParagraph_List_20_1_Content_First"> 奴隸不持續住在主人的家裡，不像家庭成員。奴僕不會繼承財富，因為他們是被買來的，同樣可以輕易被出售。</text:p>
        </text:list-item>
      </text:list>
      <text:list text:style-name="List_20_1" text:continue-numbering="false">
        <text:list-item>
          <text:p text:style-name="LastListParagraph_List_20_1_Content_First"> 猶太人就像一個住在不屬於自己的家中的奴隸。他們不是家中的成員。他們沒有權利成為神的家庭成員。</text:p>
        </text:list-item>
      </text:list>
      <text:list text:style-name="List_20_1" text:continue-numbering="false">
        <text:list-item>
          <text:p text:style-name="LastListParagraph_List_20_1_Content_First"> 「那兒子」是指基督而不是一般信徒。因信徒/兒子也有可能會離開家或被趕出家中</text:p>
        </text:list-item>
      </text:list>
      <text:list text:style-name="List_20_1" text:continue-numbering="false">
        <text:list-item>
          <text:p text:style-name="LastListParagraph_List_20_1_Content_First"> 持續住在那家中暗示著他們將「永遠活著」（約 6:51, 58），不持續住在那家中則暗示著「那眾罪中死亡」（約 8:24）。這是永生與永死的問題，不僅僅是自由不自由的問題。</text:p>
        </text:list-item>
      </text:list>
      <text:p text:style-name="Text_20_body">Joh 8:36  所以，倘若那兒子釋放你們，你們將是真的自由了。</text:p>
      <text:list text:style-name="List_20_1" text:continue-numbering="false">
        <text:list-item>
          <text:p text:style-name="LastListParagraph_List_20_1_Content_First"> 耶穌是那神的真正兒子。他是唯一能讓我們擺脫罪的代價的人。這裡的自由是指從罪的刑罰中得釋放。在基督耶穌裡生命聖靈的律使我們脫離罪和死的律（羅 8:2）</text:p>
        </text:list-item>
      </text:list>
      <text:p text:style-name="Text_20_body">Joh 8:37  我早已知道：『你們一直是亞伯拉罕的後裔；但是你們一直尋找我要去殺死，因為我的那話語一直沒有容納在你們裏面。』</text:p>
      <text:list text:style-name="List_20_1" text:continue-numbering="false">
        <text:list-item>
          <text:p text:style-name="LastListParagraph_List_20_1_Content_First"> 耶穌承認猶太人是亞伯拉罕的肉體後裔，但猶太人卻計劃殺死他們的彌賽亞。真正神的子民不會試圖殺死耶穌。這表示他們不是真正的亞伯拉罕的後裔，他們的行為與亞伯拉罕完全不一致。</text:p>
        </text:list-item>
      </text:list>
      <text:list text:style-name="List_20_1" text:continue-numbering="false">
        <text:list-item>
          <text:p text:style-name="LastListParagraph_List_20_1_Content_First"> 猶太人不能容納耶穌的那話語，就是他所提供的那真實和自由（約 8:32-33）</text:p>
        </text:list-item>
      </text:list>
      <text:p text:style-name="Text_20_body">Joh 8:38  我一直講論我早先在那父旁看見的事，而於是你們一直作你們從那父旁聽見的事。」</text:p>
      <text:list text:style-name="List_20_1" text:continue-numbering="false">
        <text:list-item>
          <text:p text:style-name="LastListParagraph_List_20_1_Content_First"> 耶穌的講論是基於的那父所做的</text:p>
        </text:list-item>
      </text:list>
      <text:list text:style-name="List_20_1" text:continue-numbering="false">
        <text:list-item>
          <text:p text:style-name="LastListParagraph_List_20_1_Content_First"> 「你們的那父」指的是猶太人的父親，魔鬼（約 8:44）。 他們錯誤地認為他們與亞伯拉罕的關係是他們得救的泉源。</text:p>
        </text:list-item>
      </text:list>
      <text:list text:style-name="List_20_1" text:continue-numbering="false">
        <text:list-item>
          <text:p text:style-name="LastListParagraph_List_20_1_Content_First"> 耶穌的行為展示了他的父親的身份。同樣，猶太人也是如此。</text:p>
        </text:list-item>
      </text:list>
      <text:p text:style-name="Text_20_body">Joh 8:39  他們回應而對他說：「我們的那父一直是亞伯拉罕。」那耶穌對他們說：「倘若你們一直是那亞伯拉罕的兒女，你們先前持續作那亞伯拉罕的諸工作，</text:p>
      <text:p text:style-name="Text_20_body">Joh 8:40  然而現今你們不斷尋找我要去殺死，這個人，就是那對你們講明那真實的人，這真實就是我曾從那神聽見的。亞伯拉罕未曾作過這件事。</text:p>
      <text:list text:style-name="List_20_1" text:continue-numbering="false">
        <text:list-item>
          <text:p text:style-name="LastListParagraph_List_20_1_Content_First"> 耶穌再次指責他們想要殺害他（約 8:37）</text:p>
        </text:list-item>
      </text:list>
      <text:list text:style-name="List_20_1" text:continue-numbering="false">
        <text:list-item>
          <text:p text:style-name="LastListParagraph_List_20_1_Content_First"> 耶穌現在展示了這些猶太人與他們的父親亞伯拉罕有何不同。這些猶太人沒有像亞伯拉罕那樣尊敬神的使者（耶穌），而是試圖殺害神的使者。亞伯拉罕沒有殺人。猶太人的行為顯示他們不是亞伯拉罕屬靈的後裔。</text:p>
        </text:list-item>
      </text:list>
      <text:list text:style-name="List_20_1" text:continue-numbering="false">
        <text:list-item>
          <text:p text:style-name="LastListParagraph_List_20_1_Content_First"> 亞伯拉罕即使他不理解，仍願意相信神的話語（創 12:1-4; 22:1-14）。</text:p>
        </text:list-item>
      </text:list>
      <text:p text:style-name="Text_20_body">Joh 8:41  你們一直作你們的那父的那諸工作。」他們對他說：「我們從來都不是從淫亂生的，我們一直擁有一位父，就是那神。」</text:p>
      <text:list text:style-name="List_20_1" text:continue-numbering="false">
        <text:list-item>
          <text:p text:style-name="LastListParagraph_List_20_1_Content_First"> 耶穌暗示猶太人有另一個雅威以外的「父親」 ，就是耶穌在（44 節）所說，魔鬼是他們的父親</text:p>
        </text:list-item>
      </text:list>
      <text:list text:style-name="List_20_1" text:continue-numbering="false">
        <text:list-item>
          <text:p text:style-name="LastListParagraph_List_20_1_Content_First"> 猶太人憤怒地宣稱：「我們不是淫亂生的」，或許意味著他們不信耶穌是由童貞女所生，暗示他是由淫亂所生。</text:p>
        </text:list-item>
      </text:list>
      <text:list text:style-name="List_20_1" text:continue-numbering="false">
        <text:list-item>
          <text:p text:style-name="LastListParagraph_List_20_1_Content_First"> 在（何西阿書 2:4）中，上帝通過先知曾說以色列是「淫亂之子」，因為他們背棄了雅威，追隨其他神。</text:p>
        </text:list-item>
      </text:list>
      <text:list text:style-name="List_20_1" text:continue-numbering="false">
        <text:list-item>
          <text:p text:style-name="LastListParagraph_List_20_1_Content_First"> 猶太人聲稱自己是神的子女是有依據的，因為以色列被視為上帝的兒子（出埃及記4:22）</text:p>
        </text:list-item>
      </text:list>
      <text:p text:style-name="Horizontal_20_Line"/>
      <text:h text:style-name="Heading_20_2" text:outline-level="2"><text:bookmark-start text:name="__RefHeading___討論摘要_6"/><text:bookmark-start text:name="討論摘要"/>討論摘要<text:bookmark-end text:name="__RefHeading___討論摘要_6"/><text:bookmark-end text:name="討論摘要"/></text:h>
      <text:p text:style-name="Text_20_body">（約 8:34）<text:span text:style-name="Strong_20_Emphasis">Q：持續製作那罪的人，指繼續過罪的生活，就是罪的僕人，而並非完全不犯罪？</text:span></text:p>
      <text:p text:style-name="Text_20_body"><text:span text:style-name="Strong_20_Emphasis">Q：偶爾犯罪，是否就不是持續製作那罪？如何界定「持續製作那罪」？</text:span></text:p>
      <text:p text:style-name="Text_20_body">A：</text:p>
      <text:p text:style-name="Text_20_body">持續製作那罪，不是指每分每秒都在製作那罪，因為例如吃不潔之物的罪，也是偶爾到時間才吃，不是每時每刻都在吃。</text:p>
      <text:p text:style-name="Text_20_body">因此「持續製作那罪」是指「不離開那罪」，也就是不認同耶穌所教導的真實，不堅持在耶穌所教導的話語中，不照耶穌的教導去行。</text:p>
      <text:p text:style-name="Text_20_body">（約 8:19）他們不清楚耶穌所說的「父」是誰，因為他們不認識「我（耶穌）」。</text:p>
      <text:p text:style-name="Text_20_body">（約 8:33）他們自認為，是亞伯拉罕的後裔，不是奴僕。這是指他們是自主的婦人撒拉所生，所以自由的後裔，而不是婢女的後裔。</text:p>
      <text:p text:style-name="Text_20_body">他們的父是魔鬼，因為他們要行他們父的私慾，這應是有關於他們要殺耶穌。</text:p>
      <text:p text:style-name="Text_20_body"><text:span text:style-name="Strong_20_Emphasis">Q：他們想殺耶穌的原因？</text:span></text:p>
      <text:p text:style-name="Text_20_body">A：</text:p>
      <text:p text:style-name="Text_20_body">當他們被擄歸回之後，他們對於犯罪的事非常在意，想要極力地除去犯罪的事。對於耶穌公然違犯他們拉比所定規條，又有異能行神蹟，他們認為耶穌是假先知，理當按照（申 13 章）的律法去治死假先知，所以他們想殺耶穌。</text:p>
      <table:table table:style-name="Table">
        <table:table-column/>
        <table:table-column/>
        <table:table-column/>
        <table:table-row>
          <table:table-cell office:value-type="string" table:style-name="tablecell">
            <text:p text:style-name="tablealignleft">Joh 5:18 </text:p>
          </table:table-cell>
          <table:table-cell office:value-type="string" table:style-name="tablecell" table:number-columns-spanned="2">
            <text:p text:style-name="tablealignleft">於是，因這緣故，那些猶太人越發一直尋法子去殺他，因他不僅僅持續鬆弛了那安息日（的規矩），也更是他說，那神是他自己的父，使他自己跟那神是平等的。</text:p>
          </table:table-cell>
          <table:covered-table-cell/>
        </table:table-row>
      </table:table>
      <text:p text:style-name="Text_20_body">「越發」即「更加」μᾶλλον（G3123）。</text:p>
      <text:p text:style-name="Text_20_body">表示先前因他們認為耶穌犯了安息日，即犯了第四誡，而再加上「稱神是他自己的父」，他們認為耶穌犯了第三誡「妄稱神的名」，所以認為耶穌是罪加一等。</text:p>
      <text:p text:style-name="Text_20_body"><text:span text:style-name="Strong_20_Emphasis">Q：「你們父的那諸慾願」，即撒但的私慾（約 8:44）？</text:span></text:p>
      <text:p text:style-name="Text_20_body">A：</text:p>
      <text:p text:style-name="Text_20_body">（賽 58 章）的內容：</text:p>
      <text:p text:style-name="Text_20_body">先是在「贖罪日」：</text:p>
      <text:p text:style-name="Text_20_body">Isa 58:2 他們天天尋求我、樂意明白我的道．好像行義的國民、不離棄他們　神的典章、向我求問公義的判語、喜悅親近　神。</text:p>
      <text:p text:style-name="Text_20_body">Isa 58:3 他們說、我們禁食、你為何不看見呢．我們刻苦己心、你為何不理會呢．看哪、你們禁食的日子、仍求利益、勒逼人為你們作苦工。</text:p>
      <text:p text:style-name="Text_20_body">Isa 58:4 你們禁食、卻互相爭競、以兇惡的拳頭打人．你們今日禁食、不得使你們的聲音聽聞於上。</text:p>
      <text:p text:style-name="Text_20_body">以下涉及安息日：</text:p>
      <text:p text:style-name="Text_20_body">Isa 58:13 你若在安息日掉轉〔或作謹慎〕你的腳步、在我聖日不以操作為喜樂、稱安息日為可喜樂的、稱　雅威的聖日為可尊重的．而且尊敬這日、不辦自己的私事、不隨自己的私意、不說自己的私話、</text:p>
      <text:p text:style-name="Text_20_body">「私事、私意、私話」對應（約 8:44）「私慾、慾願」。我認為就是「求利益」（賽 58:3），這是「私利」。</text:p>
      <text:p text:style-name="Text_20_body">他們的「私慾」，就是為求「自我的優越感」，顯出他們是勝過別人的。</text:p>
      <text:p text:style-name="Text_20_body">Isa 65:5 且對人說、你站開罷、不要挨近我、因為我比你聖潔。主說、這些人是我鼻中的煙、是整天燒著的火．</text:p>
      <text:p text:style-name="Text_20_body">他們自認為「我比你聖潔」，這就是優越感。</text:p>
      <text:p text:style-name="Text_20_body"><text:span text:style-name="Strong_20_Emphasis">Q：以色列人竟然會去「吃豬肉」？</text:span></text:p>
      <text:p text:style-name="Text_20_body">A：</text:p>
      <text:p text:style-name="Text_20_body">Isa 65:3 這百姓時常當面惹我發怒、在園中獻祭、在壇〔原文作磚〕上燒香．</text:p>
      <text:p text:style-name="Text_20_body">Isa 65:4 在墳墓間坐著、在隱密處住宿、吃豬肉、他們器皿中有可憎之物作的湯．</text:p>
      <text:p text:style-name="Text_20_body">這是指他們拜偶像，吃偶像的祭物，就是豬肉、可憎之物，藉著吃祭物與偶像假神相交。</text:p>
      <text:p text:style-name="Text_20_body"><text:span text:style-name="Strong_20_Emphasis">Q：以色列人有拜偶像的情況？</text:span></text:p>
      <text:p text:style-name="Text_20_body">A：</text:p>
      <text:p text:style-name="Text_20_body">Eze 8:5 　神對我說、人子阿、你舉目向北觀看．我就舉目向北觀看、見祭壇門的北邊、在門口有這惹忌邪的偶像。</text:p>
      <text:p text:style-name="Text_20_body">Eze 8:6 又對我說、人子阿、以色列家所行的、就是在此行這大可憎的事、使我遠離我的聖所、你看見了麼．你還要看見另有大可憎的事。</text:p>
      <text:p text:style-name="Text_20_body">Eze 8:11 在這些像前、有以色列家的七十個長老站立、沙番的兒子雅撒尼亞也站在其中．各人手拿香爐、煙雲的香氣上騰。</text:p>
      <text:p text:style-name="Text_20_body">Eze 8:12 他對我說、人子阿、以色列家的長老暗中在各人畫像屋裏所行的、你看見了麼．他們常說、　雅威看不見我們、　雅威已經離棄這地。</text:p>
      <text:p text:style-name="Text_20_body">Eze 8:14 他領我到　雅威殿外院朝北的門口、誰知、在那裏有婦女坐著、為搭模斯哭泣。</text:p>
      <text:p text:style-name="Text_20_body"><text:span text:style-name="Strong_20_Emphasis">Q：（賽 65, 66 章）的拜偶像之事？</text:span></text:p>
      <text:p text:style-name="Text_20_body">A：</text:p>
      <text:p text:style-name="Text_20_body">Isa 66:17 那些分別為聖、潔淨自己的、進入園內跟在其中一個人的後頭、吃豬肉和倉鼠並可憎之物、他們必一同滅絕．這是　雅威說的。</text:p>
      <text:p text:style-name="Text_20_body">此處的「領路人」，等於是「假先知」，等於是耶穌所說的「瞎眼領路者」，將和被領者「一同滅絕」。</text:p>
      <text:p text:style-name="Text_20_body">在耶穌當代，那些「瞎眼領路者」就是指法利賽人，但他們自居正統，定耶穌為異端，但實則他們才是異端。</text:p>
      <text:p text:style-name="Text_20_body">我們現今，那些信三位一體、守主的基督教人士，也是自居正統，視反對者為異端，但實則他們才是大異端！</text:p>
      <text:p text:style-name="Text_20_body"><text:span text:style-name="Strong_20_Emphasis">Q：那些猶太人自居是「亞伯拉罕的後裔」？</text:span></text:p>
      <text:p text:style-name="Text_20_body">A：</text:p>
      <table:table table:style-name="Table">
        <table:table-column/>
        <table:table-column/>
        <table:table-column/>
        <table:table-row>
          <table:table-cell office:value-type="string" table:style-name="tablecell">
            <text:p text:style-name="tablealignleft">Joh 1:13 </text:p>
          </table:table-cell>
          <table:table-cell office:value-type="string" table:style-name="tablecell" table:number-columns-spanned="2">
            <text:p text:style-name="tablealignleft">這些人不是從血緣，又不是從肉體的欲願，也不是從凡人〔成人、丈夫〕的欲願，乃是從神被生下。</text:p>
          </table:table-cell>
          <table:covered-table-cell/>
        </table:table-row>
      </table:table>
      <table:table table:style-name="Table">
        <table:table-column/>
        <table:table-column/>
        <table:table-column/>
        <table:table-row>
          <table:table-cell office:value-type="string" table:style-name="tablecell">
            <text:p text:style-name="tablealignleft">Eph 2:2 </text:p>
          </table:table-cell>
          <table:table-cell office:value-type="string" table:style-name="tablecell" table:number-columns-spanned="2">
            <text:p text:style-name="tablealignleft">在當中，那時，你們曾行事為人依照這世界的這世代，依照那空中的那權力的那執政者，那空中的那權力就是這現今持續運行在那悖逆不信的那些兒子們裏的那靈。</text:p>
          </table:table-cell>
          <table:covered-table-cell/>
        </table:table-row>
        <table:table-row>
          <table:table-cell office:value-type="string" table:style-name="tablecell">
            <text:p text:style-name="tablealignleft">Eph 2:3 </text:p>
          </table:table-cell>
          <table:table-cell office:value-type="string" table:style-name="tablecell" table:number-columns-spanned="2">
            <text:p text:style-name="tablealignleft">我們全部也在當中，那時，我們曾在我們的這肉體的那些私慾中，持身為人，行著這肉體的和那思想的欲願，並且我們按著本性而言，過去一直是憤怒的兒女們，也正如其餘人們一樣。</text:p>
          </table:table-cell>
          <table:covered-table-cell/>
        </table:table-row>
      </table:table>
      <text:p text:style-name="Text_20_body"><text:span text:style-name="Strong_20_Emphasis">Q：（約 8:34）「一直是那罪的奴隸」？</text:span></text:p>
      <text:p text:style-name="Text_20_body">A：</text:p>
      <text:p text:style-name="Text_20_body">「那罪」應該結合下文，指「那撒但魔鬼」，這就等同於（羅 8:19-23）之內容，參（約 1:29）註解內容。</text:p>
      <text:p text:style-name="Text_20_body">（羅 Rom 8:19-23）。「那罪」：意指「特定的一個罪者」，意同「那惡者」，即指「撒但魔鬼」，參（約 Joh 3:4, 8; 8:34, 44）「那罪」就是「那違背律法」就是「你們的父魔鬼」、「你們持續行你們的父魔鬼的私慾」。</text:p>
      <text:p text:style-name="Text_20_body"><text:span text:style-name="Strong_20_Emphasis">Q：（約 8:38）兩個「那父」，指的是不同的父？</text:span></text:p>
      <text:p text:style-name="Text_20_body">A：</text:p>
      <text:p text:style-name="Text_20_body"><text:span text:style-name="Strong_20_Emphasis">Q：（約 8:41）「我們從來都不是從淫亂生的，我們一直擁有一位父，就是那神。」</text:span></text:p>
      <text:p text:style-name="Text_20_body">A：</text:p>
      <text:p text:style-name="Text_20_body">此處的「淫亂」不是指肉體上的，而是指信仰上的。不是淫亂的，意指只拜一位神，所以只有一位父。</text:p>
      <text:p text:style-name="Text_20_body">下文（約 8:48）他們說耶穌是『你正是一個撒瑪利亞人，且一直有一個鬼嗎？』，表示他們認為耶穌是信仰上淫亂的人，因為他們認為，撒瑪利亞人的信仰是不純正的，就是淫亂的。</text:p>
      <text:p text:style-name="Text_20_body"><text:span text:style-name="Strong_20_Emphasis">Q：（約 8:44）魔鬼，本意？</text:span></text:p>
      <text:list text:style-name="List_20_1" text:continue-numbering="false">
        <text:list-item>
          <text:p text:style-name="List_20_1_Content_First"> G1228  形容詞 所有格單數陽性 διάβολος 魔鬼	</text:p>
          <text:list text:style-name="List_20_1">
            <text:list-item>
              <text:p text:style-name="List_20_1_Content"> διάβολος, ον 形容詞</text:p>
            </text:list-item>
            <text:list-item>
              <text:p text:style-name="List_20_1_Content"> 一、形容詞：「誹謗的」γυναῖκες女人，#提前3:11|。πρεσβύτιδες老年婦女，#多2:3|。#提後3:3|。</text:p>
            </text:list-item>
            <text:list-item>
              <text:p text:style-name="List_20_1_Content_Last"> 二、實名詞：ὁ δ.「誹謗者」；特指「魔鬼」</text:p>
            </text:list-item>
          </text:list>
        </text:list-item>
      </text:list>
      <text:list text:style-name="List_20_1" text:continue-numbering="false">
        <text:list-item>
          <text:p text:style-name="List_20_1_Content_First"> G5583 名詞 主格單數陽性 ψεύστης 說謊者	</text:p>
          <text:list text:style-name="List_20_1">
            <text:list-item>
              <text:p text:style-name="List_20_1_Content"> ψεῦδος, ους, τό 名詞</text:p>
            </text:list-item>
            <text:list-item>
              <text:p text:style-name="List_20_1_Content_Last"> 「謊話，虛詭」</text:p>
            </text:list-item>
          </text:list>
        </text:list-item>
      </text:list>
      <text:p text:style-name="Text_20_body">以上是基於舊約中「撒但、敵對者」的意思，特徵是「口說敵對真理的話」，就是「誹謗者」，所說的是「謊言、虛假之言」。</text:p>
      <text:p text:style-name="Text_20_body"><text:span text:style-name="Strong_20_Emphasis">Q：（約 8:48, 49）「鬼」之本意？</text:span></text:p>
      <text:list text:style-name="List_20_1" text:continue-numbering="false">
        <text:list-item>
          <text:p text:style-name="List_20_1_Content_First"> G1140 名詞 直接受格單數中性 δαιμόνιον 魔鬼、邪靈</text:p>
          <text:list text:style-name="List_20_1">
            <text:list-item>
              <text:p text:style-name="List_20_1_Content"> δαιμόνιον, ου, τό 名詞</text:p>
            </text:list-item>
            <text:list-item>
              <text:p text:style-name="List_20_1_Content"> 一、一個「神明」。ξένων δ. καταγγελεύς傳說外邦鬼神的，#徒17:18|。</text:p>
            </text:list-item>
            <text:list-item>
              <text:p text:style-name="List_20_1_Content_Last"> 二、「鬼魔，邪靈」</text:p>
            </text:list-item>
          </text:list>
        </text:list-item>
      </text:list>
      <text:list text:style-name="List_20_1" text:continue-numbering="false">
        <text:list-item>
          <text:p text:style-name="LastListParagraph_List_20_1_Content_First"> 這是希臘文「神明、神靈」的用字。</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8T02::54:23</meta:creation-date>
    <dc:creator>Generated</dc:creator>
    <dc:date>2025-06-08T02::54:23</dc:date>
    <dc:language>en-US</dc:language>
    <meta:editing-cycles>1</meta:editing-cycles>
    <meta:editing-duration>PT0S</meta:editing-duration>
    <dc:title>commentary:joh:joh_c8v31_c8v41_20240113</dc:title>
  </office:meta>
</office:document-meta>
</file>