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21_c8v30_20240106"/><text:bookmark-start text:name="__RefHeading___約翰福音_8_章_約_821-30_查經_20240106_1"/><text:bookmark-start text:name="約翰福音_8_章_約_821-30_查經_20240106"/>《約翰福音》8 章（約 8:21-30）查經 20240106<text:bookmark-end text:name="__RefHeading___約翰福音_8_章_約_821-30_查經_20240106_1"/><text:bookmark-end text:name="約翰福音_8_章_約_821-30_查經_20240106"/></text:h>
      <text:p text:style-name="Text_20_body">記錄：WCM；
日期：2024010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U0lkGegGgjU" text:style-name="Internet_20_link" text:visited-style-name="Visited_20_Internet_20_Link">【聖經原文查經】約翰福音查經-41 文字版（約 8:21-30）｜經文結構分段、問題探討｜2024.01.0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12-30_結構分析_3"/><text:bookmark-start text:name="約_812-30_結構分析"/>（約 8:12-30）結構分析<text:bookmark-end text:name="__RefHeading___約_812-30_結構分析_3"/><text:bookmark-end text:name="約_812-30_結構分析"/></text:h>
      <text:list text:style-name="List_20_1" text:continue-numbering="false">
        <text:list-item>
          <text:p text:style-name="List_20_1_Content_First"> A、持續跟從我的人（8:12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2" text:outline-level="2"><text:bookmark-start text:name="__RefHeading___約_821-30_經文_看法_5"/><text:bookmark-start text:name="約_821-30_經文_看法"/>（約 8:21-30）經文、看法<text:bookmark-end text:name="__RefHeading___約_821-30_經文_看法_5"/><text:bookmark-end text:name="約_821-30_經文_看法"/></text:h>
      <text:p text:style-name="Text_20_body">經文：《雅威聖經漢譯本》；
本大段解釋作者：CCY Ken。</text:p>
      <text:p text:style-name="Text_20_body">Joh 8:21 	於是他再次對他們說：「我一直要離去，而你將尋找我，且你們將在你們的那罪中死亡。我一直要去的地方，你們無能為力來到。」</text:p>
      <text:list text:style-name="List_20_1" text:continue-numbering="false">
        <text:list-item>
          <text:p text:style-name="LastListParagraph_List_20_1_Content_First"> 比較耶穌在（約 7:33-34）中的話，他告訴猶太人他會“持續去到那差我來者那裏。你們將尋找我，而將找不到”。現在他再次說他會離開 ，他們會尋找他，但這次增加了一個可怕的警告—將在你們的那罪中死亡。</text:p>
        </text:list-item>
      </text:list>
      <text:list text:style-name="List_20_1" text:continue-numbering="false">
        <text:list-item>
          <text:p text:style-name="LastListParagraph_List_20_1_Content_First"> 「你將尋找我」，可能意味著當他離開後，他們將繼續尋找彌賽亞（他們並不真正認識耶穌）</text:p>
        </text:list-item>
      </text:list>
      <text:list text:style-name="List_20_1" text:continue-numbering="false">
        <text:list-item>
          <text:p text:style-name="LastListParagraph_List_20_1_Content_First"> 「罪」在（約 8:21）是單數形態，這裡的「罪」是指拒絕基督。</text:p>
        </text:list-item>
      </text:list>
      <text:p text:style-name="Text_20_body">Joh 8:22 	於是那些猶太人說：「難道他將自盡嗎？因為他說：『我一直要去的地方，你們無能為力來到。』」</text:p>
      <text:list text:style-name="List_20_1" text:continue-numbering="false">
        <text:list-item>
          <text:p text:style-name="LastListParagraph_List_20_1_Content_First"> 猶太人沒有關心耶穌所說「你們將在你們的那罪中死亡」。相反，他們爭論耶穌離去的意思。</text:p>
        </text:list-item>
      </text:list>
      <text:list text:style-name="List_20_1" text:continue-numbering="false">
        <text:list-item>
          <text:p text:style-name="LastListParagraph_List_20_1_Content_First"> 猶太人嘲笑耶穌，說他會自盡。根據猶太傳統，那些自殺的人被排除在永生之外，猶太人則認為他們要去天堂。</text:p>
        </text:list-item>
      </text:list>
      <text:p text:style-name="Text_20_body">Joh 8:23 	而他對他們說：「你們一直是出自那下頭的，我一直是出自那上頭的。</text:p>
      <text:list text:style-name="List_20_1" text:continue-numbering="false">
        <text:list-item>
          <text:p text:style-name="LastListParagraph_List_20_1_Content_First"> 那下頭和那上頭，指地上和天上</text:p>
        </text:list-item>
      </text:list>
      <text:list text:style-name="List_20_1" text:continue-numbering="false">
        <text:list-item>
          <text:p text:style-name="LastListParagraph_List_20_1_Content_First"> 在（約 3:31）中，耶穌也做出了類似的宣告：「那從上頭來的是在萬有之上；那出自這地的是屬乎這地，且他一直談論屬乎這地；那出自那天而來的是在萬有之上。」</text:p>
        </text:list-item>
      </text:list>
      <text:p text:style-name="Text_20_body">Joh 8:24 	所以我對你們說：『你們將在你們的那眾罪中死亡。』因為倘若你們不相信：『我就是。』你們將在你們的那眾罪中死亡。」</text:p>
      <text:list text:style-name="List_20_1" text:continue-numbering="false">
        <text:list-item>
          <text:p text:style-name="LastListParagraph_List_20_1_Content_First"> 如果人們不接受耶穌為他們的罪付出代價，他們就會死於眾罪之中。</text:p>
        </text:list-item>
      </text:list>
      <text:list text:style-name="List_20_1" text:continue-numbering="false">
        <text:list-item>
          <text:p text:style-name="LastListParagraph_List_20_1_Content_First"> 這是耶穌重覆說兩次「你們將在你們的那眾罪中死亡」，如果他們拒絕他，他們就會死，因沒有人為他們的罪付出代價。</text:p>
        </text:list-item>
      </text:list>
      <text:p text:style-name="Text_20_body">Joh 8:25 	於是他們對他說：「你是誰？」那耶穌對他們說：「我就是那從起初正在告訴你們的。</text:p>
      <text:list text:style-name="List_20_1" text:continue-numbering="false">
        <text:list-item>
          <text:p text:style-name="LastListParagraph_List_20_1_Content_First"> Q：有些人認為「你是誰？」是指他們在說「你以為你是誰？」之類的話。參考（約 8:53）</text:p>
        </text:list-item>
      </text:list>
      <text:list text:style-name="List_20_1" text:continue-numbering="false">
        <text:list-item>
          <text:p text:style-name="LastListParagraph_List_20_1_Content_First"> 耶穌的回答可能是一個陳述『這正是我從一開始就告訴你的」，或者是一個反問句 『 我從一開始就對你說了什麼 ？」 他們的問題不在於他們就沒有聽到從耶穌他所說的話，而是他們不相信他。</text:p>
        </text:list-item>
      </text:list>
      <text:p text:style-name="Text_20_body">Joh 8:26 	我一直有許多關乎你們的事要講論並判斷，但是那差我來者是真實的，而我從祂那裏聽見了的事，這些事我一直講論給這世界。」</text:p>
      <text:list text:style-name="List_20_1" text:continue-numbering="false">
        <text:list-item>
          <text:p text:style-name="LastListParagraph_List_20_1_Content_First"> Q：耶穌早前說過：「因為那神不是差遣那兒子進入這世界，為要審判這世界，反是為要能夠透過他，那世界被拯救了」。（約 3:17）。在本節中，耶穌說他有許多關乎你們的事要講論並判斷。要如何解決這兩種想法呢？</text:p>
        </text:list-item>
      </text:list>
      <text:list text:style-name="List_20_1" text:continue-numbering="false">
        <text:list-item>
          <text:p text:style-name="LastListParagraph_List_20_1_Content_First"> 耶穌是在說，從他口中說出的話是出自那差我來者的心意。當猶太人拒絕耶穌時，他們其實就是拒絕那差耶穌來者</text:p>
        </text:list-item>
      </text:list>
      <text:p text:style-name="Text_20_body">Joh 8:27 	他們不曾驗知：「他一直對他們說的那父。」</text:p>
      <text:list text:style-name="List_20_1" text:continue-numbering="false">
        <text:list-item>
          <text:p text:style-name="LastListParagraph_List_20_1_Content_First"> 在（約 2:16），耶穌在聖殿裡他說：「當從這裏拿走這些東西；切勿再將我父的這殿當作買賣的房屋。」聖殿是神的家，猶太人聽見耶穌宣告這位神是他的父！然後，在另一次訪問耶路撒冷時，猶太宗教領袖們清楚地聽到了耶穌稱那神是他自己的父，使他自己跟那神是平等的，促使猶太領袖置他於死地（（約 5:18）。令人驚訝的是，猶太人現在仍不明白耶穌一直在談論那父。</text:p>
        </text:list-item>
      </text:list>
      <text:list text:style-name="List_20_1" text:continue-numbering="false">
        <text:list-item>
          <text:p text:style-name="LastListParagraph_List_20_1_Content_First"> 猶太人被這個世界的神弄瞎了心眼，使他們看不到耶穌和那神</text:p>
        </text:list-item>
      </text:list>
      <text:p text:style-name="Text_20_body">Joh 8:28 	於是那耶穌說：「何時你們舉起那人子，那時你們將驗知：『我就是』，且我憑我自己沒作任何事，但是正如那父教訓我的，我一直講論這些事。</text:p>
      <text:list text:style-name="List_20_1" text:continue-numbering="false">
        <text:list-item>
          <text:p text:style-name="LastListParagraph_List_20_1_Content_First"> 「舉起那人子」意味耶穌受難、被釘死在十字架。之後，猶太人將驗知他是彌賽亞，並意識到他們釘死了他們的王。</text:p>
        </text:list-item>
      </text:list>
      <text:list text:style-name="List_20_1" text:continue-numbering="false">
        <text:list-item>
          <text:p text:style-name="LastListParagraph_List_20_1_Content_First">   五旬節那天，大約三千名猶太人來到耶穌面前，視耶穌為他們的救贖主和主（徒 2:41）</text:p>
        </text:list-item>
      </text:list>
      <text:list text:style-name="List_20_1" text:continue-numbering="false">
        <text:list-item>
          <text:p text:style-name="LastListParagraph_List_20_1_Content_First">   耶穌所做的一切都是從神而來，子憑自己沒作任何事，父是被耶穌更大的</text:p>
        </text:list-item>
      </text:list>
      <text:p text:style-name="Text_20_body">Joh 8:29 	而那差我來者一直是與我同在。他不曾撇棄我獨自一人，因為我時常持續作他所喜悅的眾事。」</text:p>
      <text:list text:style-name="List_20_1" text:continue-numbering="false">
        <text:list-item>
          <text:p text:style-name="LastListParagraph_List_20_1_Content_First"> 強調耶穌作為神的兒子，他的行動和決定都是與父神的旨意相一致的。「一直是與我同在」顯示了耶穌與父神保持親密的關係</text:p>
        </text:list-item>
      </text:list>
      <text:list text:style-name="List_20_1" text:continue-numbering="false">
        <text:list-item>
          <text:p text:style-name="LastListParagraph_List_20_1_Content_First"> 父神的角色是計劃，耶穌的角色是忠實執行神的計劃</text:p>
        </text:list-item>
      </text:list>
      <text:p text:style-name="Text_20_body">Joh 8:30 	他講論這些話時，就有許多人相信歸於他。</text:p>
      <text:list text:style-name="List_20_1" text:continue-numbering="false">
        <text:list-item>
          <text:p text:style-name="LastListParagraph_List_20_1_Content_First"> 人們對耶穌的講論產生信心，並相信歸於他。這同時也展示了耶穌的使命，即吸引人們歸向神，但從第八章往後經文來看，他們其實是不信的。</text:p>
        </text:list-item>
      </text:list>
      <text:p text:style-name="Horizontal_20_Line"/>
      <text:h text:style-name="Heading_20_2" text:outline-level="2"><text:bookmark-start text:name="__RefHeading___討論摘要_6"/><text:bookmark-start text:name="討論摘要"/>討論摘要<text:bookmark-end text:name="__RefHeading___討論摘要_6"/><text:bookmark-end text:name="討論摘要"/></text:h>
      <text:p text:style-name="Text_20_body">（約 8:22）</text:p>
      <text:p text:style-name="Text_20_body">猶太人誤以為耶穌要自盡，因他們不明白耶穌要往哪裏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14 </text:p>
          </table:table-cell>
          <table:table-cell office:value-type="string" table:style-name="tablecell" table:number-columns-spanned="2">
            <text:p text:style-name="tablealignleft">耶穌回應而對他們說：「我雖然為我自己一直作見證，我的這見證是真實的，因為我早已曉得我從哪裏來，且我持續往哪裏去，然而你們從未曉得我從哪裏來，或我正往哪裏去。</text:p>
          </table:table-cell>
          <table:covered-table-cell/>
        </table:table-row>
      </table:table>
      <text:p text:style-name="Text_20_body">（約 8:14）耶穌早已知道，猶太人並不耶穌何來何往，因此這是預料中的事。</text:p>
      <text:p text:style-name="Text_20_body">因為他們不明白，耶穌是從父那裏來，所以他們才不知道耶穌後來要往父那裏去。</text:p>
      <text:p text:style-name="Text_20_body">（約 8:19）</text:p>
      <text:p text:style-name="Text_20_body">Q：為何他們會問「你的那父是在哪裏？」</text:p>
      <text:p text:style-name="Text_20_body">A：因為他們不認識父是誰。</text:p>
      <text:p text:style-name="Text_20_body">（約 8:18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18 </text:p>
          </table:table-cell>
          <table:table-cell office:value-type="string" table:style-name="tablecell" table:number-columns-spanned="2">
            <text:p text:style-name="tablealignleft">我是那持續為我自己作見證的人，且那差我來的父也一直為我作見證。」</text:p>
          </table:table-cell>
          <table:covered-table-cell/>
        </table:table-row>
      </table:table>
      <text:p text:style-name="Text_20_body">Q：父為耶穌作見證，是作了什麼見證？</text:p>
      <text:p text:style-name="Text_20_body">A：</text:p>
      <text:p text:style-name="Text_20_body">耶穌所見證的內容是（約 8:12）「我一直是這世界的那光。」</text:p>
      <text:p text:style-name="Text_20_body">CCY：
神使耶穌能行神蹟，此為見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2 </text:p>
          </table:table-cell>
          <table:table-cell office:value-type="string" table:style-name="tablecell">
            <text:p text:style-name="tablealignleft">所以當他從死人中起來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29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0 </text:p>
          </table:table-cell>
          <table:table-cell office:value-type="string" table:style-name="tablecell" table:number-columns-spanned="2">
            <text:p text:style-name="tablealignleft">於是，他們對他說：「那麼，你持續行什麼記號，好使我們看見而相信你呢？你一直操勞什麼呢？</text:p>
          </table:table-cell>
          <table:covered-table-cell/>
        </table:table-row>
      </table:table>
      <text:p text:style-name="Text_20_body">父所作的見證，等於是父所作的工</text:p>
      <text:p text:style-name="Text_20_body">Q：如何向現今的猶太人證明，耶穌是基督？</text:p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48 </text:p>
          </table:table-cell>
          <table:table-cell office:value-type="string" table:style-name="tablecell" table:number-columns-spanned="2">
            <text:p text:style-name="tablealignleft">於是，那耶穌對他說：「倘若你們不看見眾記號和諸奇事，你們決不相信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4 </text:p>
          </table:table-cell>
          <table:table-cell office:value-type="string" table:style-name="tablecell" table:number-columns-spanned="2">
            <text:p text:style-name="tablealignleft">我實實在在告訴你們：那持續聽我的那話語，並持續相信那差遣我者的人，他一直擁有永生，且持續不進入審判，反而早已從那死亡遷移進入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5 </text:p>
          </table:table-cell>
          <table:table-cell office:value-type="string" table:style-name="tablecell" table:number-columns-spanned="2">
            <text:p text:style-name="tablealignleft">我實實在在告訴你們：時候正來到，而現今正是，當這時，那死人們將要聽見那神的兒子的那聲音，且那聽到的人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6 </text:p>
          </table:table-cell>
          <table:table-cell office:value-type="string" table:style-name="tablecell" table:number-columns-spanned="2">
            <text:p text:style-name="tablealignleft">因為那父怎樣在自己裏面一直擁有生命，祂也照樣賜給那子在自己裏面一直擁有生命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1    </text:p>
          </table:table-cell>
          <table:table-cell office:value-type="string" table:style-name="tablecell" table:number-columns-spanned="2">
            <text:p text:style-name="tablealignleft">倘若我持續為自己作見證，我的這見證不是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32    </text:p>
          </table:table-cell>
          <table:table-cell office:value-type="string" table:style-name="tablecell" table:number-columns-spanned="2">
            <text:p text:style-name="tablealignleft">另有一位是那為我持續作見證的，而我早已知道：『那見證是真實的，就是祂持續為我作見證的。』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8 </text:p>
          </table:table-cell>
          <table:table-cell office:value-type="string" table:style-name="tablecell" table:number-columns-spanned="2">
            <text:p text:style-name="tablealignleft">且祂的那話語，你們一直沒有存留在你們裏面，因為這一位所差遣的那一位，那一位你們一直不相信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4    </text:p>
          </table:table-cell>
          <table:table-cell office:value-type="string" table:style-name="tablecell" table:number-columns-spanned="2">
            <text:p text:style-name="tablealignleft">當你們領受從彼此而來的榮耀時，怎能去相信呢？且你們一直不尋求那從那獨一神而來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5:47    </text:p>
          </table:table-cell>
          <table:table-cell office:value-type="string" table:style-name="tablecell" table:number-columns-spanned="2">
            <text:p text:style-name="tablealignleft">然而倘若你們現在一直不相信那一位的成文典籍，你們將怎能相信我的這些話呢？」</text:p>
          </table:table-cell>
          <table:covered-table-cell/>
        </table:table-row>
      </table:table>
      <text:p text:style-name="Text_20_body">「那神的那工作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29   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0    </text:p>
          </table:table-cell>
          <table:table-cell office:value-type="string" table:style-name="tablecell" table:number-columns-spanned="2">
            <text:p text:style-name="tablealignleft">於是，他們對他說：「那麼，你持續行什麼記號，好使我們看見而相信你呢？你一直操勞什麼呢？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28 </text:p>
          </table:table-cell>
          <table:table-cell office:value-type="string" table:style-name="tablecell" table:number-columns-spanned="2">
            <text:p text:style-name="tablealignleft">於是那耶穌說：「何時你們舉起那人子，那時你們將驗知：『我就是』，且我憑我自己沒作任何事，但是正如那父教訓我的，我一直講論這些事。</text:p>
          </table:table-cell>
          <table:covered-table-cell/>
        </table:table-row>
      </table:table>
      <text:p text:style-name="Text_20_body">父的工作就是父的見證，就是叫人相信耶穌。因此，就是使耶穌所說的、所作的都成就。</text:p>
      <text:p text:style-name="Text_20_body">不信的猶太人，他們不信耶穌所作的神蹟，也不信耶穌所說的見證。</text:p>
      <text:p text:style-name="Text_20_body">他們對於耶穌所行的神蹟，還要求另一個神蹟去證明先前的神蹟，這就沒完沒了了。例如（約 6:30）是在耶穌行完了變餅神蹟之後，仍要求神蹟證明。</text:p>
      <text:p text:style-name="Text_20_body">（約 7）</text:p>
      <text:p text:style-name="Text_20_body">眾人爭論耶穌的身分，不信者認為耶穌是迷惑眾人的。</text:p>
      <text:p text:style-name="Text_20_body">猶太人認為耶穌所教的不真，因為認為耶穌所教的是出自個人他自己。</text:p>
      <text:p text:style-name="Text_20_body">耶穌說明，耶穌所教的內容，是照著天父所教的內容。</text:p>
      <text:p text:style-name="Text_20_body">耶穌的證明，用（約 5）安息日醫治人。</text:p>
      <text:p text:style-name="Text_20_body">但猶太人認為，耶穌在安息日醫治人，是不善的，是犯（鬆弛）了安息日，即違背了律法，且稱神為他的父，所以不是出於神的（約 5:18）。</text:p>
      <text:p text:style-name="Text_20_body">耶穌的反駁，猶太人你們也在安息日行割，是去成全律法。</text:p>
      <text:p text:style-name="Text_20_body">所以在（約 7:37）柱棚最後一天，談活水的江河，即「生命的水」（約 7:38），之後談「生命的光」（約 8:12）。</text:p>
      <text:p text:style-name="Text_20_body">Q：「那父怎樣使死人們持續起來」，是怎樣的情況？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1 </text:p>
          </table:table-cell>
          <table:table-cell office:value-type="string" table:style-name="tablecell" table:number-columns-spanned="2">
            <text:p text:style-name="tablealignleft">因為那父怎樣使死人們持續起來，且持續使人活著，那子也照樣使他所願意的人持續使人活著。</text:p>
          </table:table-cell>
          <table:covered-table-cell/>
        </table:table-row>
      </table:table>
      <text:p text:style-name="Text_20_body">A：這是指後來要作的事，不是現在作的，即復活和審判，都是將來要作的事。</text:p>
      <text:p text:style-name="Text_20_body">Q：（約 5:20）父所持續作的事，是什麼？</text:p>
      <text:p text:style-name="Text_20_body">A：這是指現在所作的事，即父子同工，在安息日醫治人。</text:p>
      <text:p text:style-name="Text_20_body">Q：「安息日醫治」的深意？</text:p>
      <text:p text:style-name="Text_20_body">A：因為（約 6 章）一直強調「末日復活」？
（來 4 章）「另一個安息日的安息」，指末日。
安息日得醫治，是預表著在末日復活、在末日得生命，從另一方面，就等於是在末日審判中不被定罪，就是在末日得生命。若是末日審判中被定罪，便在末日失去生命而死亡。
「得生命」與「審判」是一體的兩面。</text:p>
      <text:p text:style-name="Text_20_body">「安息日醫治」是猶太人極力反對的，卻是耶穌所極力堅持的，因此此事關乎末日復活。</text:p>
      <text:p text:style-name="Text_20_body">Q：（8:26）之問題：
Joh 8:26 我一直有許多關乎你們的事要講論並判斷，但是那差我來者是真實的，而我從祂那裏聽見了的事，這些事我一直講論給這世界。」</text:p>
      <text:p text:style-name="Text_20_body">Q：耶穌早前說過：「因為那神不是差遣那兒子進入這世界，為要審判這世界，反是為要能夠透過他，那世界被拯救了」。（約 3:17）。在本節中，耶穌說他有許多關乎你們的事要講論並判斷。要如何解決這兩種想法呢？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4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</table:table>
      <text:p text:style-name="Text_20_body">Joh 8:28 於是那耶穌說：「何時你們舉起那人子，那時你們將驗知：『我就是』，且我憑我自己沒作任何事，但是正如那父教訓我的，我一直講論這些事。</text:p>
      <text:p text:style-name="Text_20_body">（約 8:28）又回到（約 3:14）。</text:p>
      <text:p text:style-name="Text_20_body">（約）的循環結構。</text:p>
      <text:p text:style-name="Text_20_body">（約 2-4 章）一個循環，（約 5-8 章）再一個循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37:30</meta:creation-date>
    <dc:creator>Generated</dc:creator>
    <dc:date>2026-07-30T21::37:30</dc:date>
    <dc:language>en-US</dc:language>
    <meta:editing-cycles>1</meta:editing-cycles>
    <meta:editing-duration>PT0S</meta:editing-duration>
    <dc:title>commentary:joh:joh_c8v21_c8v30_20240106</dc:title>
  </office:meta>
</office:document-meta>
</file>