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12-20_經文_看法_5"/><text:bookmark-start text:name="約_812-20_經文_看法"/>（約 8:12-20）經文、看法<text:bookmark-end text:name="__RefHeading___約_812-20_經文_看法_5"/><text:bookmark-end text:name="約_812-20_經文_看法"/></text:h>
      <text:p text:style-name="Text_20_body">經文：《雅威聖經漢譯本》；
本大段解釋作者：CCY Ken。</text:p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2:21</meta:creation-date>
    <dc:creator>Generated</dc:creator>
    <dc:date>2026-07-31T22::02:21</dc:date>
    <dc:language>en-US</dc:language>
    <meta:editing-cycles>1</meta:editing-cycles>
    <meta:editing-duration>PT0S</meta:editing-duration>
    <dc:title>commentary:joh:joh_c8v12_c8v20_20231230</dc:title>
  </office:meta>
</office:document-meta>
</file>