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7v45_c7v52_20231223"/><text:bookmark-start text:name="__RefHeading___約翰福音_7_章_約_745-52_查經_20231223_1"/><text:bookmark-start text:name="約翰福音_7_章_約_745-52_查經_20231223"/>《約翰福音》7 章（約 7:45-52）查經 20231223<text:bookmark-end text:name="__RefHeading___約翰福音_7_章_約_745-52_查經_20231223_1"/><text:bookmark-end text:name="約翰福音_7_章_約_745-52_查經_20231223"/></text:h>
      <text:p text:style-name="Text_20_body">記錄：WCM；
日期：2023122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9 文字版（約 7:45-52）｜經文結構分段、問題探討｜2023.12.23 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745-52_當權者的不信_3"/><text:bookmark-start text:name="約_745-52_當權者的不信"/>（約 7:45-52）當權者的不信<text:bookmark-end text:name="__RefHeading___約_745-52_當權者的不信_3"/><text:bookmark-end text:name="約_745-52_當權者的不信"/></text:h>
      <text:p text:style-name="Text_20_body">經文：《雅威聖經漢譯本》；
本大段解釋作者：CCY Ken。</text:p>
      <text:h text:style-name="Heading_20_3" text:outline-level="3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7:45）祭司和法利賽人的話</text:p>
          <text:list text:style-name="List_20_1">
            <text:list-item>
              <text:p text:style-name="List_20_1_Content"> B、（7:46）反對法利賽人</text:p>
              <text:list text:style-name="List_20_1">
                <text:list-item>
                  <text:p text:style-name="List_20_1_Content"> C、（7:47-49）法利賽人的話</text:p>
                </text:list-item>
              </text:list>
            </text:list-item>
            <text:list-item>
              <text:p text:style-name="List_20_1_Content"> B’、（7:50-51）反對法利賽人</text:p>
            </text:list-item>
          </text:list>
        </text:list-item>
        <text:list-item>
          <text:p text:style-name="List_20_1_Content_Last"> A’、（7:52-52）祭司和法利賽人的話</text:p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祭司和法利賽人的話。</text:p>
        </text:list-item>
        <text:list-item>
          <text:p text:style-name="List_20_1_Content"> BB’：反對法利賽人。</text:p>
        </text:list-item>
        <text:list-item>
          <text:p text:style-name="List_20_1_Content_Last"> C：法利賽人的話</text:p>
        </text:list-item>
      </text:list>
      <text:h text:style-name="Heading_20_3" text:outline-level="3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7:45  於是，那些侍從來到那些祭司長和法利賽人那裏，且這些人對他們說：「為什麼你們沒有帶他來呢？」</text:p>
      <text:p text:style-name="Text_20_body">Joh 7:46  那些侍從回應（說）：「從來沒有一個人這樣的講論，像那人這樣講論。」</text:p>
      <text:list text:style-name="List_20_1" text:continue-numbering="false">
        <text:list-item>
          <text:p text:style-name="LastListParagraph_List_20_1_Content_First"> 侍從提到對人群的恐懼所以沒有逮捕耶穌，這原本對他們來說是一個很好的藉口。</text:p>
        </text:list-item>
      </text:list>
      <text:list text:style-name="List_20_1" text:continue-numbering="false">
        <text:list-item>
          <text:p text:style-name="LastListParagraph_List_20_1_Content_First"> 這些侍從對耶穌的看法是一致的，而群眾卻有分歧</text:p>
        </text:list-item>
      </text:list>
      <text:list text:style-name="List_20_1" text:continue-numbering="false">
        <text:list-item>
          <text:p text:style-name="LastListParagraph_List_20_1_Content_First"> 侍從都是應該受過神學訓練的利未人，對舊約聖經有一定了解。侍從習慣於服從命令，而不是發表自己的意見。</text:p>
        </text:list-item>
      </text:list>
      <text:p text:style-name="Text_20_body">Joh 7:47  於是那些法利賽人回應他們（說）：「難道你們也已經被迷惑了嗎？</text:p>
      <text:list text:style-name="List_20_1" text:continue-numbering="false">
        <text:list-item>
          <text:p text:style-name="LastListParagraph_List_20_1_Content_First"> 法利賽人的評價耶穌是一個騙子，並用他的教導迷惑了人們/侍從。「迷惑」是完成的時態，法利賽人認為耶穌過去引導他們  誤入歧途，這種欺騙一直持續到了現在。多麼可悲的是，那些本應成為真理教師的人，實際上正是那些引導群眾誤入歧途的人</text:p>
        </text:list-item>
      </text:list>
      <text:p text:style-name="Text_20_body">Joh 7:48  難道從那些官長之中，或從那些法利賽人之中，有人相信了歸於他嗎？</text:p>
      <text:p text:style-name="Text_20_body">Joh 7:49  但是這群眾，就是持續不驗知〔識別〕律法的人，他們一直是被詛咒的。」</text:p>
      <text:list text:style-name="List_20_1" text:continue-numbering="false">
        <text:list-item>
          <text:p text:style-name="LastListParagraph_List_20_1_Content_First"> 法利賽人擔心其他官長或法利賽人可能會相信耶穌。事實上，尼哥底母已經相信耶穌了。不過，他沒有公開他的決定。法利 賽人的假設是，沒有受過妥拉教育的人會做出這個決定。只有無知識的群眾才會相信他。</text:p>
        </text:list-item>
      </text:list>
      <text:p text:style-name="Text_20_body">不驗知律法的人是被詛咒的（申28:15）。諷刺的是，受咒詛的其實是法利賽人。</text:p>
      <text:p text:style-name="Text_20_body">Joh 7:50  尼哥底母，就是先前曾來到他那裏的，是從他們之中的一位，對他們說：</text:p>
      <text:p text:style-name="Text_20_body">Joh 7:51  「難道我們的律法還定那人罪嗎？除非是首先從他那裏聽見而驗知他一直作什麼。」</text:p>
      <text:list text:style-name="List_20_1" text:continue-numbering="false">
        <text:list-item>
          <text:p text:style-name="LastListParagraph_List_20_1_Content_First"> 尼哥底母提出異議是基於律法。被指控犯罪的人應該得到公平的聽證（申 1:16-17）。他沒有直接為耶穌辯護，只是要求對耶穌有公正的對待。</text:p>
        </text:list-item>
      </text:list>
      <text:p text:style-name="Text_20_body">Joh 7:52  他們回應而對他說：「難道你也是出自那加利利的嗎？當要追查而看吧！沒有一位先知是出自那加利利被興起的。」</text:p>
      <text:list text:style-name="List_20_1" text:continue-numbering="false">
        <text:list-item>
          <text:p text:style-name="LastListParagraph_List_20_1_Content_First"> 領袖沒有正面回答尼哥底母的詢問，反而指責尼哥底母來自加利利，這是對他的侮辱。</text:p>
        </text:list-item>
      </text:list>
      <text:list text:style-name="List_20_1" text:continue-numbering="false">
        <text:list-item>
          <text:p text:style-name="LastListParagraph_List_20_1_Content_First"> 沒有一位先知是出自那加利利──事實上，約拿、何西阿、那鴻，可能還有以利亞、以利沙和阿摩司都來自加利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28:49</meta:creation-date>
    <dc:creator>Generated</dc:creator>
    <dc:date>2026-08-01T04::28:49</dc:date>
    <dc:language>en-US</dc:language>
    <meta:editing-cycles>1</meta:editing-cycles>
    <meta:editing-duration>PT0S</meta:editing-duration>
    <dc:title>commentary:joh:joh_c7v45_c7v52_20231223</dc:title>
  </office:meta>
</office:document-meta>
</file>