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41_c6v59_20231111"/><text:bookmark-start text:name="__RefHeading___約翰福音_6_章_約_641-59_查經_20231111_1"/><text:bookmark-start text:name="約翰福音_6_章_約_641-59_查經_20231111"/>《約翰福音》6 章（約 6:41-59）查經 20231111<text:bookmark-end text:name="__RefHeading___約翰福音_6_章_約_641-59_查經_20231111_1"/><text:bookmark-end text:name="約翰福音_6_章_約_641-59_查經_20231111"/></text:h>
      <text:p text:style-name="Text_20_body">記錄：WCM；
日期：202311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3 文字版（約 6:41-59）｜經文結構分段、問題探討｜2023.11.11 <text:a xlink:type="simple" xlink:href="https://youtu.be/YQQ2q74gJVE" text:style-name="Internet_20_link" text:visited-style-name="Visited_20_Internet_20_Link">https://youtu.be/YQQ2q74gJVE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約_624-71_的綜合解讀主耶穌_20211111_lyh_4"/><text:bookmark-start text:name="約_624-71_的綜合解讀主耶穌_20211111_lyh"/>（約 6:24-71）的綜合解讀主耶穌  20211111   LYH<text:bookmark-end text:name="__RefHeading___約_624-71_的綜合解讀主耶穌_20211111_lyh_4"/><text:bookmark-end text:name="約_624-71_的綜合解讀主耶穌_20211111_lyh"/></text:h>
      <text:p text:style-name="Text_20_body">本段作者： LYH；
初稿日期：20211111。</text:p>
      <text:list text:style-name="List_20_1" text:continue-numbering="false">
        <text:list-item>
          <text:p text:style-name="LastListParagraph_List_20_1_Content_First"> 本段是集合耶穌基督「道成肉身、被賣、被殺、復活、升天、降聖靈、（再臨）得永生末日復活」等七大人生的曠野路程：</text:p>
        </text:list-item>
      </text:list>
      <text:list text:style-name="List_20_1" text:continue-numbering="false">
        <text:list-item>
          <text:p text:style-name="LastListParagraph_List_20_1_Content_First"> A. 那話成了肉身：我是從天下下的真餅 7 次（32, 33, 35, 42, 48, 51, 58）。</text:p>
        </text:list-item>
      </text:list>
      <text:list text:style-name="List_20_1" text:continue-numbering="false">
        <text:list-item>
          <text:p text:style-name="List_20_1_Content_First"> B. 吃我肉喝我血：</text:p>
          <text:list text:style-name="List_20_1">
            <text:list-item>
              <text:p text:style-name="List_20_1_Content"> 吃即信，不吃即不信（35, 36, 40, 47, 64ab）；</text:p>
              <text:list text:style-name="List_20_1">
                <text:list-item>
                  <text:p text:style-name="List_20_1_Content"> 信即到我這裡來的人，即父賜給子的人（39），</text:p>
                  <text:list text:style-name="List_20_1">
                    <text:list-item>
                      <text:p text:style-name="List_20_1_Content"> 即父吸引人來到子這裡（44），</text:p>
                    </text:list-item>
                    <text:list-item>
                      <text:p text:style-name="List_20_1_Content"> 即聽見父（之教訓）、又學習的，就到我這裡來（45），</text:p>
                    </text:list-item>
                    <text:list-item>
                      <text:p text:style-name="List_20_1_Content"> 反之，若不是蒙我父的恩賜，沒有人能到我這裡來（65），</text:p>
                    </text:list-item>
                    <text:list-item>
                      <text:p text:style-name="List_20_1_Content"> 即主揀選的門徒（70），</text:p>
                    </text:list-item>
                  </text:list>
                </text:list-item>
                <text:list-item>
                  <text:p text:style-name="List_20_1_Content"> 反之，即是不信的人，耶穌從起頭就知道誰不信他，誰要賣他（64），</text:p>
                  <text:list text:style-name="List_20_1">
                    <text:list-item>
                      <text:p text:style-name="List_20_1_Content_Last"> 即 12 門徒終有一位魔鬼，即猶大出賣耶穌（71）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. 我肉與我血：</text:p>
          <text:list text:style-name="List_20_1">
            <text:list-item>
              <text:p text:style-name="List_20_1_Content_Last"> 即人子身體被釘死、流出血來。（53-5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. 人子復活、升天（62）；信者得永生、末日復活（40, 44, 54）</text:p>
        </text:list-item>
      </text:list>
      <text:list text:style-name="List_20_1" text:continue-numbering="false">
        <text:list-item>
          <text:p text:style-name="List_20_1_Content_First"> E. 叫人活著的乃是靈，即生命的靈、聖靈：</text:p>
          <text:list text:style-name="List_20_1">
            <text:list-item>
              <text:p text:style-name="List_20_1_Content_Last"> 我對你們所說的話「意」，是靈、是生命（63 原文），此即你有永生的話你是神的聖者（68）。對比 12 門徒有一位不信，即賣他的「魔鬼」猶大（69-70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反之錯誤態度：</text:p>
          <text:list text:style-name="List_20_1">
            <text:list-item>
              <text:p text:style-name="List_20_1_Content"> A.為吃餅得飽（26-26）；</text:p>
            </text:list-item>
            <text:list-item>
              <text:p text:style-name="List_20_1_Content"> B.為看神蹟才信（30）；</text:p>
            </text:list-item>
            <text:list-item>
              <text:p text:style-name="List_20_1_Content_Last"> C.看肉體關係（41-4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正確的態度：即上文五種對耶穌的看法。此即真正的神蹟。</text:p>
        </text:list-item>
      </text:list>
      <text:p text:style-name="Horizontal_20_Line"/>
      <text:h text:style-name="Heading_20_2" text:outline-level="2"><text:bookmark-start text:name="__RefHeading___從天上來的餅_約_622-59_5"/><text:bookmark-start text:name="從天上來的餅_約_622-59"/>從天上來的餅（約 6:22-59）<text:bookmark-end text:name="__RefHeading___從天上來的餅_約_622-59_5"/><text:bookmark-end text:name="從天上來的餅_約_622-59"/></text:h>
      <text:p text:style-name="Text_20_body">本段作者：CCY Ken 提供；
聖經譯文：《雅威聖經漢譯本》。</text:p>
      <text:h text:style-name="Heading_20_3" text:outline-level="3"><text:bookmark-start text:name="__RefHeading___結構概要_6"/><text:bookmark-start text:name="結構概要"/>結構概要<text:bookmark-end text:name="__RefHeading___結構概要_6"/><text:bookmark-end text:name="結構概要"/></text:h>
      <text:list text:style-name="List_20_1" text:continue-numbering="false">
        <text:list-item>
          <text:p text:style-name="List_20_1_Content_First"> A、（6:22-25）迦百農</text:p>
          <text:list text:style-name="List_20_1">
            <text:list-item>
              <text:p text:style-name="List_20_1_Content"> B、（6:26-27）人子將賜給你們（6:27）</text:p>
              <text:list text:style-name="List_20_1">
                <text:list-item>
                  <text:p text:style-name="List_20_1_Content"> C、（6:28）猶太人的問題</text:p>
                  <text:list text:style-name="List_20_1">
                    <text:list-item>
                      <text:p text:style-name="List_20_1_Content"> D、（6:29）祂派來的那位（6:29）</text:p>
                      <text:list text:style-name="List_20_1">
                        <text:list-item>
                          <text:p text:style-name="List_20_1_Content"> E、（6:30-31）猶太人的問題</text:p>
                          <text:list text:style-name="List_20_1">
                            <text:list-item>
                              <text:p text:style-name="List_20_1_Content"> F、（6:32-33）因為神的餅是從天上降下來的（6:33）</text:p>
                              <text:list text:style-name="List_20_1">
                                <text:list-item>
                                  <text:p text:style-name="List_20_1_Content"> G、（6:34）永遠賜給我們這餅（6:34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6:35-40）我從天上降下來（6:38）</text:p>
                            </text:list-item>
                          </text:list>
                        </text:list-item>
                        <text:list-item>
                          <text:p text:style-name="List_20_1_Content"> E’、（6:41-42）猶太人的問題</text:p>
                        </text:list-item>
                      </text:list>
                    </text:list-item>
                    <text:list-item>
                      <text:p text:style-name="List_20_1_Content"> D’、（6:43-51）差我來的父（6:44）</text:p>
                    </text:list-item>
                  </text:list>
                </text:list-item>
                <text:list-item>
                  <text:p text:style-name="List_20_1_Content"> C’、（6:52）猶太人的問題</text:p>
                </text:list-item>
              </text:list>
            </text:list-item>
            <text:list-item>
              <text:p text:style-name="List_20_1_Content"> B’、（6:53-58）你們吃人子的肉（6:53）</text:p>
            </text:list-item>
          </text:list>
        </text:list-item>
        <text:list-item>
          <text:p text:style-name="List_20_1_Content_Last"> A’、（6:59）迦百農</text:p>
        </text:list-item>
      </text:list>
      <text:h text:style-name="Heading_20_4" text:outline-level="4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:迦百農</text:p>
        </text:list-item>
        <text:list-item>
          <text:p text:style-name="List_20_1_Content"> BB’:人子</text:p>
        </text:list-item>
        <text:list-item>
          <text:p text:style-name="List_20_1_Content"> CC’:猶太人的問題</text:p>
        </text:list-item>
        <text:list-item>
          <text:p text:style-name="List_20_1_Content"> DD’:差派</text:p>
        </text:list-item>
        <text:list-item>
          <text:p text:style-name="List_20_1_Content"> EE’:猶太人的問題</text:p>
        </text:list-item>
        <text:list-item>
          <text:p text:style-name="List_20_1_Content"> FF’:從天而降</text:p>
        </text:list-item>
        <text:list-item>
          <text:p text:style-name="List_20_1_Content_Last"> G:猶太人的願望。</text:p>
        </text:list-item>
      </text:list>
      <text:h text:style-name="Heading_20_3" text:outline-level="3"><text:bookmark-start text:name="__RefHeading___經文_看法_8"/><text:bookmark-start text:name="經文_看法"/>經文、看法<text:bookmark-end text:name="__RefHeading___經文_看法_8"/><text:bookmark-end text:name="經文_看法"/></text:h>
      <text:p text:style-name="Text_20_body">Joh 6:41 於是，那些猶太人為他議論不休，因為他說:「我是那從天上來的餅。」</text:p>
      <text:list text:style-name="List_20_1" text:continue-numbering="false">
        <text:list-item>
          <text:p text:style-name="LastListParagraph_List_20_1_Content_First"> 群眾之前要求耶穌時常賜餅（約 6:34），在認識到餅指的是耶穌後就議論不休。</text:p>
        </text:list-item>
      </text:list>
      <text:list text:style-name="List_20_1" text:continue-numbering="false">
        <text:list-item>
          <text:p text:style-name="LastListParagraph_List_20_1_Content_First"> 群眾對耶穌的言論的反應就像曠野中的以色列人一樣，他們在嗎哪賜給他們之前和之後都抱怨神。</text:p>
        </text:list-item>
      </text:list>
      <text:list text:style-name="List_20_1" text:continue-numbering="false">
        <text:list-item>
          <text:p text:style-name="LastListParagraph_List_20_1_Content_First"> 群眾的抱怨甚至可能是針對祂應許永生的話，人們的反應不是接受，而是抱怨！</text:p>
        </text:list-item>
      </text:list>
      <text:p text:style-name="Text_20_body">Joh 6:42 而他們說:「這人不就是耶穌，約瑟的那兒子，我們早已認識這人的父親和母親！現今他怎麼說:『我現已是從天降下來。』呢？」</text:p>
      <text:list text:style-name="List_20_1" text:continue-numbering="false">
        <text:list-item>
          <text:p text:style-name="LastListParagraph_List_20_1_Content_First"> 猶太人的問題圍繞著一個人如何既來自地上又來自天上</text:p>
        </text:list-item>
      </text:list>
      <text:list text:style-name="List_20_1" text:continue-numbering="false">
        <text:list-item>
          <text:p text:style-name="LastListParagraph_List_20_1_Content_First"> 他們說耶穌是一個人就像其他人一樣，由人類父母所生。他們沒有認識到（或接受）的是，他不像其他人那樣出生，而是由聖靈成孕，由童貞女所生。諷刺的是，這些猶太人認為他們認識耶穌的父親，但事實是他們不認識他真正的父親！</text:p>
        </text:list-item>
      </text:list>
      <text:list text:style-name="List_20_1" text:continue-numbering="false">
        <text:list-item>
          <text:p text:style-name="LastListParagraph_List_20_1_Content_First"> 猶太人無法透過屬靈的眼睛去看。他們認為耶穌是約瑟的兒子。事實上，耶穌是神的兒子。</text:p>
        </text:list-item>
      </text:list>
      <text:p text:style-name="Text_20_body">Joh 6:43 耶穌回應而對他們說:「你們切勿再彼此議論不休，</text:p>
      <text:list text:style-name="List_20_1" text:continue-numbering="false">
        <text:list-item>
          <text:p text:style-name="LastListParagraph_List_20_1_Content_First"> 會堂裡的猶太人就像摩西時代曠野裡的人一樣，人群一直在抱怨。正如發怨言的罪使以色列無法進入應許之地一樣，它也會使發怨言的人遠離耶穌所應許的生命！</text:p>
        </text:list-item>
      </text:list>
      <text:p text:style-name="Text_20_body">Joh 6:44 沒有一個持續能夠來到我這裏，除非是那差我來的父吸引他；而我那末日將使他復活。</text:p>
      <text:list text:style-name="List_20_1" text:continue-numbering="false">
        <text:list-item>
          <text:p text:style-name="LastListParagraph_List_20_1_Content_First"> 如果沒有神先採取主動，沒有人能夠相信。神吸引人得救；我們這些被吸引的人在這個過程中扮演著被動的角色。我們會對他的吸引力作出回應，但吸引力本身完全取決於他</text:p>
        </text:list-item>
      </text:list>
      <text:list text:style-name="List_20_1" text:continue-numbering="false">
        <text:list-item>
          <text:p text:style-name="LastListParagraph_List_20_1_Content_First"> 人無法靠自己來到耶穌面前。他們需要父的吸引。耶穌說，人們可以「到」他那裡（約 6:35），但他們不能靠自己做到。有一個限定條件-「除非」。</text:p>
        </text:list-item>
      </text:list>
      <text:list text:style-name="List_20_1" text:continue-numbering="false">
        <text:list-item>
          <text:p text:style-name="LastListParagraph_List_20_1_Content_First"> 耶穌解釋了約 6:37 和約 6:39 :他透過吸引人來歸向耶穌，從而將他們賜給他。</text:p>
        </text:list-item>
      </text:list>
      <text:p text:style-name="Text_20_body">Joh 6:45 在那些先知中是早已被記載著:『他們都將是神所教訓的人。』凡從那父聽見且學習的人，一直來到我這裏。</text:p>
      <text:list text:style-name="List_20_1" text:continue-numbering="false">
        <text:list-item>
          <text:p text:style-name="LastListParagraph_List_20_1_Content_First"> 耶穌在這裡解釋了以賽亞書 54:13，真正的門徒會承認祂是彌賽亞並相信祂的觀點。</text:p>
        </text:list-item>
      </text:list>
      <text:list text:style-name="List_20_1" text:continue-numbering="false">
        <text:list-item>
          <text:p text:style-name="LastListParagraph_List_20_1_Content_First"> 聽者和從聆聽中學習的人在這裡是分開的。許多人聽到，但很少人理解和學習。如果他們聽到了舊約聖經的話語並且明白了他們所聽到的，他們就會相信耶穌。</text:p>
        </text:list-item>
      </text:list>
      <text:p text:style-name="Text_20_body">Joh 6:46 這不是說:有人早已看見那父，除非是那一直是在那神旁邊的，這位早已看見那父。</text:p>
      <text:list text:style-name="List_20_1" text:continue-numbering="false">
        <text:list-item>
          <text:p text:style-name="List_20_1_Content_First"> 受神教導並不意味著一個人必須看見神才能受神教導。耶穌是唯一一位與天父有直接交流的人。</text:p>
        </text:list-item>
        <text:list-item>
          <text:p text:style-name="List_20_1_Content"> 神不會透過直接的視覺向人類顯現自己。</text:p>
        </text:list-item>
        <text:list-item>
          <text:p text:style-name="List_20_1_Content"> 我們對神的認識只能來自耶穌：耶穌可以直接親近天父（約 1:18）並親眼見到天父。</text:p>
        </text:list-item>
        <text:list-item>
          <text:p text:style-name="List_20_1_Content"> 他是神所差來的（約 3:34）。</text:p>
        </text:list-item>
        <text:list-item>
          <text:p text:style-name="List_20_1_Content"> 他與天父的接觸是直接的。</text:p>
        </text:list-item>
        <text:list-item>
          <text:p text:style-name="List_20_1_Content_Last"> 祂是神與人之間的唯一中保。</text:p>
        </text:list-item>
      </text:list>
      <text:p text:style-name="Text_20_body">Joh 6:47 我實實在在告訴你們，那持續相信的人一直擁有永生。</text:p>
      <text:list text:style-name="List_20_1" text:continue-numbering="false">
        <text:list-item>
          <text:p text:style-name="LastListParagraph_List_20_1_Content_First"> 人有自己的責任。有耶穌信心的人就擁有永生</text:p>
        </text:list-item>
      </text:list>
      <text:p text:style-name="Text_20_body">Joh 6:48 我就是那生命的餅。</text:p>
      <text:list text:style-name="List_20_1" text:continue-numbering="false">
        <text:list-item>
          <text:p text:style-name="List_20_1_Content_First"> 在路加福音（路 4:4），耶穌回答撒但說：「經上記著說，人活著不是單靠食物，乃是靠神口裡所出的一切話。」</text:p>
        </text:list-item>
        <text:list-item>
          <text:p text:style-name="List_20_1_Content_Last"> 「神的話」是基督徒的餅。</text:p>
        </text:list-item>
      </text:list>
      <text:p text:style-name="Text_20_body">Joh 6:49 你們的那先祖們在那曠野吃過那嗎哪，仍然死了。</text:p>
      <text:list text:style-name="List_20_1" text:continue-numbering="false">
        <text:list-item>
          <text:p text:style-name="LastListParagraph_List_20_1_Content_First"> 猶太人的那先祖們吃嗎哪作為暫時物質生活的食物，最終，那些吃嗎哪的人都死了，因為它只是暫時的肉體生命。耶穌呼應了猶太人在舊約聖經中所提到的嗎哪，將當時的死亡與現在的永生做了鮮明的比較。嗎哪無法無限地維持生命。</text:p>
        </text:list-item>
      </text:list>
      <text:list text:style-name="List_20_1" text:continue-numbering="false">
        <text:list-item>
          <text:p text:style-name="LastListParagraph_List_20_1_Content_First"> 來自天上的嗎哪或物質麵包，雖然神奇，但仍然不足以阻止所有第一代（除了約書亞和迦勒）在四十年的曠野流浪中肉體死亡。正如保羅所說:“然而，上帝不喜悅他們中的大多數人，因為他們倒在曠野裡。”</text:p>
        </text:list-item>
      </text:list>
      <text:p text:style-name="Text_20_body">Joh 6:50 這個就是那從天降下來的餅，為使任何人從這個得吃，而不會死。</text:p>
      <text:list text:style-name="List_20_1" text:continue-numbering="false">
        <text:list-item>
          <text:p text:style-name="List_20_1_Content_First"> 耶穌用「吃」來比喻相信。對於那些憑著信心領受耶穌所賜的糧的人來說，不會有死亡。「吃」是接受耶穌所提供的教導。</text:p>
        </text:list-item>
        <text:list-item>
          <text:p text:style-name="List_20_1_Content"> 在（約 6:49）的先祖們都死了，而那些吃「耶穌的餅」的人卻沒有死。在這節經文中，耶穌談到屬靈的死亡。</text:p>
        </text:list-item>
        <text:list-item>
          <text:p text:style-name="List_20_1_Content_Last"> 在（約 6:49, 50）中，耶穌對比了「地上的糧」和「天上的糧」。在曠野賜下的嗎哪，雖然是從天上賜下來幫助維持以色列人的物質需要，但卻無法像從天上降下來的「生命的糧」那樣，給予他們永生。</text:p>
        </text:list-item>
      </text:list>
      <text:p text:style-name="Text_20_body">Joh 6:51 我就是那活生生的餅，就是那從天降下來的；倘若任何人從這樣的餅得吃，他將必活到那世代；且這餅也就是我將給出我的那肉（身），它是為了這世界的生命的事所給出的。」</text:p>
      <text:list text:style-name="List_20_1" text:continue-numbering="false">
        <text:list-item>
          <text:p text:style-name="LastListParagraph_List_20_1_Content_First"> 耶穌第五次宣稱自己是從天上降下來／那生命的餅（33、35、48、50 節）。</text:p>
        </text:list-item>
      </text:list>
      <text:list text:style-name="List_20_1" text:continue-numbering="false">
        <text:list-item>
          <text:p text:style-name="LastListParagraph_List_20_1_Content_First"> 吃耶穌提供的餅是相信耶穌的教導。看著的肉不能滋養我們，但吃的肉卻能滋養我們！我們必須接受基督，將祂歸於我們自己。正如身體和血液被用來代表維持和支持生命所需的一切</text:p>
        </text:list-item>
      </text:list>
      <text:list text:style-name="List_20_1" text:continue-numbering="false">
        <text:list-item>
          <text:p text:style-name="LastListParagraph_List_20_1_Content_First"> 我的那肉（身），主耶穌在這裡指向祂在十字架上的死。他願意獻出自己的生命作為罪人的贖價。他的身體將被破碎，他的血將被傾倒，作為贖罪祭。他將作為替代者而死。祂會償還我們的罪所要求的懲罰。</text:p>
        </text:list-item>
      </text:list>
      <text:list text:style-name="List_20_1" text:continue-numbering="false">
        <text:list-item>
          <text:p text:style-name="List_20_1_Content_First"> 吃耶穌的肉和喝他的血並不是指參加聖餐。</text:p>
          <text:list text:style-name="List_20_1">
            <text:list-item>
              <text:p text:style-name="List_20_1_Content"> 首先，聖餐尚未建立。耶穌在他被出賣的那天晚上製定了它。</text:p>
            </text:list-item>
            <text:list-item>
              <text:p text:style-name="List_20_1_Content"> 其次，耶穌在這裡對非信徒說話，而聖餐是針對信徒的。</text:p>
            </text:list-item>
            <text:list-item>
              <text:p text:style-name="List_20_1_Content"> 第三，這裡的吃是為了得救或永生，而吃聖餐是為了那些已經得救的人。</text:p>
            </text:list-item>
            <text:list-item>
              <text:p text:style-name="List_20_1_Content_Last"> 第四，聖餐並沒有產生這裡所說的吃喝基督的結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如果耶穌在這裡所說的話指的是聖餐，那麼你就可以透過分享而獲得永生</text:p>
        </text:list-item>
      </text:list>
      <text:p text:style-name="Text_20_body">Joh 6:52 於是，那些猶太人彼此持續爭吵說:「這人怎麼能夠將那肉給我們吃呢？」</text:p>
      <text:list text:style-name="List_20_1" text:continue-numbering="false">
        <text:list-item>
          <text:p text:style-name="List_20_1_Content_First"> 出埃及記中的猶太人與摩西爭辯，現在他們為基督而爭辯。</text:p>
        </text:list-item>
        <text:list-item>
          <text:p text:style-name="List_20_1_Content"> 耶穌給他們隱晦的說法或實物的例證時，猶太人都看不到其深層意義。</text:p>
        </text:list-item>
        <text:list-item>
          <text:p text:style-name="List_20_1_Content"> 摩西律法禁止喝血或吃帶血的肉。猶太人無法超越單純的物理視角，因此感到困惑和憤怒。</text:p>
        </text:list-item>
        <text:list-item>
          <text:p text:style-name="List_20_1_Content"> 他們仍然想著自己的肚子，但另一方面，他們誰也不想成為食人者！</text:p>
        </text:list-item>
        <text:list-item>
          <text:p text:style-name="List_20_1_Content_Last"> 他們無法理解，因為他們變得遲鈍，看不見、聽不到或理解屬靈的真理。</text:p>
        </text:list-item>
      </text:list>
      <text:p text:style-name="Text_20_body">Joh 6:53 於是那耶穌對他們說:「我實實在在告訴你們，倘若你們不吃那人子的那肉，並喝他的那血，你們一直沒有生命在你們裏面。</text:p>
      <text:p text:style-name="Text_20_body">Joh 6:54 那吃我的那肉並喝我的那血的人，一直有永生，而我在那末日時將復活他。</text:p>
      <text:p text:style-name="Text_20_body">Joh 6:55 因為我的那肉是真實的食物，而我的那血是真實的飲品。</text:p>
      <text:p text:style-name="Text_20_body">Joh 6:56 那吃我的那肉並喝我的那血的人，持續停留在我裏面，而我也在他裏面。</text:p>
      <text:list text:style-name="List_20_1" text:continue-numbering="false">
        <text:list-item>
          <text:p text:style-name="LastListParagraph_List_20_1_Content_First"> Q：〔有人認為〕「吃肉」隱喻地意味著耶穌在十字架上的，喝基督的血是表示相信基督所流的血償還了世人的罪？</text:p>
        </text:list-item>
      </text:list>
      <text:list text:style-name="List_20_1" text:continue-numbering="false">
        <text:list-item>
          <text:p text:style-name="List_20_1_Content_First"> 「吃我肉、喝我血」對應約 6:35 的「到我這裡來」，指相信接受耶穌基督教導及與主生命連結</text:p>
        </text:list-item>
        <text:list-item>
          <text:p text:style-name="List_20_1_Content"> 當人們接受神的話語，他們的生命就與神的生命合而為一。就像食物提供身體所需的營養和能量一樣，神的話語被認為提供了靈性上的滋養和指引，使得信徒的生命得以成長和發展</text:p>
        </text:list-item>
        <text:list-item>
          <text:p text:style-name="List_20_1_Content_Last"> 在（約 6:56），持續停留在基督裡，基督在我們裡面，這就是與基督聯合的概念。這是約翰福音第一次提到與基督聯合。</text:p>
        </text:list-item>
      </text:list>
      <text:p text:style-name="Text_20_body">Joh 6:57 正如那永活的父差我來，而我因著那父緣故持續活著，同樣那吃我的
人，那人將因我的緣故活著。</text:p>
      <text:p text:style-name="Text_20_body">Joh 6:58 這個就是那從天降下來的餅，不是像那列祖吃過了，也死了。那吃這
一個餅的人，將活著到那世代。」</text:p>
      <text:list text:style-name="List_20_1" text:continue-numbering="false">
        <text:list-item>
          <text:p text:style-name="List_20_1_Content_First"> 耶穌再次談到餅，即他的肉，再次強調它來自天上。它與來自天上的嗎哪不同，因為後者在食用時仍然會導致肉體死亡，並且不會帶來永生。吃這餅將永遠活著的，即使他的肉體會死亡。</text:p>
        </text:list-item>
        <text:list-item>
          <text:p text:style-name="List_20_1_Content"> 耶穌自己是供應這屬靈食糧的媒介，並且那些接受祂的人將因此而得到永恆的生命</text:p>
        </text:list-item>
        <text:list-item>
          <text:p text:style-name="List_20_1_Content_Last"> 第 57 節和第 58 節列出了關係的順序:（1）永生的最終源頭是天父，（2）天父透過基督將祂的生命傳遞給我們，（3）與基督的聯合使我們能夠分享祂的生命</text:p>
        </text:list-item>
      </text:list>
      <text:p text:style-name="Text_20_body">Joh 6:59 這些事是在迦百農一個會堂裏教訓時，他說的。</text:p>
      <text:list text:style-name="List_20_1" text:continue-numbering="false">
        <text:list-item>
          <text:p text:style-name="LastListParagraph_List_20_1_Content_First"> 約翰指出會堂這個地方，以便我們知道當時有很多人在場。從如此眾多的人中，幾乎找不到相信耶穌話語的人；更糟糕的是，這還導致很多自稱是門徒的人離棄了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54:05</meta:creation-date>
    <dc:creator>Generated</dc:creator>
    <dc:date>2026-08-01T05::54:05</dc:date>
    <dc:language>en-US</dc:language>
    <meta:editing-cycles>1</meta:editing-cycles>
    <meta:editing-duration>PT0S</meta:editing-duration>
    <dc:title>commentary:joh:joh_c6v41_c6v59_20231111</dc:title>
  </office:meta>
</office:document-meta>
</file>