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26_c6v40_20231104"/><text:bookmark-start text:name="__RefHeading___約翰福音_6_章_約_626-40_查經_20231104_1"/><text:bookmark-start text:name="約翰福音_6_章_約_626-40_查經_20231104"/>《約翰福音》6 章（約 6:26-40）查經 20231104<text:bookmark-end text:name="__RefHeading___約翰福音_6_章_約_626-40_查經_20231104_1"/><text:bookmark-end text:name="約翰福音_6_章_約_626-40_查經_20231104"/></text:h>
      <text:p text:style-name="Text_20_body">記錄：WCM；
日期：2023110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xuox5ZqXQSM" text:style-name="Internet_20_link" text:visited-style-name="Visited_20_Internet_20_Link">【聖經原文查經】約翰福音查經-32 文字版（約 6:26-40）｜經文結構分段、問題探討｜2023.11.0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約626-40的釋經與問題_20231103_lyh_4"/><text:bookmark-start text:name="約626-40的釋經與問題_20231103_lyh"/>約6:26-40的釋經與問題  20231103  LYH<text:bookmark-end text:name="__RefHeading___約626-40的釋經與問題_20231103_lyh_4"/><text:bookmark-end text:name="約626-40的釋經與問題_20231103_lyh"/></text:h>
      <text:p text:style-name="Text_20_body">討論報告問題：</text:p>
      <text:p text:style-name="Text_20_body">一、信心與行為：「不在乎遵行律法」這是和合本譯文，不是原文。</text:p>
      <table:table table:style-name="Table_Quotation1">
        <table:table-column/>
        <table:table-row>
          <table:table-cell office:value-type="string" table:style-name="Cell_Quotation1">
            <text:p text:style-name="tablealignleft"> Joh 6:28 於是，他們對他說：「讓我們持續作什麼，好使我們可以持續操勞那神的諸工作？」 <text:line-break/> Joh 6:29 耶穌回應而對他們說：「這個就是那神的那工作，使你們可以持續相信於那位（神）所差遣而來者。」<text:line-break/> <text:line-break/> 猶太人問如何才是「做神的工」，也就是問人怎樣行才能得救？<text:line-break/> 有人認為永生是神的恩賜，並不是人能賺取的。<text:line-break/> 耶穌的回答，神要求的工作就是信心！永生是不能靠做工賺取的。保羅說人「稱義 是因著信，不在乎遵行律法」相信耶穌是神唯一使我們得救的道路。人完全無法拯救自己。但是信心沒有行為是死的。如果真的信神所差遣而來者，就需要遵行他的教導去行，要結出果子來，而不單單頭腦上相信。</text:p>
          </table:table-cell>
        </table:table-row>
      </table:table>
      <text:h text:style-name="Heading_20_2" text:outline-level="2"><text:bookmark-start text:name="__RefHeading___問題討論_5"/><text:bookmark-start text:name="問題討論"/>問題討論<text:bookmark-end text:name="__RefHeading___問題討論_5"/><text:bookmark-end text:name="問題討論"/></text:h>
      <text:p text:style-name="Text_20_body">LYH：</text:p>
      <text:list text:style-name="List_20_1" text:continue-numbering="false">
        <text:list-item>
          <text:p text:style-name="List_20_1_Content_First"> 1、神的工之「目的」是為了使人可以信「那位所差遣而來者」，而非神工作「內容」。</text:p>
        </text:list-item>
        <text:list-item>
          <text:p text:style-name="List_20_1_Content"> 2、保羅是說稱義是因著信，「不在乎律法的諸工作」（原文），並不是說「不在乎遵行律法」。</text:p>
        </text:list-item>
        <text:list-item>
          <text:p text:style-name="List_20_1_Content"> 3、人完全無法拯救自己？你的信救了你！以及要救自己脫離這彎曲的世代（徒2:40），並要戰戰兢兢作成自己的「得救」（腓2:12-13）。</text:p>
        </text:list-item>
        <text:list-item>
          <text:p text:style-name="List_20_1_Content_Last"> 4、信心要有行為，即是遵行主的教訓，結出果子來：即是律法聖約。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（約 6:29）耶穌解釋上一節（28）中提到的「那神的諸工作」，以此讓他們明白，不要為那必敗壞的食物操勞，反是要為那留存到永生的食物（27），就是「要持續相信於那位（神）所差遣而來者」（29），就是指耶穌自己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耶穌是以出埃及記中天降嗎哪之事例而言，嗎哪就是預表耶穌自己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14    </text:p>
          </table:table-cell>
          <table:table-cell office:value-type="string" table:style-name="tablecell" table:number-columns-spanned="2">
            <text:p text:style-name="tablealignleft">於是，那些人看見他所行的記號，就持續說：「這人真地是那來到這世界的先知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33    </text:p>
          </table:table-cell>
          <table:table-cell office:value-type="string" table:style-name="tablecell" table:number-columns-spanned="2">
            <text:p text:style-name="tablealignleft">因為那神的那餅，就是那位從天上降下來，並賜生命給這世界的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耶穌先前變餅，已經作了記號神蹟，使眾人看見了，但是猶太人仍然不信，仍要求耶穌再行記號</text:p>
        </text:list-item>
        <text:list-item>
          <text:p text:style-name="List_20_1_Content_Last"> 根本原因是（42）他們用肉身的身分來看耶穌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（約 5）律法說安息日不可作工，但耶穌卻刻意要在安息日作工（作善工，沒有罪，像祭司在殿中工作），因為天父也作工直到如今。</text:p>
        </text:list-item>
        <text:list-item>
          <text:p text:style-name="List_20_1_Content_Last"> 然而，當過了安息日，他們要作工，但耶穌強論「神的工是叫你們信那位神所差來者」。</text:p>
        </text:list-item>
      </text:list>
      <text:p text:style-name="Text_20_body">WCM：</text:p>
      <text:list text:style-name="List_20_1" text:continue-numbering="false">
        <text:list-item>
          <text:p text:style-name="LastListParagraph_List_20_1_Content_First"> 當非安息日時，猶太人作工操勞於必壞的食物，卻沒有操勞於留存在永生的食物，就是相信神所差的耶穌。</text:p>
        </text:list-item>
      </text:list>
      <text:h text:style-name="Heading_20_2" text:outline-level="2"><text:bookmark-start text:name="__RefHeading___安息日作工之討論_6"/><text:bookmark-start text:name="安息日作工之討論"/>安息日作工之討論<text:bookmark-end text:name="__RefHeading___安息日作工之討論_6"/><text:bookmark-end text:name="安息日作工之討論"/></text:h>
      <text:p text:style-name="Text_20_body">LYX：</text:p>
      <text:list text:style-name="List_20_1" text:continue-numbering="false">
        <text:list-item>
          <text:p text:style-name="List_20_1_Content_First"> 耶穌對於安息作工的說明理由：</text:p>
          <text:list text:style-name="List_20_1">
            <text:list-item>
              <text:p text:style-name="List_20_1_Content"> 1、耶穌是以祭司之身分作工，是沒有罪的。所作的工，並不是為了廢掉安息日，而是要敬拜神，贖人的罪。</text:p>
            </text:list-item>
            <text:list-item>
              <text:p text:style-name="List_20_1_Content_Last"> 2、對於那批評門徒在安息日搓麥穗之問題，神喜愛的是憐恤那些在安息日饑餓的人，不喜愛祭祀。因為「人不是為安息日設立的，安息是為人所設立的。」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安息日是為了使人得釋放，得以來到神前事奉神、敬拜神。而不能因著要守安息日，而人為地禁止去救助人、釋放人來到神前敬拜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之所以他們無法相信耶穌是父的差到世上的人根本原因，是因為他們認為耶穌的身分不過是「約瑟的兒子」（約 6:42）。</text:p>
        </text:list-item>
      </text:list>
      <text:p text:style-name="Text_20_body">LYH：</text:p>
      <text:p text:style-name="Text_20_body"><text:span text:style-name="Strong_20_Emphasis">Q：七個「我是」？</text:span></text:p>
      <text:list text:style-name="List_20_1" text:continue-numbering="false">
        <text:list-item>
          <text:p text:style-name="List_20_1_Content_First"> Joh 6:35 那耶穌對他們說：「我就是那生命的餅，那來到我這裏的人絕不會餓，而那持續相信於我的人必定永不會渴。 </text:p>
        </text:list-item>
        <text:list-item>
          <text:p text:style-name="List_20_1_Content"> 「生命的餅」不是物質的食物。這種餅提供永生。這是指是靈魂層面而不是物質方面。</text:p>
        </text:list-item>
        <text:list-item>
          <text:p text:style-name="List_20_1_Content_Last"> 七個「我是」宣言裏，這是第一個，在這一章中實際上被記錄了 生命的餅 3 次（約翰福音 6:35、約翰福音 6:48、約翰福音 6:51） 耶穌出生在「糧食之家」伯利恆，這絕非巧合 這七個宣言—世界的光（8:12）；門（10:7, 9）；好牧人（10:11, 14）；復活與生命（11:25）；道路、真理、生命（14:6）；真葡萄樹 （15:5）。</text:p>
        </text:list-item>
      </text:list>
      <text:h text:style-name="Heading_20_2" text:outline-level="2"><text:bookmark-start text:name="__RefHeading___問題討論_7"/><text:bookmark-start text:name="問題討論1"/>問題討論<text:bookmark-end text:name="__RefHeading___問題討論_7"/><text:bookmark-end text:name="問題討論1"/></text:h>
      <text:list text:style-name="List_20_1" text:continue-numbering="false">
        <text:list-item>
          <text:p text:style-name="List_20_1_Content_First"> 1、此七個「我是」是外教會強調的：強要跟「雅威父神」所說的「我是」並提。這是混淆視聽的極大異端。</text:p>
        </text:list-item>
        <text:list-item>
          <text:p text:style-name="List_20_1_Content_Last"> 2、解釋經文所引用的內容，要附有「引用的出處」，免得魚目混珠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12:13</meta:creation-date>
    <dc:creator>Generated</dc:creator>
    <dc:date>2025-06-07T22::12:13</dc:date>
    <dc:language>en-US</dc:language>
    <meta:editing-cycles>1</meta:editing-cycles>
    <meta:editing-duration>PT0S</meta:editing-duration>
    <dc:title>commentary:joh:joh_c6v26_c6v40_20231104</dc:title>
  </office:meta>
</office:document-meta>
</file>