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5v19_c5v47_20231021"/><text:bookmark-start text:name="__RefHeading___約翰福音_5_章_約_519-47_查經_20231021_1"/><text:bookmark-start text:name="約翰福音_5_章_約_519-47_查經_20231021"/>《約翰福音》5 章（約 5:19-47）查經 20231021<text:bookmark-end text:name="__RefHeading___約翰福音_5_章_約_519-47_查經_20231021_1"/><text:bookmark-end text:name="約翰福音_5_章_約_519-47_查經_20231021"/></text:h>
      <text:p text:style-name="Text_20_body">記錄：WCM；
日期：20231021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OvsKA5neWwA" text:style-name="Internet_20_link" text:visited-style-name="Visited_20_Internet_20_Link">【聖經原文查經】約翰福音查經-30 文字版（約 5:19-47）｜經文結構分段、問題探討｜2023.10.21</text:a></text:p>
        </text:list-item>
        <text:list-item>
          <text:p text:style-name="List_20_1_Content_Last"> <text:a xlink:type="simple" xlink:href="https://youtube.com/playlist?list=PLy4QG5GOmPruMYRR7vbcI_IGpWxtTmVPq" text:style-name="Internet_20_link" text:visited-style-name="Visited_20_Internet_20_Link">《約翰福音》查經影片播放清單</text:a></text:p>
        </text:list-item>
      </text:list>
      <text:h text:style-name="Heading_20_2" text:outline-level="2"><text:bookmark-start text:name="__RefHeading___討論節錄_3"/><text:bookmark-start text:name="討論節錄"/>〔討論節錄〕<text:bookmark-end text:name="__RefHeading___討論節錄_3"/><text:bookmark-end text:name="討論節錄"/></text:h>
      <text:p text:style-name="Text_20_body"><text:note text:id="ftn0" text:note-class="footnote"><text:note-citation text:label="1)">1)</text:note-citation><text:note-body><text:p text:style-name="Text_20_body">［註］本文原文相關釋義，大多取自《信望愛網站原文工具》。</text:p></text:note-body></text:note></text:p>
      <text:p text:style-name="Text_20_body">Ken 之分享</text:p>
      <text:h text:style-name="Heading_20_2" text:outline-level="2"><text:bookmark-start text:name="__RefHeading___結構分析_4"/><text:bookmark-start text:name="結構分析"/>結構分析<text:bookmark-end text:name="__RefHeading___結構分析_4"/><text:bookmark-end text:name="結構分析"/></text:h>
      <text:list text:style-name="List_20_1" text:continue-numbering="false">
        <text:list-item>
          <text:p text:style-name="List_20_1_Content_First"> （5:19-30）首尾對應</text:p>
        </text:list-item>
        <text:list-item>
          <text:p text:style-name="List_20_1_Content"> （5:31-40）為耶穌作見證</text:p>
        </text:list-item>
        <text:list-item>
          <text:p text:style-name="List_20_1_Content_Last"> （5:41-47）以「榮耀」為主題，加上耶穌和摩西的對比</text:p>
        </text:list-item>
      </text:list>
      <text:list text:style-name="List_20_1" text:continue-numbering="false">
        <text:list-item>
          <text:p text:style-name="List_20_1_Content_First"> （19）憑自己不能作什麼</text:p>
          <text:list text:style-name="List_20_1">
            <text:list-item>
              <text:p text:style-name="List_20_1_Content"> （20）希奇</text:p>
            </text:list-item>
            <text:list-item>
              <text:p text:style-name="List_20_1_Content"> （21-22）叫死人起來，活著，（22）審判的事</text:p>
              <text:list text:style-name="List_20_1">
                <text:list-item>
                  <text:p text:style-name="List_20_1_Content"> （23-25）尊敬子如父，子所作「信他者得永生」。</text:p>
                </text:list-item>
              </text:list>
            </text:list-item>
            <text:list-item>
              <text:p text:style-name="List_20_1_Content"> （26-27）在自己有生命，（27）審判的事</text:p>
            </text:list-item>
            <text:list-item>
              <text:p text:style-name="List_20_1_Content"> （28-29）希奇</text:p>
            </text:list-item>
          </text:list>
        </text:list-item>
        <text:list-item>
          <text:p text:style-name="List_20_1_Content_Last"> （30）憑自己不能作什麼，怎麼聽見就怎麼審判</text:p>
        </text:list-item>
      </text:list>
      <text:list text:style-name="List_20_1" text:continue-numbering="false">
        <text:list-item>
          <text:p text:style-name="List_20_1_Content_First"> （25）死人：靈性死亡人，指與神的生命隔絕者</text:p>
          <text:list text:style-name="List_20_1">
            <text:list-item>
              <text:p text:style-name="List_20_1_Content"> 活人，指與神的生命同在者。</text:p>
            </text:list-item>
            <text:list-item>
              <text:p text:style-name="List_20_1_Content_Last"> 聽見神兒子的聲音：指聽見且遵行其言，即行善者（29）。</text:p>
            </text:list-item>
          </text:list>
        </text:list-item>
      </text:list>
      <text:list text:style-name="List_20_1" text:continue-numbering="false">
        <text:list-item>
          <text:p text:style-name="List_20_1_Content_First"> （28）墳中人：身體死亡之人</text:p>
          <text:list text:style-name="List_20_1">
            <text:list-item>
              <text:p text:style-name="List_20_1_Content_Last"> （29）包括行善者、行惡者。</text:p>
            </text:list-item>
          </text:list>
        </text:list-item>
      </text:list>
      <text:h text:style-name="Heading_20_2" text:outline-level="2"><text:bookmark-start text:name="__RefHeading___討論_5"/><text:bookmark-start text:name="討論"/>討論<text:bookmark-end text:name="__RefHeading___討論_5"/><text:bookmark-end text:name="討論"/></text:h>
      <text:p text:style-name="Text_20_body">（29）且那些行那諸善者將被叫出來，歸於生命的復活，那些行那諸敗壞者將被叫出來，歸於審判的復活。</text:p>
      <text:p text:style-name="Text_20_body">——本節說明，以人的行為來審判善惡，按妥拉律法的標準。</text:p>
      <text:p text:style-name="Text_20_body">Q：「更大的事」（20）？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5:30 </text:p>
          </table:table-cell>
          <table:table-cell office:value-type="string" table:style-name="tablecell" table:number-columns-spanned="2">
            <text:p text:style-name="tablealignleft">我憑自己一直不能作任何事，正如我所持續聽見，就持續怎樣審判；且我的那審判是義的，因為我一直不尋求我的那意願，反是尋求那差了我者的意願。</text:p>
          </table:table-cell>
          <table:covered-table-cell/>
        </table:table-row>
      </table:table>
      <text:p text:style-name="Text_20_body">出自（賽 11:3）</text:p>
      <text:p text:style-name="Text_20_body">Isa 11:3 他必以敬畏　雅威［原文：雅威的敬畏（詩 Psa 19:9）即雅威的律法典章。］為樂．行審判不憑眼見、斷是非也不憑耳聞．</text:p>
      <text:p text:style-name="Horizontal_20_Line"/>
      <text:p text:style-name="Text_20_body">施洗約翰之浸，在（約）中並不說明浸之目的是要叫人悔改，不同於《對觀福音》。而是強調「要介紹用聖靈施浸的耶穌」。</text:p>
      <text:p text:style-name="Text_20_body">（約 5:19）主說：「那子憑自己持續不能作任何事，除非他一直看見那父持續作什麼。」</text:p>
      <text:p text:style-name="Text_20_body">以下用四個原因，用「因為⋯⋯」引出：</text:p>
      <text:list text:style-name="List_20_1" text:continue-numbering="false">
        <text:list-item>
          <text:p text:style-name="List_20_1_Content_First"> （19）因為那一位（父）無論持續作什麼事，那子也照樣持續作這些事。</text:p>
        </text:list-item>
        <text:list-item>
          <text:p text:style-name="List_20_1_Content"> （20）因為那父一直喜愛那子，而一直將所有事都指示他，就是祂自己持續作的事，且祂將比這些事更大的工作，在未來指示他，為要你們持續希奇。</text:p>
        </text:list-item>
        <text:list-item>
          <text:p text:style-name="List_20_1_Content"> （21）因為那父怎樣使死人們持續活起來，且持續有生命，那子也照樣使他所願意的人持續有生命。</text:p>
        </text:list-item>
        <text:list-item>
          <text:p text:style-name="List_20_1_Content_Last"> （22）因為那父持續不審判任何人，反而將那一切審判的事早已賜給那子，</text:p>
        </text:list-item>
      </text:list>
      <text:p text:style-name="Text_20_body">一個目的，用「為要⋯⋯」引出：</text:p>
      <text:list text:style-name="List_20_1" text:continue-numbering="false">
        <text:list-item>
          <text:p text:style-name="LastListParagraph_List_20_1_Content_First"> （23）為要萬人持續尊敬那子，就像持續尊敬那父一樣。那持續不尊敬那子的人，就持續不尊敬那父，就是那差遣他的。</text:p>
        </text:list-item>
      </text:list>
      <text:p text:style-name="Text_20_body">（30）「我一直不尋求我的那意願，反是尋求那差了我者的意願。」</text:p>
      <text:list text:style-name="List_20_1" text:continue-numbering="false">
        <text:list-item>
          <text:p text:style-name="LastListParagraph_List_20_1_Content_First"> 為了說明以上這點，便用（31-47）除了自己所作的之外的「另外三個見證」：</text:p>
        </text:list-item>
      </text:list>
      <text:list text:style-name="List_20_1" text:continue-numbering="false">
        <text:list-item>
          <text:p text:style-name="List_20_1_Content_First"> （33-35）約翰為我作見證</text:p>
        </text:list-item>
        <text:list-item>
          <text:p text:style-name="List_20_1_Content"> （36）比約翰更大的見證，即父交給我成就的事，即我所作的事，見證我是父所差來的。</text:p>
        </text:list-item>
        <text:list-item>
          <text:p text:style-name="List_20_1_Content_Last"> （37-47）差我來的父也為我作見證，即他的話語，即聖經，包含摩西的書。</text:p>
        </text:list-item>
      </text:list>
      <text:h text:style-name="Heading_20_2" text:outline-level="2"><text:bookmark-start text:name="__RefHeading___嗣子論_神觀_之探討_6"/><text:bookmark-start text:name="嗣子論_神觀_之探討"/>「嗣子論」、「神觀」之探討<text:bookmark-end text:name="__RefHeading___嗣子論_神觀_之探討_6"/><text:bookmark-end text:name="嗣子論_神觀_之探討"/></text:h>
      <text:p text:style-name="Text_20_body">「嗣子論」之來源，可能是因為以（可）內容為底本，沒有童女從聖靈懷孕生子之內容。</text:p>
      <text:p text:style-name="Text_20_body">而（約）的頭兩章，被現代派的神學家所否認，認為是添加的內容。</text:p>
      <text:p text:style-name="Text_20_body">（約）之內容，成了不同「神觀」之根據，誤解也由此而生，如同保羅的（羅）和（加），也是引發福音教義的爭辯。</text:p>
      <text:p text:style-name="Text_20_body">（約）之內容類似於外邦哲士之辯論法，而不是猶太拉比的談論法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4::49:20</meta:creation-date>
    <dc:creator>Generated</dc:creator>
    <dc:date>2025-06-07T14::49:20</dc:date>
    <dc:language>en-US</dc:language>
    <meta:editing-cycles>1</meta:editing-cycles>
    <meta:editing-duration>PT0S</meta:editing-duration>
    <dc:title>commentary:joh:joh_c5v19_c5v47_20231021</dc:title>
  </office:meta>
</office:document-meta>
</file>