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8_c18v31_20180514"/><text:bookmark-start text:name="__RefHeading___約翰福音_中殺害耶穌的主因_1"/><text:bookmark-start text:name="約翰福音_中殺害耶穌的主因"/>《約翰福音》中殺害耶穌的主因<text:bookmark-end text:name="__RefHeading___約翰福音_中殺害耶穌的主因_1"/><text:bookmark-end text:name="約翰福音_中殺害耶穌的主因"/></text:h>
      <text:p text:style-name="Text_20_body">作者：LYH；
初稿日期：20180514；
編修：WCM；
英文名：The main reason for the killing of Jesus in the Gospel of John。</text:p>
      <text:h text:style-name="Heading_20_2" text:outline-level="2"><text:bookmark-start text:name="__RefHeading___猶太人要殺害耶穌的記載_約翰福音_出現最多次_2"/><text:bookmark-start text:name="猶太人要殺害耶穌的記載_約翰福音_出現最多次"/>猶太人要殺害耶穌的記載，《約翰福音》出現最多次。<text:bookmark-end text:name="__RefHeading___猶太人要殺害耶穌的記載_約翰福音_出現最多次_2"/><text:bookmark-end text:name="猶太人要殺害耶穌的記載_約翰福音_出現最多次"/></text:h>
      <text:h text:style-name="Heading_20_3" text:outline-level="3"><text:bookmark-start text:name="__RefHeading___他們要去殺耶穌_3"/><text:bookmark-start text:name="他們要去殺耶穌"/>他們要去殺耶穌<text:bookmark-end text:name="__RefHeading___他們要去殺耶穌_3"/><text:bookmark-end text:name="他們要去殺耶穌"/></text:h>
      <text:list text:style-name="List_20_1" text:continue-numbering="false">
        <text:list-item>
          <text:p text:style-name="List_20_1_Content_First"> 原形：（G615）ἀποκτείνω apokteinoo，原意：殺。</text:p>
        </text:list-item>
        <text:list-item>
          <text:p text:style-name="List_20_1_Content"> 衍生：ἀποκτεῖναι apokteinai，V-ANA（Verb動詞 - Aorist簡過 Infinitive不定詞 Active主動），意思：要殺，去殺。</text:p>
        </text:list-item>
        <text:list-item>
          <text:p text:style-name="List_20_1_Content"> 同字根在《約翰福音》共出現 12 次</text:p>
          <text:list text:style-name="List_20_1">
            <text:list-item>
              <text:p text:style-name="List_20_1_Content"> 用 V-ANA 「去殺」：（約 5:18; 7:1, 19, 20, 25; 8:37, 40）「去殺耶穌」、（約 18:31）「去殺任何人」、</text:p>
            </text:list-item>
            <text:list-item>
              <text:p text:style-name="List_20_1_Content"> 用 V-ASA-3P「他們或許殺」：（約 11:53）「他們為要能夠殺死他」、（約 12:10）「要殺死那拉撒路」</text:p>
            </text:list-item>
            <text:list-item>
              <text:p text:style-name="List_20_1_Content"> 用 V-FIA-3S 「他將殺」：（約 8:22）用 V-FIA-3S「他將自盡」、</text:p>
            </text:list-item>
            <text:list-item>
              <text:p text:style-name="List_20_1_Content_Last"> 用 V-APA-NMS 分詞：（約 16:2）「殺門徒」。</text:p>
            </text:list-item>
          </text:list>
        </text:list-item>
      </text:list>
      <text:h text:style-name="Heading_20_3" text:outline-level="3"><text:bookmark-start text:name="__RefHeading___殺害的主因_4"/><text:bookmark-start text:name="殺害的主因"/>殺害的主因<text:bookmark-end text:name="__RefHeading___殺害的主因_4"/><text:bookmark-end text:name="殺害的主因"/></text:h>
      <text:p text:style-name="Text_20_body">他們殺害耶穌的主因是耶穌干犯安息日，並稱神為他的父（約 5:18）。</text:p>
      <text:list text:style-name="List_20_1" text:continue-numbering="false">
        <text:list-item>
          <text:p text:style-name="List_20_1_Content_First"> 前者即「律法觀」衝突，與《對觀福音》類似（太 12:14，可 3:6，路 6:11）；</text:p>
        </text:list-item>
        <text:list-item>
          <text:p text:style-name="List_20_1_Content_Last"> 後者即「神觀」衝突，這是《約翰福音》特有的，他描述猶太人「越發想殺他」的原因在於（約 5:18; 10:30-33）。</text:p>
        </text:list-item>
      </text:list>
      <text:p text:style-name="Text_20_body">「神觀」和「律法觀」，是構成衝突的兩大主因。</text:p>
      <text:h text:style-name="Heading_20_3" text:outline-level="3"><text:bookmark-start text:name="__RefHeading___如今的基督教也一樣_逼迫殺害真門徒_5"/><text:bookmark-start text:name="如今的基督教也一樣_逼迫殺害真門徒"/>如今的基督教也一樣，逼迫殺害真門徒<text:bookmark-end text:name="__RefHeading___如今的基督教也一樣_逼迫殺害真門徒_5"/><text:bookmark-end text:name="如今的基督教也一樣_逼迫殺害真門徒"/></text:h>
      <text:p text:style-name="Text_20_body">耶穌時代的猶太教如此，如今的基督教也一樣，對異端的排斥都是針對這兩點。</text:p>
      <text:p text:style-name="Text_20_body">因此，凡是歷代以來，尤其是教父時代以來，凡是干犯他們的此兩大教義的人，都被趕出教派，不得好死，如同經上所記，把人趕出會堂，且視凡殺門徒的，就以為是事奉神（約 16:2）。</text:p>
      <text:list text:style-name="List_20_1" text:continue-numbering="false">
        <text:list-item>
          <text:p text:style-name="List_20_1_Content_First"> A、兩種因素：猶太人的宗教因素（約 5:18; 7:1, 25）；公會的政治因素（約 11:23; 18:31）</text:p>
          <text:list text:style-name="List_20_1">
            <text:list-item>
              <text:p text:style-name="List_20_1_Content"> a、耶穌兄弟的諷刺與不信（約 7:1）。</text:p>
              <text:list text:style-name="List_20_1">
                <text:list-item>
                  <text:p text:style-name="List_20_1_Content"> 結果：不怕，時候未到，不張揚，仍然守節去耶路撒冷。</text:p>
                </text:list-item>
              </text:list>
            </text:list-item>
            <text:list-item>
              <text:p text:style-name="List_20_1_Content"> b、民間以法利賽人為主：耶穌首先反駁（約 7:19），但初次被否認（約 7:20），猶太人議論此事（約 7:25）；</text:p>
              <text:list text:style-name="List_20_1">
                <text:list-item>
                  <text:p text:style-name="List_20_1_Content"> 耶穌再次重複（約 8:37, 40）。結果：宗教異端「石刑」（約 8:29; 10:31-33）。</text:p>
                </text:list-item>
              </text:list>
            </text:list-item>
            <text:list-item>
              <text:p text:style-name="List_20_1_Content"> c、公會議決（約 11:53）：</text:p>
              <text:list text:style-name="List_20_1">
                <text:list-item>
                  <text:p text:style-name="List_20_1_Content_Last"> 以政治為由。結果：叛國罪「釘十字架」（約 18:31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其他用法：地域觀與門派觀</text:p>
          <text:list text:style-name="List_20_1">
            <text:list-item>
              <text:p text:style-name="List_20_1_Content"> a、誤認耶穌要自盡（約 8:22）　　地域觀：猶太人不去外邦人地</text:p>
            </text:list-item>
            <text:list-item>
              <text:p text:style-name="List_20_1_Content"> b、連拉撒路也要殺（約 12:10）　 連坐觀：此人何辜？只因多人因他信了耶穌（約 12:11）</text:p>
            </text:list-item>
            <text:list-item>
              <text:p text:style-name="List_20_1_Content_Last"> c、連門徒也要殺害（約 16:2）　　門派觀：拿撒勒門派異端</text:p>
            </text:list-item>
          </text:list>
        </text:list-item>
      </text:list>
      <text:h text:style-name="Heading_20_2" text:outline-level="2"><text:bookmark-start text:name="__RefHeading___約_7-8_章_內容要點_6"/><text:bookmark-start text:name="約_7-8_章_內容要點"/>（約 7-8 章）內容要點<text:bookmark-end text:name="__RefHeading___約_7-8_章_內容要點_6"/><text:bookmark-end text:name="約_7-8_章_內容要點"/></text:h>
      <text:p text:style-name="Text_20_body">有關耶穌的話題：出現最多次。</text:p>
      <text:h text:style-name="Heading_20_3" text:outline-level="3"><text:bookmark-start text:name="__RefHeading___一_不信之家人所說的話_7"/><text:bookmark-start text:name="一_不信之家人所說的話"/>一、不信之家人所說的話<text:bookmark-end text:name="__RefHeading___一_不信之家人所說的話_7"/><text:bookmark-end text:name="一_不信之家人所說的話"/></text:h>
      <text:list text:style-name="List_20_1" text:continue-numbering="false">
        <text:list-item>
          <text:p text:style-name="LastListParagraph_List_20_1_Content_First"> 耶穌的家人兄弟們不信入耶穌，他們所說的話（約 7:3-5）；</text:p>
        </text:list-item>
      </text:list>
      <text:h text:style-name="Heading_20_3" text:outline-level="3"><text:bookmark-start text:name="__RefHeading___二_猶太人稀奇他的教訓和反應_殿裡_8"/><text:bookmark-start text:name="二_猶太人稀奇他的教訓和反應_殿裡"/>二、猶太人稀奇他的教訓和反應：殿裡<text:bookmark-end text:name="__RefHeading___二_猶太人稀奇他的教訓和反應_殿裡_8"/><text:bookmark-end text:name="二_猶太人稀奇他的教訓和反應_殿裡"/></text:h>
      <text:list text:style-name="List_20_1" text:continue-numbering="false">
        <text:list-item>
          <text:p text:style-name="List_20_1_Content_First"> A、對耶穌的評價</text:p>
          <text:list text:style-name="List_20_1">
            <text:list-item>
              <text:p text:style-name="List_20_1_Content"> 你沒學過（約 7:15），</text:p>
            </text:list-item>
            <text:list-item>
              <text:p text:style-name="List_20_1_Content"> 你被鬼附（約 7:20）；</text:p>
            </text:list-item>
            <text:list-item>
              <text:p text:style-name="List_20_1_Content_Last"> 想殺，還明明講道、來處（約 7:25-2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民間想抓拿，沒抓，時候未到：神蹟證明出處（約 7:31）；公會首次要抓拿耶穌：</text:p>
          <text:list text:style-name="List_20_1">
            <text:list-item>
              <text:p text:style-name="List_20_1_Content"> a、時候不多；去處：散住希利尼人（約 7:35）；</text:p>
            </text:list-item>
            <text:list-item>
              <text:p text:style-name="List_20_1_Content"> b、沒敢抓拿：末日宣講，活水，那先知、基督和出處：加利利人（約 7:40-43）；差役（無人如此說話）、法人（官長和法人都不信）、尼哥底母的對話：先知不出加利利人（約 7:45-52）</text:p>
            </text:list-item>
            <text:list-item>
              <text:p text:style-name="List_20_1_Content_Last"> c、沒人抓拿，因時候未到：對耶穌的見證（約 8:13），他的父何在？（約 8:19），他要自盡？（約 7:22），你是誰？（約 7: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石刑伺候的主因：</text:p>
          <text:list text:style-name="List_20_1">
            <text:list-item>
              <text:p text:style-name="List_20_1_Content"> 對信主的猶太人講真理 7 次（約 8:32ab, 40, 44ab, 45, 46），</text:p>
            </text:list-item>
            <text:list-item>
              <text:p text:style-name="List_20_1_Content"> 其他 18 次（約 1:14, 17; 3:21; 4:23, 24; 5:33; 14:6, 17; 15:26; 16:7, 13ab; 17:ab, 19; 18:37ab, 38）。</text:p>
            </text:list-item>
            <text:list-item>
              <text:p text:style-name="List_20_1_Content"> 共計 25 次。</text:p>
            </text:list-item>
            <text:list-item>
              <text:p text:style-name="List_20_1_Content_Last"> 真理就是父與子之道：真門徒、真自由、真父（父子同行、守子道不死、子先存性）。</text:p>
            </text:list-item>
          </text:list>
        </text:list-item>
      </text:list>
      <text:h text:style-name="Heading_20_3" text:outline-level="3"><text:bookmark-start text:name="__RefHeading___三_耶穌與猶太人的七次辯論_9"/><text:bookmark-start text:name="三_耶穌與猶太人的七次辯論"/>三、耶穌與猶太人的七次辯論<text:bookmark-end text:name="__RefHeading___三_耶穌與猶太人的七次辯論_9"/><text:bookmark-end text:name="三_耶穌與猶太人的七次辯論"/></text:h>
      <text:list text:style-name="List_20_1" text:continue-numbering="false">
        <text:list-item>
          <text:p text:style-name="List_20_1_Content_First"> A、講真門徒（約 8:31-32）；</text:p>
          <text:list text:style-name="List_20_1">
            <text:list-item>
              <text:p text:style-name="List_20_1_Content_Last"> 反駁：以亞伯拉罕後裔回敬（約 8:33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我實言之：講真自由（約 8:34-36），講真父：犯殺人罪不自由，不是他的後裔，而是在另一位父那裡聽來的（約 8:37-38）；</text:p>
          <text:list text:style-name="List_20_1">
            <text:list-item>
              <text:p text:style-name="List_20_1_Content_Last"> 反駁：我們的父是亞伯拉罕（約 8: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耶穌強調真父子必同行（約 8:40-41a）；</text:p>
          <text:list text:style-name="List_20_1">
            <text:list-item>
              <text:p text:style-name="List_20_1_Content_Last"> 反駁：非淫亂生，是一位父就是神（約 8:41b）；</text:p>
            </text:list-item>
          </text:list>
        </text:list-item>
      </text:list>
      <text:list text:style-name="List_20_1" text:continue-numbering="false">
        <text:list-item>
          <text:p text:style-name="List_20_1_Content_First"> D、核心：若神是你們父，必愛我，但不聽而行魔鬼的私慾／欲願、牠不站在這真理裡，因在他裡面沒有真理。我講真理，你們不信，不聽，證明非出於神（約 8:42-47）。</text:p>
          <text:list text:style-name="List_20_1">
            <text:list-item>
              <text:p text:style-name="List_20_1_Content_Last"> 反駁：認定他是撒瑪利亞人、鬼附的（約 8:48）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否認此說，子尊父，你輕慢子，子不求己榮，我實言之：守子道永不死（約 8:49-51）。</text:p>
          <text:list text:style-name="List_20_1">
            <text:list-item>
              <text:p text:style-name="List_20_1_Content_Last"> 反駁：認定他是鬼附的，以亞伯拉罕先知都死了，你不比他大，怎說此話？（約 8:52-53）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榮己就不算什麼，是我父榮我；你不識他，我識他，若說不是就是說謊的／魔鬼，子識父、就守父的話。你父亞伯拉罕歡喜仰望我之日、看見我、就快樂／指看見以撒（約 8:54-56）。</text:p>
          <text:list text:style-name="List_20_1">
            <text:list-item>
              <text:p text:style-name="List_20_1_Content_Last"> 反問：你不滿五十歲，怎會見過他？（約 8:57）</text:p>
            </text:list-item>
          </text:list>
        </text:list-item>
      </text:list>
      <text:list text:style-name="List_20_1" text:continue-numbering="false">
        <text:list-item>
          <text:p text:style-name="List_20_1_Content_First"> G、我實言之：我先存於亞伯拉罕（約 8:58）。</text:p>
          <text:list text:style-name="List_20_1">
            <text:list-item>
              <text:p text:style-name="List_20_1_Content_Last"> 結果：石刑伺候（約 8:59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5:02</meta:creation-date>
    <dc:creator>Generated</dc:creator>
    <dc:date>2026-07-31T19::15:02</dc:date>
    <dc:language>en-US</dc:language>
    <meta:editing-cycles>1</meta:editing-cycles>
    <meta:editing-duration>PT0S</meta:editing-duration>
    <dc:title>commentary:joh:joh_c5v18_c18v31_20180514</dc:title>
  </office:meta>
</office:document-meta>
</file>