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3v6_c3v9_20230729"/><text:bookmark-start text:name="__RefHeading___約翰福音_3_章_約_36-9_查經_20230729_1"/><text:bookmark-start text:name="約翰福音_3_章_約_36-9_查經_20230729"/>《約翰福音》3 章（約 3:6-9）查經 20230729<text:bookmark-end text:name="__RefHeading___約翰福音_3_章_約_36-9_查經_20230729_1"/><text:bookmark-end text:name="約翰福音_3_章_約_36-9_查經_20230729"/></text:h>
      <text:p text:style-name="Text_20_body">記錄：WCM；
日期：20230729。</text:p>
      <text:p text:style-name="Text_20_body">〔討論節錄〕</text:p>
      <text:h text:style-name="Heading_20_2" text:outline-level="2"><text:bookmark-start text:name="__RefHeading___約_36_譯文探討_2"/><text:bookmark-start text:name="約_36_譯文探討"/>（約 3:6）譯文探討<text:bookmark-end text:name="__RefHeading___約_36_譯文探討_2"/><text:bookmark-end text:name="約_36_譯文探討"/></text:h>
      <text:p text:style-name="Text_20_body">原先譯作：「由肉身所生的是肉身，而由那靈所生的是靈。」</text:p>
      <text:h text:style-name="Heading_20_2" text:outline-level="2"><text:bookmark-start text:name="__RefHeading___q_約_36_應譯作_由肉身所生的_是_肉身_或_由肉身所生的_存有_肉身_3"/><text:bookmark-start text:name="q_約_36_應譯作_由肉身所生的_是_肉身_或_由肉身所生的_存有_肉身"/>Q：（約 3:6）應譯作「由肉身所生的『是』肉身」，或「由肉身所生的『存有』肉身」？<text:bookmark-end text:name="__RefHeading___q_約_36_應譯作_由肉身所生的_是_肉身_或_由肉身所生的_存有_肉身_3"/><text:bookmark-end text:name="q_約_36_應譯作_由肉身所生的_是_肉身_或_由肉身所生的_存有_肉身"/></text:h>
      <text:p text:style-name="Text_20_body">A：譯作「存有肉身」，較符合（約 1:1）。</text:p>
      <text:h text:style-name="Heading_20_2" text:outline-level="2"><text:bookmark-start text:name="__RefHeading___q_約_36_由肉身所生的_是否譯得好_4"/><text:bookmark-start text:name="q_約_36_由肉身所生的_是否譯得好"/>Q：（約 3:6）「由肉身所生的」是否譯得好？<text:bookmark-end text:name="__RefHeading___q_約_36_由肉身所生的_是否譯得好_4"/><text:bookmark-end text:name="q_約_36_由肉身所生的_是否譯得好"/></text:h>
      <text:p text:style-name="Text_20_body">A：應譯作「出自那肉身」</text:p>
      <text:h text:style-name="Heading_20_2" text:outline-level="2"><text:bookmark-start text:name="__RefHeading___q_所生的_原文是_早已被生的_5"/><text:bookmark-start text:name="q_所生的_原文是_早已被生的"/>Q：「所生的」原文是「早已被生的」？<text:bookmark-end text:name="__RefHeading___q_所生的_原文是_早已被生的_5"/><text:bookmark-end text:name="q_所生的_原文是_早已被生的"/></text:h>
      <text:p text:style-name="Text_20_body">A：完成被動分詞主格單數中性</text:p>
      <text:h text:style-name="Heading_20_2" text:outline-level="2"><text:bookmark-start text:name="__RefHeading___q_何謂_出自水早已被生的_出自靈早已被生的_6"/><text:bookmark-start text:name="q_何謂_出自水早已被生的_出自靈早已被生的"/>Q：何謂「出自水早已被生的」、「出自靈早已被生的」？<text:bookmark-end text:name="__RefHeading___q_何謂_出自水早已被生的_出自靈早已被生的_6"/><text:bookmark-end text:name="q_何謂_出自水早已被生的_出自靈早已被生的"/></text:h>
      <text:p text:style-name="Text_20_body">A：</text:p>
      <text:p text:style-name="Text_20_body">耶穌、施洗約翰、過去的眾先知，應該都符合「出自靈被生的」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t 1:20 </text:p>
          </table:table-cell>
          <table:table-cell office:value-type="string" table:style-name="tablecell" table:number-columns-spanned="2">
            <text:p text:style-name="tablealignleft">然而當他盤算這些事之後，看啊！主的使者藉一個夢向他顯現說：「約瑟，大衛的兒子，不要害怕，去娶馬利亞，你的那妻子；因為那在她裏面被生下的事，是出於聖靈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τὸ γὰρ ἐν αὐτῇ γεννηθὲν ἐκ πνεύματός ἐστιν ἁγίου. </text:p>
        </text:list-item>
        <text:list-item>
          <text:p text:style-name="List_20_1_Content_Last"> 「那在她裏面被生下的事，是出於聖靈」</text:p>
        </text:list-item>
      </text:list>
      <text:p text:style-name="Text_20_body">耶穌是從聖靈生的，根據以下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33 </text:p>
          </table:table-cell>
          <table:table-cell office:value-type="string" table:style-name="tablecell" table:number-columns-spanned="2">
            <text:p text:style-name="tablealignleft">而我從未認識他，但是那位差遣我用水去施浸者，這一位對我說：『你若看見這靈降在誰身上，且停留在他身上，這位就是那用聖靈持續施浸者。』</text:p>
          </table:table-cell>
          <table:covered-table-cell/>
        </table:table-row>
      </table:table>
      <text:p text:style-name="Text_20_body">對於信他之人，是否從靈生，根據以下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12    </text:p>
          </table:table-cell>
          <table:table-cell office:value-type="string" table:style-name="tablecell">
            <text:p text:style-name="tablealignleft">然而凡曾接受〔收取〕他的，他就賜給他們權柄，成為神的兒女；就是那些持續信入他的那名的人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約1:12 「接受」字根 λαμβάνω，lambano，（5, 11, 12, 16）使用同字根原文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13    </text:p>
          </table:table-cell>
          <table:table-cell office:value-type="string" table:style-name="tablecell" table:number-columns-spanned="2">
            <text:p text:style-name="tablealignleft">這些人不是從血緣，又不是從肉體的欲願，也不是從凡人的欲願〔成人、丈夫〕，乃是從神被生下。</text:p>
          </table:table-cell>
          <table:covered-table-cell/>
        </table:table-row>
      </table:table>
      <text:p text:style-name="Text_20_body">——從神被生下的，就是從水和靈生的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7:39 </text:p>
          </table:table-cell>
          <table:table-cell office:value-type="string" table:style-name="tablecell" table:number-columns-spanned="2">
            <text:p text:style-name="tablealignleft">然而他說這話是關乎那靈，就是那些相信歸於他的人將要持續領受的。因為靈先前到如今還沒存有，就是耶穌還沒被榮耀。</text:p>
          </table:table-cell>
          <table:covered-table-cell/>
        </table:table-row>
      </table:table>
      <text:p text:style-name="Text_20_body">——必須是耶穌升天後，人才能從靈生。</text:p>
      <text:p text:style-name="Text_20_body">一般外教會強調悔改的洗，但是卻缺少了施洗約翰所強調要悔改而行律法。</text:p>
      <text:p text:style-name="Text_20_body">TJC之水洗，不如外教會對悔改的理解，也同樣缺少遵行律法。他們較強調「靈洗」以說方言為憑據。</text:p>
      <text:p text:style-name="Text_20_body">按（約 1:12-13）內容，經文強調要「持續信入耶穌的那名」，這包括從水和靈生，要切實悔改、行律法，是照著耶穌的教導的方式去行律法，而不是按猶太人錯誤的傳統行規條。</text:p>
      <text:h text:style-name="Heading_20_2" text:outline-level="2"><text:bookmark-start text:name="__RefHeading___q_約_36_這個_之意_7"/><text:bookmark-start text:name="q_約_36_這個_之意"/>Q：（約 3:6）「這個」之意？<text:bookmark-end text:name="__RefHeading___q_約_36_這個_之意_7"/><text:bookmark-end text:name="q_約_36_這個_之意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6     </text:p>
          </table:table-cell>
          <table:table-cell office:value-type="string" table:style-name="tablecell">
            <text:p text:style-name="tablealignleft">這個出自那肉身早已被生的，持續存有肉身，而這個出自那靈早已被生的，持續存有靈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約3:6 「這個」：中性冠詞，指事物、此意指一件事實、理論。］</text:p></text:note-body></text:note></text:p>
          </table:table-cell>
        </table:table-row>
      </table:table>
      <text:h text:style-name="Heading_20_2" text:outline-level="2"><text:bookmark-start text:name="__RefHeading___q_約_38-9_那靈_風_持續吹到它想要到的地方_⋯⋯尼哥底母回應而對他說_怎麼能夠生發出這些事呢_8"/><text:bookmark-start text:name="q_約_38-9_那靈_風_持續吹到它想要到的地方_⋯⋯尼哥底母回應而對他說_怎麼能夠生發出這些事呢"/>Q：（約 3:8-9）「那靈［風］持續吹到它想要到的地方，⋯⋯尼哥底母回應而對他說：「怎麼能夠生發出這些事呢？」<text:bookmark-end text:name="__RefHeading___q_約_38-9_那靈_風_持續吹到它想要到的地方_⋯⋯尼哥底母回應而對他說_怎麼能夠生發出這些事呢_8"/><text:bookmark-end text:name="q_約_38-9_那靈_風_持續吹到它想要到的地方_⋯⋯尼哥底母回應而對他說_怎麼能夠生發出這些事呢"/></text:h>
      <text:p text:style-name="Text_20_body">A：
尼哥底母應該明白「從水生」是如同到耶京浸池去受浸一般。但是他不明白「從靈生」的事，所以他發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5::43:46</meta:creation-date>
    <dc:creator>Generated</dc:creator>
    <dc:date>2025-06-08T05::43:46</dc:date>
    <dc:language>en-US</dc:language>
    <meta:editing-cycles>1</meta:editing-cycles>
    <meta:editing-duration>PT0S</meta:editing-duration>
    <dc:title>commentary:joh:joh_c3v6_c3v9_20230729</dc:title>
  </office:meta>
</office:document-meta>
</file>