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2_查經_202308129_1"/><text:bookmark-start text:name="約翰福音_3_章_約_313-12_查經_202308129"/>《約翰福音》3 章（約 3:13-12）查經 202308129<text:bookmark-end text:name="__RefHeading___約翰福音_3_章_約_313-12_查經_202308129_1"/><text:bookmark-end text:name="約翰福音_3_章_約_313-12_查經_20230812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5:09</meta:creation-date>
    <dc:creator>Generated</dc:creator>
    <dc:date>2025-06-07T21::55:09</dc:date>
    <dc:language>en-US</dc:language>
    <meta:editing-cycles>1</meta:editing-cycles>
    <meta:editing-duration>PT0S</meta:editing-duration>
    <dc:title>commentary:joh:joh_c3v13_c3v14_20230819</dc:title>
  </office:meta>
</office:document-meta>
</file>