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-3_章_約_224-36_查經_20230722_1"/><text:bookmark-start text:name="約翰福音_2-3_章_約_224-36_查經_20230722"/>《約翰福音》2-3 章（約 2:24-3:6）查經 20230722<text:bookmark-end text:name="__RefHeading___約翰福音_2-3_章_約_224-36_查經_20230722_1"/><text:bookmark-end text:name="約翰福音_2-3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3:26</meta:creation-date>
    <dc:creator>Generated</dc:creator>
    <dc:date>2025-06-07T22::13:26</dc:date>
    <dc:language>en-US</dc:language>
    <meta:editing-cycles>1</meta:editing-cycles>
    <meta:editing-duration>PT0S</meta:editing-duration>
    <dc:title>commentary:joh:joh_c2v24_c3v6_20230722</dc:title>
  </office:meta>
</office:document-meta>
</file>