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_2_4_章_約_213-454_約翰福音註釋_1"/><text:bookmark-start text:name="約翰福音_2_4_章_約_213-454_約翰福音註釋"/>《約翰福音》2～4 章（約 2:13-4:54）約翰福音註釋<text:bookmark-end text:name="__RefHeading___約翰福音_2_4_章_約_213-454_約翰福音註釋_1"/><text:bookmark-end text:name="約翰福音_2_4_章_約_213-454_約翰福音註釋"/></text:h>
      <text:p text:style-name="Text_20_body">作者：林義鴻 LYH；
日期：20180422。</text:p>
      <text:h text:style-name="Heading_20_2" text:outline-level="2"><text:bookmark-start text:name="__RefHeading___約_213-454_此段是重複第一段_約_119-211_的內容_2"/><text:bookmark-start text:name="約_213-454_此段是重複第一段_約_119-211_的內容"/>（約 2:13-4:54）此段是重複第一段（約 1:19-2:11）的內容<text:bookmark-end text:name="__RefHeading___約_213-454_此段是重複第一段_約_119-211_的內容_2"/><text:bookmark-end text:name="約_213-454_此段是重複第一段_約_119-211_的內容"/></text:h>
      <text:list text:style-name="List_20_1" text:continue-numbering="false">
        <text:list-item>
          <text:p text:style-name="List_20_1_Content_First"> A、約翰的見證（約 1:19-36）重複（約 3:25-34）</text:p>
          <text:list text:style-name="List_20_1">
            <text:list-item>
              <text:p text:style-name="List_20_1_Content"> a、都是自證他不是基督（約 1:19-28; 3:28-30）</text:p>
            </text:list-item>
            <text:list-item>
              <text:p text:style-name="List_20_1_Content"> b、有一位站在你們中間是你們不認識的／只是沒人領受他的見證（約 1:26-27; 3:31-32）</text:p>
            </text:list-item>
            <text:list-item>
              <text:p text:style-name="List_20_1_Content"> c、只有那位從天上來的神子，聖靈降在其身，他是用聖靈施浸的（約 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約 1:35-51）重複婦人的引介與耶穌的見證（約 4:1-45）</text:p>
            </text:list-item>
            <text:list-item>
              <text:p text:style-name="List_20_1_Content"> b、約翰的引介門徒與門徒尋找引介（約 1:35-42）重複耶穌的尋找與被門徒引介（約 1:43-51）</text:p>
            </text:list-item>
            <text:list-item>
              <text:p text:style-name="List_20_1_Content"> c、透過對話不是透過看見神蹟（約 1:35-51; 4:7-42）</text:p>
            </text:list-item>
          </text:list>
        </text:list-item>
        <text:list-item>
          <text:p text:style-name="List_20_1_Content"> C、迦拿神蹟的重複（約 2:1-11; 4:43-54）</text:p>
          <text:list text:style-name="List_20_1">
            <text:list-item>
              <text:p text:style-name="List_20_1_Content"> a、第三日／過了那兩天（約 2:1; 4:43）</text:p>
            </text:list-item>
            <text:list-item>
              <text:p text:style-name="List_20_1_Content"> b、無酒與病苦、變水為酒與死病復活（約 2:3-4; 4:46b-49）</text:p>
            </text:list-item>
            <text:list-item>
              <text:p text:style-name="List_20_1_Content_Last"> c、絕對聽從耶穌的話去行就有神蹟（約 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約 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約 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約 3:22），在由此移到撒瑪利亞（約 4:3-4），藉由一婦女見證引來敘加城人來聽到信主，住了兩天（約 4:41-43），同拉撒路事件（約 11:6）；然後回到加利利地，又在迦拿行第二次神蹟。</text:p>
      <text:p text:style-name="Text_20_body">重點：仍是活水／靈洗。以對話方式聽道，不是見神蹟而信。</text:p>
      <text:p text:style-name="Text_20_body">（約 3:1-34）兩段對應（約 4:4-43），主題仍是耶穌是基督／神子，應許降聖靈，使人得以重生進神國。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h text:style-name="Heading_20_2" text:outline-level="2"><text:bookmark-start text:name="__RefHeading___約_213-454_結構分析_四段式首尾對應_abba_5"/><text:bookmark-start text:name="約_213-454_結構分析_四段式首尾對應_abba"/>（約 2:13-4:54）結構分析、四段式首尾對應 ABBA<text:bookmark-end text:name="__RefHeading___約_213-454_結構分析_四段式首尾對應_abba_5"/><text:bookmark-end text:name="約_213-454_結構分析_四段式首尾對應_abba"/></text:h>
      <text:list text:style-name="List_20_1" text:continue-numbering="false">
        <text:list-item>
          <text:p text:style-name="List_20_1_Content_First"> A、耶穌在耶路撒冷（約 2:13-3:21）</text:p>
          <text:list text:style-name="List_20_1">
            <text:list-item>
              <text:p text:style-name="List_20_1_Content"> a、潔殿：把父殿當作買賣地</text:p>
            </text:list-item>
            <text:list-item>
              <text:p text:style-name="List_20_1_Content"> b、棄絕：猶太人的拆殿與重建；過節、看見神蹟、相信耶穌</text:p>
            </text:list-item>
            <text:list-item>
              <text:p text:style-name="List_20_1_Content"> c、求教：與法利賽人猶太人的官</text:p>
            </text:list-item>
          </text:list>
        </text:list-item>
        <text:list-item>
          <text:p text:style-name="List_20_1_Content"> B、耶穌在猶太地（約 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約 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約 4:43-54）</text:p>
          <text:list text:style-name="List_20_1">
            <text:list-item>
              <text:p text:style-name="List_20_1_Content"> a、藐視：耶穌的離開和見證</text:p>
            </text:list-item>
            <text:list-item>
              <text:p text:style-name="List_20_1_Content"> b、接待：加利利人的看見與接待</text:p>
            </text:list-item>
            <text:list-item>
              <text:p text:style-name="List_20_1_Content_Last"> c、求救：耶穌在迦拿：有一位大臣</text:p>
            </text:list-item>
          </text:list>
        </text:list-item>
      </text:list>
      <text:h text:style-name="Heading_20_3" text:outline-level="3"><text:bookmark-start text:name="__RefHeading___約_444_先知在本地無人尊敬_6"/><text:bookmark-start text:name="約_444_先知在本地無人尊敬"/>（約 4:44）「先知在本地無人尊敬」<text:bookmark-end text:name="__RefHeading___約_444_先知在本地無人尊敬_6"/><text:bookmark-end text:name="約_444_先知在本地無人尊敬"/></text:h>
      <text:list text:style-name="List_20_1" text:continue-numbering="false">
        <text:list-item>
          <text:p text:style-name="List_20_1_Content_First"> Q：「本地」是指加利利地或是猶太地？</text:p>
          <text:list text:style-name="List_20_1">
            <text:list-item>
              <text:p text:style-name="List_20_1_Content_Last"> 按照對觀福音書是指「拿撒勒」（太13:53，可6:4，路4:24）。</text:p>
            </text:list-item>
          </text:list>
        </text:list-item>
      </text:list>
      <text:h text:style-name="Heading_20_2" text:outline-level="2"><text:bookmark-start text:name="__RefHeading___約_21-454_結構分析_五段式首尾對應_abcba_7"/><text:bookmark-start text:name="約_21-454_結構分析_五段式首尾對應_abcba"/>（約 2:1-4:54）結構分析、五段式首尾對應 ABCBA<text:bookmark-end text:name="__RefHeading___約_21-454_結構分析_五段式首尾對應_abcba_7"/><text:bookmark-end text:name="約_21-454_結構分析_五段式首尾對應_abcba"/></text:h>
      <text:list text:style-name="List_20_1" text:continue-numbering="false">
        <text:list-item>
          <text:p text:style-name="List_20_1_Content_First"> A、首次迦拿神蹟（約 2:1-11）</text:p>
          <text:list text:style-name="List_20_1">
            <text:list-item>
              <text:p text:style-name="List_20_1_Content"> B、在耶路撒冷淨殿、重生之道（約 2:13-3:21）</text:p>
              <text:list text:style-name="List_20_1">
                <text:list-item>
                  <text:p text:style-name="List_20_1_Content"> C、耶穌在猶太地、約翰最後見證（約 3:22-4:2）</text:p>
                </text:list-item>
              </text:list>
            </text:list-item>
            <text:list-item>
              <text:p text:style-name="List_20_1_Content"> B’、在撒瑪利亞敬拜、活水之道（約 4:3-42）</text:p>
            </text:list-item>
          </text:list>
        </text:list-item>
        <text:list-item>
          <text:p text:style-name="List_20_1_Content_Last"> A’、二次迦拿神蹟（約 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約_212-2123_結構分析_七段式首尾對應_abcdcba_8"/><text:bookmark-start text:name="約_212-2123_結構分析_七段式首尾對應_abcdcba"/>（約 2:12-21:23）結構分析、七段式首尾對應 ABCDCBA<text:bookmark-end text:name="__RefHeading___約_212-2123_結構分析_七段式首尾對應_abcdcba_8"/><text:bookmark-end text:name="約_212-2123_結構分析_七段式首尾對應_abcdcba"/></text:h>
      <text:list text:style-name="List_20_1" text:continue-numbering="false">
        <text:list-item>
          <text:p text:style-name="List_20_1_Content_First"> A、（約 2:12-3:21）過逾越節：淨殿、建殿、重生等見證（這一事以後指迦拿變酒）</text:p>
          <text:list text:style-name="List_20_1">
            <text:list-item>
              <text:p text:style-name="List_20_1_Content"> B、（約 3:22-4:54）在三處：猶太、撒瑪利亞、加利利</text:p>
              <text:list text:style-name="List_20_1">
                <text:list-item>
                  <text:p text:style-name="List_20_1_Content"> C、（約 5:1-47）猶太人的節期：治病與為己見證</text:p>
                  <text:list text:style-name="List_20_1">
                    <text:list-item>
                      <text:p text:style-name="List_20_1_Content"> D、（約 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約 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約 19:38-20:31）包括安葬、復活、第一、二次顯現：在耶路撒冷</text:p>
            </text:list-item>
          </text:list>
        </text:list-item>
        <text:list-item>
          <text:p text:style-name="List_20_1_Content_Last"> A’、（約 21:1-23）第三次顯現：在加利利地</text:p>
        </text:list-item>
      </text:list>
      <text:h text:style-name="Heading_20_3" text:outline-level="3"><text:bookmark-start text:name="__RefHeading___這些事以後_meta_tauta_9"/><text:bookmark-start text:name="這些事以後_meta_tauta"/>「這些事以後 meta tauta」<text:bookmark-end text:name="__RefHeading___這些事以後_meta_tauta_9"/><text:bookmark-end text:name="這些事以後_meta_tauta"/></text:h>
      <text:list text:style-name="List_20_1" text:continue-numbering="false">
        <text:list-item>
          <text:p text:style-name="LastListParagraph_List_20_1_Content_First"> 此片語，在本書共計出現 8 次（約 3:22; 5:1, 14; 6:1; 7:1; 13:7; 19:38; 21:1）。</text:p>
        </text:list-item>
      </text:list>
      <text:list text:style-name="List_20_1" text:continue-numbering="false">
        <text:list-item>
          <text:p text:style-name="List_20_1_Content_First"> 參考上述結構分析，作為每段落的「開頭語」，在本書共計 6 次（約 3:22; 5:1; 6:1; 7:1; 19:38; 21:1）。</text:p>
          <text:list text:style-name="List_20_1">
            <text:list-item>
              <text:p text:style-name="List_20_1_Content_Last"> 集中在（約 3-7 章）與（約 19, 2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另外，以上其中 2 次，前有連接詞：</text:p>
          <text:list text:style-name="List_20_1">
            <text:list-item>
              <text:p text:style-name="List_20_1_Content"> （約 7:1）前有 kai 「與、和、並且」；</text:p>
            </text:list-item>
            <text:list-item>
              <text:p text:style-name="List_20_1_Content_Last"> （約 13:7）前有 de 「又、而、但」。</text:p>
            </text:list-item>
          </text:list>
        </text:list-item>
      </text:list>
      <text:h text:style-name="Heading_20_2" text:outline-level="2"><text:bookmark-start text:name="__RefHeading___約_1-21_章_全卷結構_七段式首尾對應_abcdcba_10"/><text:bookmark-start text:name="約_1-21_章_全卷結構_七段式首尾對應_abcdcba"/>（約 1-21 章）全卷結構、七段式首尾對應 ABCDCBA<text:bookmark-end text:name="__RefHeading___約_1-21_章_全卷結構_七段式首尾對應_abcdcba_10"/><text:bookmark-end text:name="約_1-21_章_全卷結構_七段式首尾對應_abcdcba"/></text:h>
      <text:list text:style-name="List_20_1" text:continue-numbering="false">
        <text:list-item>
          <text:p text:style-name="List_20_1_Content_First"> 序言：（約 1:1-18）</text:p>
          <text:list text:style-name="List_20_1">
            <text:list-item>
              <text:p text:style-name="List_20_1_Content"> A、（約 1:19-51）神的羔羊、兒子、彌賽亞、以色列王的見證人</text:p>
              <text:list text:style-name="List_20_1">
                <text:list-item>
                  <text:p text:style-name="List_20_1_Content"> B、（約 2:1-4:54）加利利的迦拿所行的兩神蹟（顯出子榮）：施洗約翰的見證</text:p>
                  <text:list text:style-name="List_20_1">
                    <text:list-item>
                      <text:p text:style-name="List_20_1_Content"> C、（約 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約 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約 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約 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約 18:1-20:29）盜賣捉拿、不義審判、釘死安葬與復活顯現的見證人</text:p>
            </text:list-item>
          </text:list>
        </text:list-item>
        <text:list-item>
          <text:p text:style-name="List_20_1_Content"> 跋：（約 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01:09</meta:creation-date>
    <dc:creator>Generated</dc:creator>
    <dc:date>2025-06-08T00::01:09</dc:date>
    <dc:language>en-US</dc:language>
    <meta:editing-cycles>1</meta:editing-cycles>
    <meta:editing-duration>PT0S</meta:editing-duration>
    <dc:title>commentary:joh:joh_c2v13_c4v54_20180422</dc:title>
  </office:meta>
</office:document-meta>
</file>