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2v13_c4v54_20180422"/><text:bookmark-start text:name="__RefHeading___約翰福音註釋_約_213-454_1"/><text:bookmark-start text:name="約翰福音註釋_約_213-454"/>約翰福音註釋（約 2:13-4:54）<text:bookmark-end text:name="__RefHeading___約翰福音註釋_約_213-454_1"/><text:bookmark-end text:name="約翰福音註釋_約_213-454"/></text:h>
      <text:p text:style-name="Text_20_body">作者：林義鴻 LYH；
日期：20180422。</text:p>
      <text:h text:style-name="Heading_20_2" text:outline-level="2"><text:bookmark-start text:name="__RefHeading___此段是重複第一段_119-211_的內容_2"/><text:bookmark-start text:name="此段是重複第一段_119-211_的內容"/>（2:13-4:54）此段是重複第一段（1:19-2:11）的內容<text:bookmark-end text:name="__RefHeading___此段是重複第一段_119-211_的內容_2"/><text:bookmark-end text:name="此段是重複第一段_119-211_的內容"/></text:h>
      <text:list text:style-name="List_20_1" text:continue-numbering="false">
        <text:list-item>
          <text:p text:style-name="List_20_1_Content_First"> A、約翰的見證（1:19-36）重複（3:25-34）</text:p>
          <text:list text:style-name="List_20_1">
            <text:list-item>
              <text:p text:style-name="List_20_1_Content"> a、都是自證他不是基督（1:19-28; 3:28-30）</text:p>
            </text:list-item>
            <text:list-item>
              <text:p text:style-name="List_20_1_Content"> b、有一位站在你們中間是你們不認識的／只是沒人領受他的見證（1:26-27; 3:31-32）</text:p>
            </text:list-item>
            <text:list-item>
              <text:p text:style-name="List_20_1_Content"> c、只有那位從天上來的神子，聖靈降在其身，他是用聖靈施浸的（1:29-34; 3:33-36）</text:p>
            </text:list-item>
          </text:list>
        </text:list-item>
        <text:list-item>
          <text:p text:style-name="List_20_1_Content"> B、引介與見證</text:p>
          <text:list text:style-name="List_20_1">
            <text:list-item>
              <text:p text:style-name="List_20_1_Content"> a、約翰和門徒的引介和耶穌的見證（1:35-51）重複婦人的引介與耶穌的見證（4:1-45）</text:p>
            </text:list-item>
            <text:list-item>
              <text:p text:style-name="List_20_1_Content"> b、約翰的引介門徒與門徒尋找引介（1:35-42）重複耶穌的尋找與被門徒引介（1:43-51）</text:p>
            </text:list-item>
            <text:list-item>
              <text:p text:style-name="List_20_1_Content"> c、透過對話不是透過看見神蹟（1:35-51; 4:7-42）</text:p>
            </text:list-item>
          </text:list>
        </text:list-item>
        <text:list-item>
          <text:p text:style-name="List_20_1_Content"> C、迦拿神蹟的重複（2:1-11; 4:43-54）</text:p>
          <text:list text:style-name="List_20_1">
            <text:list-item>
              <text:p text:style-name="List_20_1_Content"> a、第三日／過了那兩天（2:1; 4:43）</text:p>
            </text:list-item>
            <text:list-item>
              <text:p text:style-name="List_20_1_Content"> b、無酒與病苦、變水為酒與死病復活（2:3-4; 4:46b-49）</text:p>
            </text:list-item>
            <text:list-item>
              <text:p text:style-name="List_20_1_Content_Last"> c、絕對聽從耶穌的話去行就有神蹟（2:5-8; 4:50-53）</text:p>
            </text:list-item>
          </text:list>
        </text:list-item>
      </text:list>
      <text:h text:style-name="Heading_20_2" text:outline-level="2"><text:bookmark-start text:name="__RefHeading___主旨_3"/><text:bookmark-start text:name="主旨"/>主旨<text:bookmark-end text:name="__RefHeading___主旨_3"/><text:bookmark-end text:name="主旨"/></text:h>
      <text:p text:style-name="Text_20_body">耶穌基督如雅威的座騎／聖殿，由加利利地來到猶太地的耶穌撒冷，潔淨聖殿；行許多神蹟證明是從神那裡來的，但是猶太人因見此事，便質疑他的權柄（2:18），耶穌以「你們拆毀這殿，我三日內重建」作為神蹟來回答。關於神蹟的問題，有三種人回應：一是公開做門徒；一是看見神蹟而信、卻不做門徒；一是暗暗做門徒的尼哥底母。</text:p>
      <text:p text:style-name="Text_20_body">耶穌與尼哥底母的對話，對應施洗約翰與他門徒的對話（3:1-21; 3:25-36）。</text:p>
      <text:p text:style-name="Text_20_body">重點：是重生的方法。耶穌的降下，升天降聖靈來的靈生。只是猶太人不領受他的見證，因自己的行為是虛妄無價值的／作惡的。</text:p>
      <text:p text:style-name="Text_20_body">地點轉移：由京城移到猶太地居住、施洗、收門徒（3:22），在由此移到撒瑪利亞（4:3-4），藉由一婦女見證引來敘加城人來聽到信主，住了兩天（4:41-43），同拉撒路事件（11:6）；然後回到加利利地，又在迦拿行第二次神蹟。</text:p>
      <text:p text:style-name="Text_20_body">重點：仍是活水／靈洗。以對話方式聽道，不是見神蹟而信。</text:p>
      <text:p text:style-name="Text_20_body">（3:1-34）兩段對應（4:4-43），主題仍是耶穌是基督／神子，應許降聖靈，使人得以重生進神國。</text:p>
      <text:h text:style-name="Heading_20_2" text:outline-level="2"><text:bookmark-start text:name="__RefHeading___架構分析_4"/><text:bookmark-start text:name="架構分析"/>架構分析<text:bookmark-end text:name="__RefHeading___架構分析_4"/><text:bookmark-end text:name="架構分析"/></text:h>
      <text:p text:style-name="Text_20_body">兩種（2:13-4:42） </text:p>
      <text:h text:style-name="Heading_20_3" text:outline-level="3"><text:bookmark-start text:name="__RefHeading___結構分析_5"/><text:bookmark-start text:name="結構分析"/>（2:13-4:42）結構分析<text:bookmark-end text:name="__RefHeading___結構分析_5"/><text:bookmark-end text:name="結構分析"/></text:h>
      <text:list text:style-name="List_20_1" text:continue-numbering="false">
        <text:list-item>
          <text:p text:style-name="List_20_1_Content_First"> A、耶穌在耶路撒冷（2:13-3:21）</text:p>
          <text:list text:style-name="List_20_1">
            <text:list-item>
              <text:p text:style-name="List_20_1_Content"> a、潔殿  把父殿當作買賣地</text:p>
            </text:list-item>
            <text:list-item>
              <text:p text:style-name="List_20_1_Content"> b、棄絕  猶太人的拆殿與重建；過節、看見神蹟、相信耶穌</text:p>
            </text:list-item>
            <text:list-item>
              <text:p text:style-name="List_20_1_Content"> c、求教  與法利賽人猶太人的官</text:p>
            </text:list-item>
          </text:list>
        </text:list-item>
        <text:list-item>
          <text:p text:style-name="List_20_1_Content"> B、耶穌在猶太地（3:22-4:2）</text:p>
          <text:list text:style-name="List_20_1">
            <text:list-item>
              <text:p text:style-name="List_20_1_Content"> a、施洗收門徒：</text:p>
            </text:list-item>
            <text:list-item>
              <text:p text:style-name="List_20_1_Content"> b、約翰門徒的問題</text:p>
            </text:list-item>
            <text:list-item>
              <text:p text:style-name="List_20_1_Content"> c、約翰的回答</text:p>
            </text:list-item>
          </text:list>
        </text:list-item>
        <text:list-item>
          <text:p text:style-name="List_20_1_Content"> B’、耶穌在撒瑪利亞（4:3-42）</text:p>
          <text:list text:style-name="List_20_1">
            <text:list-item>
              <text:p text:style-name="List_20_1_Content"> a、耶穌的見證</text:p>
            </text:list-item>
            <text:list-item>
              <text:p text:style-name="List_20_1_Content"> b、婦人的見證</text:p>
            </text:list-item>
            <text:list-item>
              <text:p text:style-name="List_20_1_Content"> c、敘加城人的見證</text:p>
            </text:list-item>
          </text:list>
        </text:list-item>
        <text:list-item>
          <text:p text:style-name="List_20_1_Content"> A’、耶穌在加利利地（4:43-54）</text:p>
          <text:list text:style-name="List_20_1">
            <text:list-item>
              <text:p text:style-name="List_20_1_Content"> a、藐視  耶穌的離開和見證</text:p>
            </text:list-item>
            <text:list-item>
              <text:p text:style-name="List_20_1_Content"> b、接待  加利利人的看見與接待</text:p>
            </text:list-item>
            <text:list-item>
              <text:p text:style-name="List_20_1_Content_Last"> c、求救  耶穌在迦拿：有一位大臣</text:p>
            </text:list-item>
          </text:list>
        </text:list-item>
      </text:list>
      <text:p text:style-name="Text_20_body">（4:44）「先知在本地無人尊敬」:本地是指加利利地或是猶太地？按照對觀福音書是指「拿撒勒」（太13:53，可6:4，路4:24）。</text:p>
      <text:p text:style-name="Text_20_body">這些事以後，meta tauta，此片語出現8次（3:22,5:1,14,6:1,7:1,13:7,19:38,21:1）；但作為每段落的「開頭語」，本書共計出現6次（3:22,5:1,6:1,7:1,19:38,21:1）。集中在（約 3-7 章）與（約 19,21章）。其他2次前有連結詞（7:1,Kai,13:7,de）。</text:p>
      <text:h text:style-name="Heading_20_3" text:outline-level="3"><text:bookmark-start text:name="__RefHeading___結構分析_分為七大段_6"/><text:bookmark-start text:name="結構分析_分為七大段"/>（2:12-21:23）結構分析：分為七大段<text:bookmark-end text:name="__RefHeading___結構分析_分為七大段_6"/><text:bookmark-end text:name="結構分析_分為七大段"/></text:h>
      <text:list text:style-name="List_20_1" text:continue-numbering="false">
        <text:list-item>
          <text:p text:style-name="List_20_1_Content_First"> A、（2:12-3:21）過逾越節：淨殿、建殿、重生等見證（這一事以後指迦拿變酒）</text:p>
          <text:list text:style-name="List_20_1">
            <text:list-item>
              <text:p text:style-name="List_20_1_Content"> B、（3:22-4:54）在三處：猶太、撒瑪利亞、加利利</text:p>
              <text:list text:style-name="List_20_1">
                <text:list-item>
                  <text:p text:style-name="List_20_1_Content"> C、（5:1-47）猶太人的節期：治病與為己見證</text:p>
                  <text:list text:style-name="List_20_1">
                    <text:list-item>
                      <text:p text:style-name="List_20_1_Content"> D、（6:1-71）核心：在加利利海邊（變餅、行海面、我是天上糧）見證</text:p>
                    </text:list-item>
                  </text:list>
                </text:list-item>
                <text:list-item>
                  <text:p text:style-name="List_20_1_Content"> C’、（7:1-19:37）住棚節到逾越節（非我的教訓，…成了…）在耶路撒冷見證</text:p>
                </text:list-item>
              </text:list>
            </text:list-item>
            <text:list-item>
              <text:p text:style-name="List_20_1_Content"> B’、（19:38-20:31）包括安葬、復活、第一、二次顯現：在耶路撒冷</text:p>
            </text:list-item>
          </text:list>
        </text:list-item>
        <text:list-item>
          <text:p text:style-name="List_20_1_Content_Last"> A’、（21:1-23）第三次顯現：在加利利地</text:p>
        </text:list-item>
      </text:list>
      <text:h text:style-name="Heading_20_3" text:outline-level="3"><text:bookmark-start text:name="__RefHeading___另一種結構分析_7"/><text:bookmark-start text:name="另一種結構分析"/>（2:1-4:54）另一種結構分析<text:bookmark-end text:name="__RefHeading___另一種結構分析_7"/><text:bookmark-end text:name="另一種結構分析"/></text:h>
      <text:list text:style-name="List_20_1" text:continue-numbering="false">
        <text:list-item>
          <text:p text:style-name="List_20_1_Content_First"> A、首次迦拿神蹟（2:1-11）</text:p>
          <text:list text:style-name="List_20_1">
            <text:list-item>
              <text:p text:style-name="List_20_1_Content"> B、在耶路撒冷淨殿、重生之道（2:13-3:21）</text:p>
              <text:list text:style-name="List_20_1">
                <text:list-item>
                  <text:p text:style-name="List_20_1_Content"> C、耶穌在猶太地、約翰最後見證（3:22-4:2）</text:p>
                </text:list-item>
              </text:list>
            </text:list-item>
            <text:list-item>
              <text:p text:style-name="List_20_1_Content"> B’、在撒瑪利亞敬拜、活水之道（4:3-42）</text:p>
            </text:list-item>
          </text:list>
        </text:list-item>
        <text:list-item>
          <text:p text:style-name="List_20_1_Content_Last"> A’、二次迦拿神蹟（4:43-54）</text:p>
        </text:list-item>
      </text:list>
      <text:p text:style-name="Text_20_body">此段首尾都迦拿神蹟呼應。與前一段由以聖靈施洗與天梯／神殿結束不同。 </text:p>
      <text:p text:style-name="Text_20_body">另一種全卷結構    ABCDCBA</text:p>
      <text:h text:style-name="Heading_20_3" text:outline-level="3"><text:bookmark-start text:name="__RefHeading___另一種全卷結構型式_abcdcba_8"/><text:bookmark-start text:name="另一種全卷結構型式_abcdcba"/>另一種全卷結構型式 ABCDCBA<text:bookmark-end text:name="__RefHeading___另一種全卷結構型式_abcdcba_8"/><text:bookmark-end text:name="另一種全卷結構型式_abcdcba"/></text:h>
      <text:list text:style-name="List_20_1" text:continue-numbering="false">
        <text:list-item>
          <text:p text:style-name="List_20_1_Content_First"> 序言：（1:1-18）</text:p>
          <text:list text:style-name="List_20_1">
            <text:list-item>
              <text:p text:style-name="List_20_1_Content"> A、（1:19-51）神的羔羊、兒子、彌賽亞、以色列王的見證人</text:p>
              <text:list text:style-name="List_20_1">
                <text:list-item>
                  <text:p text:style-name="List_20_1_Content"> B、（2:1-4:54）加利利的迦拿所行的兩神蹟（顯出子榮）：施洗約翰的見證</text:p>
                  <text:list text:style-name="List_20_1">
                    <text:list-item>
                      <text:p text:style-name="List_20_1_Content"> C、（5:1-10:39）節期的兩次安息日衝突事件：逾越節當公義審判與活水見證</text:p>
                      <text:list text:style-name="List_20_1">
                        <text:list-item>
                          <text:p text:style-name="List_20_1_Content"> D、（10:40-42）核心：約翰沒行神蹟，但指證耶穌一切所言為真，多人信。</text:p>
                        </text:list-item>
                      </text:list>
                    </text:list-item>
                    <text:list-item>
                      <text:p text:style-name="List_20_1_Content"> C’、（11:1-12:50）伯大尼的兩大事件：復活拉撒路、瑪利亞膏主與末日審判</text:p>
                    </text:list-item>
                  </text:list>
                </text:list-item>
                <text:list-item>
                  <text:p text:style-name="List_20_1_Content"> B’、（13:1-17:26）京城對門徒的教訓：榜樣、安慰（真理的聖靈）與禱告（願父榮耀子）</text:p>
                </text:list-item>
              </text:list>
            </text:list-item>
            <text:list-item>
              <text:p text:style-name="List_20_1_Content"> A’、（18:1-20:29）盜賣捉拿、不義審判、釘死安葬與復活顯現的見證人</text:p>
            </text:list-item>
          </text:list>
        </text:list-item>
        <text:list-item>
          <text:p text:style-name="List_20_1_Content"> 跋：（20:30-31）</text:p>
        </text:list-item>
        <text:list-item>
          <text:p text:style-name="List_20_1_Content_Last"> 附錄：（21 章）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23::00:04</meta:creation-date>
    <dc:creator>Generated</dc:creator>
    <dc:date>2026-07-31T23::00:04</dc:date>
    <dc:language>en-US</dc:language>
    <meta:editing-cycles>1</meta:editing-cycles>
    <meta:editing-duration>PT0S</meta:editing-duration>
    <dc:title>commentary:joh:joh_c2v13_c4v54_20180422</dc:title>
  </office:meta>
</office:document-meta>
</file>