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0v16_c20v31_20240928" text:style-name="Local_20_link" text:visited-style-name="Visited_20_Local_20_Link">【聖經原文查經】約翰福音查經-79 文字版（約 20:16-31）｜經文結構分段、問題探討｜2024.09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  <text:list text:style-name="List_20_1">
            <text:list-item>
              <text:p text:style-name="List_20_1_Content"> Thayer’s Expanded Definition</text:p>
              <text:list text:style-name="List_20_1">
                <text:list-item>
                  <text:p text:style-name="List_20_1_Content"> Ῥαββονί (so Rec. in <text:a xlink:type="simple" xlink:href="https://www.studylight.org/study-desk/interlinear.html?q1=Mark%2010:51" text:style-name="Internet_20_link" text:visited-style-name="Visited_20_Internet_20_Link">Mark 10:51</text:a>) and ραββουνι (WH ῥαββονει, see references under ῤαββί, at the beginning) (Chaldean רִבּון, lord; רַבָּן, master, chief, prince; cf. Levy, Chald. WB. üb.</text:p>
                  <text:list text:style-name="List_20_1">
                    <text:list-item>
                      <text:p text:style-name="List_20_1_Content_Last"> 譯文：（所以 Rec。 在 <text:a xlink:type="simple" xlink:href="https://www.studylight.org/study-desk/interlinear.html?q1=Mark%2010:51" text:style-name="Internet_20_link" text:visited-style-name="Visited_20_Internet_20_Link">馬可福音10:51</text:a>)和 ραββουνι (WH版經文  ῥαββονει,請參閱 ῤαββί 下的參考,在開始所部份）（加勒底文 רבּון,主; רבָּן,主人,酋長,王子; cf。列維,查爾德。WB。üb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要他去說的話，使用了四個 καὶ 「而且」，是否有特別用意？</text:span></text:p>
          <text:list text:style-name="List_20_1">
            <text:list-item>
              <text:p text:style-name="List_20_1_Content"> LYH：使用 kai，但不同用詞之例子：</text:p>
              <text:list text:style-name="List_20_1">
                <text:list-item>
                  <text:p text:style-name="List_20_1_Content"> |Eph 1:3 |配得稱頌之我們主耶穌基督的父和那神！——用 kai</text:p>
                </text:list-item>
                <text:list-item>
                  <text:p text:style-name="List_20_1_Content"> |1Pe 1:3 |可稱讚之我們主耶穌基督的父和神——用 kai</text:p>
                </text:list-item>
                <text:list-item>
                  <text:p text:style-name="List_20_1_Content"> |Rom 1:7 |對所有住在羅馬，是神所愛的，是蒙召者，是聖徒。願美福和安泰，由神我們的父，和主耶穌基督</text:p>
                  <text:list text:style-name="List_20_1">
                    <text:list-item>
                      <text:p text:style-name="List_20_1_Content"> 「神我們的父」這是同位語，不用 kai</text:p>
                    </text:list-item>
                    <text:list-item>
                      <text:p text:style-name="List_20_1_Content"> 「和主耶穌基督」這使用了 kai，故與上句的「父」有所區分。</text:p>
                    </text:list-item>
                  </text:list>
                </text:list-item>
              </text:list>
            </text:list-item>
            <text:list-item>
              <text:p text:style-name="List_20_1_Content"> 《古希臘語漢語詞典》（LS）認為，kai 有強調的意思，可譯作「尤其」。</text:p>
              <text:list text:style-name="List_20_1">
                <text:list-item>
                  <text:p text:style-name="List_20_1_Content"> WCM：認為是在連接詞意義的基礎上，使用多重連接詞，形成強調意義。</text:p>
                </text:list-item>
              </text:list>
            </text:list-item>
            <text:list-item>
              <text:p text:style-name="List_20_1_Content"> （約 8:41）卻不用 kai，所以是同位語。</text:p>
              <text:list text:style-name="List_20_1">
                <text:list-item>
                  <text:p text:style-name="List_20_1_Content"> Ἡμεῖς ἐκ πορνείας (韋:οὐκ ἐγεννήθημεν )(聯:οὐ γεγεννήμεθα )·</text:p>
                </text:list-item>
                <text:list-item>
                  <text:p text:style-name="List_20_1_Content"> 「我們不是從淫亂生的；</text:p>
                </text:list-item>
                <text:list-item>
                  <text:p text:style-name="List_20_1_Content"> ἕνα πατέρα ἔχομεν</text:p>
                </text:list-item>
                <text:list-item>
                  <text:p text:style-name="List_20_1_Content"> 我們有一位父，</text:p>
                </text:list-item>
                <text:list-item>
                  <text:p text:style-name="List_20_1_Content"> τὸν θεόν.</text:p>
                </text:list-item>
                <text:list-item>
                  <text:p text:style-name="List_20_1_Content"> 就是上帝。」</text:p>
                </text:list-item>
              </text:list>
            </text:list-item>
            <text:list-item>
              <text:p text:style-name="List_20_1_Content"> LYX：</text:p>
              <text:list text:style-name="List_20_1">
                <text:list-item>
                  <text:p text:style-name="List_20_1_Content"> |2Co 1:3 |配得稱頌之我們主耶穌基督的父和這神，就是憐憫的父，和各項安慰的神。||</text:p>
                </text:list-item>
                <text:list-item>
                  <text:p text:style-name="List_20_1_Content"> 在一個定冠詞之後，使用 kai 來補充那個定冠詞對象的意義</text:p>
                  <text:list text:style-name="List_20_1">
                    <text:list-item>
                      <text:p text:style-name="List_20_1_Content"> ὁ θεὸς καὶ πατὴρ τοῦ κυρίου ἡμῶν Ἰησοῦ Χριστοῦ,</text:p>
                    </text:list-item>
                    <text:list-item>
                      <text:p text:style-name="List_20_1_Content"> 上帝─我們主耶穌基督的父─</text:p>
                    </text:list-item>
                    <text:list-item>
                      <text:p text:style-name="List_20_1_Content"> ὁ πατὴρ τῶν οἰκτιρμῶν καὶ θεὸς πάσης παρακλήσεως,</text:p>
                    </text:list-item>
                    <text:list-item>
                      <text:p text:style-name="List_20_1_Content"> (他是)慈悲的父─(賜)各樣安慰的上帝</text:p>
                    </text:list-item>
                  </text:list>
                </text:list-item>
              </text:list>
            </text:list-item>
            <text:list-item>
              <text:p text:style-name="List_20_1_Content"> （太 28:19）這是人為添加的文本內容，但可以看出其意義就是「三位，又是同一個名」，等於就是「三位一體」。這三位都有 kai，且有定冠詞，表明是獨立的個體，但又是同一個有定冠詞的「名」。</text:p>
              <text:list text:style-name="List_20_1">
                <text:list-item>
                  <text:p text:style-name="List_20_1_Content_Last"> εἰς τὸ ὄνομα τοῦ πατρὸς καὶ τοῦ υἱοῦ καὶ τοῦ ἁγίου πνεύματος,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歸於父、子、聖靈的名，</text:p>
        </text:list-item>
        <text:list-item>
          <text:p text:style-name="List_20_1_Content"> WCM：</text:p>
        </text:list-item>
        <text:list-item>
          <text:p text:style-name="List_20_1_Content"> ［註約20:17 「我的那父」：這是有定冠詞的「父」，後接的三個 kai 連接詞子句，均是補充說明此父的意義。］</text:p>
        </text:list-item>
        <text:list-item>
          <text:p text:style-name="List_20_1_Content"> <text:span text:style-name="Strong_20_Emphasis">Q：「拉住」之意？</text:span></text:p>
        </text:list-item>
        <text:list-item>
          <text:p text:style-name="List_20_1_Content"> 《古希臘語漢語詞典》①栓住；②纏住；⋯⋯</text:p>
        </text:list-item>
        <text:list-item>
          <text:p text:style-name="List_20_1_Content"> 聚會所的看法：耶穌在暗地裏升天，之後再下來顯現給弟兄們看，然後才公開地升天。——這是值得探討的。</text:p>
        </text:list-item>
        <text:list-item>
          <text:p text:style-name="List_20_1_Content"> WCM：由耶穌所說的原因看，馬利亞的持續的摸、拉、纏住耶穌，會導致耶穌無法離開，所以耶穌提出理由，因他還沒有升上去見那父，另一理由是，這也會導致馬利亞不想離開去告訴其他門徒。</text:p>
          <text:list text:style-name="List_20_1">
            <text:list-item>
              <text:p text:style-name="List_20_1_Content"> 耶穌所講的原因，只是談到「還沒有升天」，並未明確「他馬上要升天」，因此，「耶穌在暗中先升了天」的說法，是不可信的。</text:p>
            </text:list-item>
            <text:list-item>
              <text:p text:style-name="List_20_1_Content"> 這樣的說法，類似於「耶穌升了天，又下到地獄中，去傳道給地獄中的靈聽」，這是天主教的錯誤遺傳，造成了他們重要的教義「煉獄說」！因著少數不明確的經文，就形成了重要的教義，錯誤影響至極。</text:p>
            </text:list-item>
            <text:list-item>
              <text:p text:style-name="List_20_1_Content"> 而新教改革人士，對於天主教的錯誤，有極深入的研究更正。然而，對於新教成立之後，內部形成的錯誤，卻又無力去更正，以致於又「重蹈覆轍」，新教又如同舊教一樣，敗壞了。</text:p>
            </text:list-item>
          </text:list>
        </text:list-item>
        <text:list-item>
          <text:p text:style-name="List_20_1_Content"> <text:span text:style-name="Strong_20_Emphasis">Q：經文特意對比馬利亞和多馬嗎？</text:span></text:p>
        </text:list-item>
        <text:list-item>
          <text:p text:style-name="List_20_1_Content_Last"> LYH：的確，由此可看出，馬利亞的信心和愛心，及多馬的不信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h text:style-name="Heading_20_2" text:outline-level="2"><text:bookmark-start text:name="__RefHeading___經文_看法_10"/><text:bookmark-start text:name="經文_看法1"/>經文、看法<text:bookmark-end text:name="__RefHeading___經文_看法_10"/><text:bookmark-end text:name="經文_看法1"/></text:h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?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關門是因「那猶太人的懼怕」，事實上，文士、法利賽人在五旬節聖靈降臨前好像從沒想過捉拿門徒?</text:span></text:p>
          <text:list text:style-name="List_20_1">
            <text:list-item>
              <text:p text:style-name="List_20_1_Content"> 《古希臘語漢語詞典》①懼怕；②顧慮或疑惑；③（對於神的）敬畏。</text:p>
            </text:list-item>
            <text:list-item>
              <text:p text:style-name="List_20_1_Content"> 「那猶太人的懼怕」這是《約翰福音》的特色，其他福音書不用此詞。</text:p>
              <text:list text:style-name="List_20_1">
                <text:list-item>
                  <text:p text:style-name="List_20_1_Content"> 若譯成「那猶太人的顧慮」，則減輕了其程度，不應如此翻譯，否則失去本書特色。</text:p>
                </text:list-item>
                <text:list-item>
                  <text:p text:style-name="List_20_1_Content"> （約 7:13）|Joh 7:13 |只是沒有一人直言無隱地為他持續講論，因那猶太人的懼怕〔或譯：顧慮〕緣故。||</text:p>
                </text:list-item>
                <text:list-item>
                  <text:p text:style-name="List_20_1_Content"> 但是《和合本》就會改譯成「懼怕猶太人」，如同將「神的懼怕」改譯成「懼怕神」，或是將「耶穌的信心」改譯成「信耶穌」。</text:p>
                  <text:list text:style-name="List_20_1">
                    <text:list-item>
                      <text:p text:style-name="List_20_1_Content"> 這是翻譯者用人的意思認為：神不會懼怕⋯⋯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聖經的「平安」概念是神和人及人與人之間的和好狀態，應該與現代人強調的內心平穩安靜沒有聯繫？</text:span></text:p>
          <text:list text:style-name="List_20_1">
            <text:list-item>
              <text:p text:style-name="List_20_1_Content"> 「平安」原意是「健全、完整」，即人與人之間、人與神之間的關係是「美滿」，而缺損的情況，有的可以彌補回來，有的無法彌補，如同「破鏡難以重圓」。</text:p>
              <text:list text:style-name="List_20_1">
                <text:list-item>
                  <text:p text:style-name="List_20_1_Content"> 贖愆祭是屬於物質性的損害，如財產上的損害，所以還需要加上物質性的賠償。</text:p>
                </text:list-item>
                <text:list-item>
                  <text:p text:style-name="List_20_1_Content"> 贖罪祭是不屬於物質性的損害，如名聲上的損害，所以只能是求神的赦免。</text:p>
                </text:list-item>
              </text:list>
            </text:list-item>
            <text:list-item>
              <text:p text:style-name="List_20_1_Content_Last"> 「有福」原希伯來文是 tov，原意是「走在通順的路上」，所以有福就是指「凡事亨通」。</text:p>
            </text:list-item>
          </text:list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? 因為門徒如多馬一般沒有親眼看見就不會信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耶穌要主動將那雙手和那肋旁指給門徒看? 因為門徒如多馬一般沒有親眼看見就不會信？</text:span></text:p>
          <text:list text:style-name="List_20_1">
            <text:list-item>
              <text:p text:style-name="List_20_1_Content"> |Luk 24:39 |當要看我的雙手和我的雙腳：『我是我自己。』當要摸我並要看：『靈沒有肉和骨頭，正如你們一直看見我是有著。』」||</text:p>
            </text:list-item>
            <text:list-item>
              <text:p text:style-name="List_20_1_Content"> 是為了證明，耶穌確實復活了，不是靈魂。</text:p>
            </text:list-item>
            <text:list-item>
              <text:p text:style-name="List_20_1_Content"> 耶穌是給門徒看，但沒有叫他們摸。</text:p>
            </text:list-item>
            <text:list-item>
              <text:p text:style-name="List_20_1_Content_Last"> 多馬</text:p>
            </text:list-item>
          </text:list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?? 福音傳道者不能赦免罪，而只能宣告罪是如何被赦免的??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”Oh, my God “?。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“我的主，我的神”是對耶穌神性的直接認同。這與日常感歎“Oh, my God”不同。此外，聖經每一個詞都經過挑選。在這種語境下，多馬的回答是經神所啟示，具有宗教含義，不應被簡化為一個驚歎?</text:span></text:p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?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?是一種內在的滿足感和喜樂? 得永生? 還是有更深層的意義?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7:04</meta:creation-date>
    <dc:creator>Generated</dc:creator>
    <dc:date>2025-06-07T21::27:04</dc:date>
    <dc:language>en-US</dc:language>
    <meta:editing-cycles>1</meta:editing-cycles>
    <meta:editing-duration>PT0S</meta:editing-duration>
    <dc:title>commentary:joh:joh_c20v16_c20v31_20240928</dc:title>
  </office:meta>
</office:document-meta>
</file>