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6_c20v21_20230407"/><text:bookmark-start text:name="__RefHeading___約翰福音_1_20_章_約_16-2021_再思_約翰福音_的_神觀_律法觀_誰是出於神的_1"/><text:bookmark-start text:name="約翰福音_1_20_章_約_16-2021_再思_約翰福音_的_神觀_律法觀_誰是出於神的"/>《約翰福音》1～20 章（約 1:6-20:21）再思《約翰福音》的「神觀」、「律法觀」：誰是出於神的？<text:bookmark-end text:name="__RefHeading___約翰福音_1_20_章_約_16-2021_再思_約翰福音_的_神觀_律法觀_誰是出於神的_1"/><text:bookmark-end text:name="約翰福音_1_20_章_約_16-2021_再思_約翰福音_的_神觀_律法觀_誰是出於神的"/></text:h>
      <text:p text:style-name="Text_20_body">初稿日期：20230407；
作者：林義鴻 LYH；
編修：WCM；
英文名：Rethink the “Theology” and “Legalism” of the Gospel of John: Who is out of God?。</text:p>
      <text:h text:style-name="Heading_20_2" text:outline-level="2"><text:bookmark-start text:name="__RefHeading___誰才是出於神的_2"/><text:bookmark-start text:name="誰才是出於神的"/>誰才是出於神的？<text:bookmark-end text:name="__RefHeading___誰才是出於神的_2"/><text:bookmark-end text:name="誰才是出於神的"/></text:h>
      <text:list text:style-name="List_20_1" text:continue-numbering="false">
        <text:list-item>
          <text:p text:style-name="LastListParagraph_List_20_1_Content_First"> 有兩大基本判別標準：父神觀與律法安息日觀。</text:p>
        </text:list-item>
      </text:list>
      <text:list text:style-name="List_20_1" text:continue-numbering="false">
        <text:list-item>
          <text:p text:style-name="List_20_1_Content_First"> 誰才是出於神的？</text:p>
          <text:list text:style-name="List_20_1">
            <text:list-item>
              <text:p text:style-name="List_20_1_Content_Last"> （約 7:17; 8:42, 47ab; 9:16）</text:p>
            </text:list-item>
          </text:list>
        </text:list-item>
      </text:list>
      <text:list text:style-name="List_20_1" text:continue-numbering="false">
        <text:list-item>
          <text:p text:style-name="List_20_1_Content_First"> 或誰是神差來的？</text:p>
          <text:list text:style-name="List_20_1">
            <text:list-item>
              <text:p text:style-name="List_20_1_Content"> （約 1:6; 3:17, 28, 34; 4:38; 5:36, 38; 6:29, 57; 7:29; 8:42; 10:36; 11:42; 17:3, 8, 18ab, 21, 23, 25; 20:21）共計21次。</text:p>
            </text:list-item>
            <text:list-item>
              <text:p text:style-name="List_20_1_Content_Last"> 西羅亞 Sllooam，意指「奉差遣者 apestalmenos」（約 9:7）。</text:p>
            </text:list-item>
          </text:list>
        </text:list-item>
      </text:list>
      <text:h text:style-name="Heading_20_2" text:outline-level="2"><text:bookmark-start text:name="__RefHeading___約翰福音的主題_約_2031_3"/><text:bookmark-start text:name="約翰福音的主題_約_2031"/>約翰福音的主題（約 20:31）<text:bookmark-end text:name="__RefHeading___約翰福音的主題_約_2031_3"/><text:bookmark-end text:name="約翰福音的主題_約_2031"/></text:h>
      <text:p text:style-name="Text_20_body">這是約翰福音的主題（約 20:31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0:31   </text:p>
          </table:table-cell>
          <table:table-cell office:value-type="string" table:style-name="tablecell" table:number-columns-spanned="2">
            <text:p text:style-name="tablealignleft">另一方面，這些早先被寫下來，是為要你們持續相信：「那基督，即那神的兒子正是耶穌。」並為要在他的那名裏你們相信時，持續擁有生命。</text:p>
          </table:table-cell>
          <table:covered-table-cell/>
        </table:table-row>
      </table:table>
      <text:p text:style-name="Text_20_body">約翰福音對於「一位神，就是父」的觀念，充分表達了猶太人對神觀的看法（約 8:41）。但是猶太人宗教領袖認為，只有猶太人才能稱神為他們的父，別人不行，連耶穌也不行，因為他們認定耶穌不過是一位「人」，既是拿撒勒人耶穌，就不可是「神」（或稱神子，即與神同等）。</text:p>
      <text:p text:style-name="Text_20_body"><text:span text:style-name="Strong_20_Emphasis">耶穌到底是誰？成為本書的主要論述。</text:span></text:p>
      <text:list text:style-name="List_20_1" text:continue-numbering="false">
        <text:list-item>
          <text:p text:style-name="List_20_1_Content_First"> 但耶穌對於猶太人自認為是「亞伯拉罕的子孫」不以為然，</text:p>
          <text:list text:style-name="List_20_1">
            <text:list-item>
              <text:p text:style-name="List_20_1_Content"> 因為，他們心裡不「容下」他的話：沒有做亞伯拉罕的工作，反而要殺害耶穌（約 8:37-40）。</text:p>
            </text:list-item>
          </text:list>
        </text:list-item>
        <text:list-item>
          <text:p text:style-name="List_20_1_Content"> 並且對於自認有一位神就是父，也不以為然，</text:p>
          <text:list text:style-name="List_20_1">
            <text:list-item>
              <text:p text:style-name="List_20_1_Content"> 因不能（無能為力）聽他的話，而是出於他們的父魔鬼，他們的父的私慾偏要行（8:42-47）。</text:p>
            </text:list-item>
            <text:list-item>
              <text:p text:style-name="List_20_1_Content_Last"> 此三種理由：不容、不能聽他的話、不信他，證明神不他們的父。</text:p>
            </text:list-item>
          </text:list>
        </text:list-item>
      </text:list>
      <text:h text:style-name="Heading_20_2" text:outline-level="2"><text:bookmark-start text:name="__RefHeading___他們想殺害耶穌的原因_4"/><text:bookmark-start text:name="他們想殺害耶穌的原因"/>他們想殺害耶穌的原因<text:bookmark-end text:name="__RefHeading___他們想殺害耶穌的原因_4"/><text:bookmark-end text:name="他們想殺害耶穌的原因"/></text:h>
      <text:p text:style-name="Text_20_body">他們想殺害耶穌的原因，竟是為了「安息日」的醫治，這觸犯了他們的拉比傳統，也就是干犯了律法聖約的禁令：禁做一切工。</text:p>
      <text:p text:style-name="Text_20_body">又因他說：「我父做事直到如今，我也做事」，以至於被認定「稱神為他的父，將自己與神當作平等」（約 5:16-18; 10:30-33）。</text:p>
      <text:p text:style-name="Text_20_body">由干犯安息日，到自稱神子，這兩種衝突，就是猶太人所不能容忍的兩大「異端」。</text:p>
      <text:list text:style-name="List_20_1" text:continue-numbering="false">
        <text:list-item>
          <text:p text:style-name="List_20_1_Content_First"> 對於安息日的論戰，有三次，</text:p>
          <text:list text:style-name="List_20_1">
            <text:list-item>
              <text:p text:style-name="List_20_1_Content"> 分別在（約 5:16-18），（約 7:19-24），（約 9:14-16）；</text:p>
            </text:list-item>
          </text:list>
        </text:list-item>
        <text:list-item>
          <text:p text:style-name="List_20_1_Content"> 對於神觀的論戰，有七次，</text:p>
          <text:list text:style-name="List_20_1">
            <text:list-item>
              <text:p text:style-name="List_20_1_Content"> 分別在（約 2:13-25），（約 3:1-21），（約 5:19-47），（約 6:24-71），（約 7:24-52），（約 8:12-59），（約 10:1-39）。</text:p>
            </text:list-item>
          </text:list>
        </text:list-item>
        <text:list-item>
          <text:p text:style-name="List_20_1_Content"> 他被稱為是「鬼附者」，有四次</text:p>
          <text:list text:style-name="List_20_1">
            <text:list-item>
              <text:p text:style-name="List_20_1_Content"> （約 7:20; 8:48, 52; 10:20）；</text:p>
            </text:list-item>
          </text:list>
        </text:list-item>
        <text:list-item>
          <text:p text:style-name="List_20_1_Content"> 他被否認，有二次</text:p>
          <text:list text:style-name="List_20_1">
            <text:list-item>
              <text:p text:style-name="List_20_1_Content"> （約 8:49; 10:21）。</text:p>
            </text:list-item>
          </text:list>
        </text:list-item>
        <text:list-item>
          <text:p text:style-name="List_20_1_Content"> 反而他稱要殺的猶太人是「魔鬼之子」，</text:p>
          <text:list text:style-name="List_20_1">
            <text:list-item>
              <text:p text:style-name="List_20_1_Content_Last"> （約 8:44）參見（徒 13:10）。</text:p>
            </text:list-item>
          </text:list>
        </text:list-item>
      </text:list>
      <text:p text:style-name="Text_20_body">可見，</text:p>
      <text:list text:style-name="List_20_1" text:continue-numbering="false">
        <text:list-item>
          <text:p text:style-name="List_20_1_Content_First"> 神觀：一位父；</text:p>
        </text:list-item>
        <text:list-item>
          <text:p text:style-name="List_20_1_Content"> 基督論：神子；</text:p>
        </text:list-item>
        <text:list-item>
          <text:p text:style-name="List_20_1_Content"> 安息日與節期：律法聖約。</text:p>
        </text:list-item>
        <text:list-item>
          <text:p text:style-name="List_20_1_Content"> 以及「聖靈」：真食品；</text:p>
          <text:list text:style-name="List_20_1">
            <text:list-item>
              <text:p text:style-name="List_20_1_Content_Last"> 天上嗎哪是「那靈」（約 6:63; 約 14-16 章）。</text:p>
            </text:list-item>
          </text:list>
        </text:list-item>
      </text:list>
      <text:p text:style-name="Text_20_body">這成為本書四大要點，也是一般基督教信仰的歧異點：三一神：父子靈都是獨一真神，主日崇拜、復活節、聖誕節。</text:p>
      <text:h text:style-name="Heading_20_2" text:outline-level="2"><text:bookmark-start text:name="__RefHeading___基督教與猶太教的最大分歧點_5"/><text:bookmark-start text:name="基督教與猶太教的最大分歧點"/>基督教與猶太教的最大分歧點<text:bookmark-end text:name="__RefHeading___基督教與猶太教的最大分歧點_5"/><text:bookmark-end text:name="基督教與猶太教的最大分歧點"/></text:h>
      <text:p text:style-name="Text_20_body">很顯然，基督教與猶太教的最大分歧點就是「神觀和律法觀」。</text:p>
      <text:p text:style-name="Text_20_body">誰才是出於神的？依此兩點分判。</text:p>
      <text:list text:style-name="List_20_1" text:continue-numbering="false">
        <text:list-item>
          <text:p text:style-name="List_20_1_Content_First"> 摩西準此兩點來分別選民與列國（申 4:6-8）。</text:p>
        </text:list-item>
        <text:list-item>
          <text:p text:style-name="List_20_1_Content"> 第二摩西也以此兩點來分判誰是屬他的（申 18:15-19）。</text:p>
        </text:list-item>
        <text:list-item>
          <text:p text:style-name="List_20_1_Content"> 司提反為此兩點被控訴（徒6:13-14），與分訴（徒7章），</text:p>
        </text:list-item>
        <text:list-item>
          <text:p text:style-name="List_20_1_Content"> 保羅被猶太人控訴與分訴（徒 17:13; 25:8, 19）；</text:p>
        </text:list-item>
        <text:list-item>
          <text:p text:style-name="List_20_1_Content_Last"> 使徒也以此兩點來分別誰是屬神的（徒 3:18-26; 約壹 3:1-12; 林前 8:6; 7:19; 啟 12:17; 14:12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17:51</meta:creation-date>
    <dc:creator>Generated</dc:creator>
    <dc:date>2025-06-07T21::17:51</dc:date>
    <dc:language>en-US</dc:language>
    <meta:editing-cycles>1</meta:editing-cycles>
    <meta:editing-duration>PT0S</meta:editing-duration>
    <dc:title>commentary:joh:joh_c1v6_c20v21_20230407</dc:title>
  </office:meta>
</office:document-meta>
</file>