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_c1v5_20230401"/><text:bookmark-start text:name="__RefHeading___約翰福音_1_章_約_14-5_1"/><text:bookmark-start text:name="約翰福音_1_章_約_14-5"/>《約翰福音》1 章（約 1:4-5）<text:bookmark-end text:name="__RefHeading___約翰福音_1_章_約_14-5_1"/><text:bookmark-end text:name="約翰福音_1_章_約_14-5"/></text:h>
      <text:p text:style-name="Text_20_body">記錄：WCM；
日期：20230401。</text:p>
      <text:h text:style-name="Heading_20_2" text:outline-level="2"><text:bookmark-start text:name="__RefHeading___NoTitle_2"/><text:bookmark-start text:name="section"/>（4）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 </text:p>
          </table:table-cell>
          <table:table-cell office:value-type="string" table:style-name="tablecell" table:number-columns-spanned="2">
            <text:p text:style-name="tablealignleft">生命一直存在於他裏面，而這生命一直存有那人們的那光。</text:p>
          </table:table-cell>
          <table:covered-table-cell/>
        </table:table-row>
      </table:table>
      <text:p text:style-name="Text_20_body">「生命一直存在於他裏面」：意指他是有生命的，不是死的。</text:p>
      <text:p text:style-name="Text_20_body">「這生命一直存有那人們的那光」：「這生命」指「他」，因他有生命，所以可被稱作「這生命」</text:p>
      <text:h text:style-name="Heading_20_3" text:outline-level="3"><text:bookmark-start text:name="__RefHeading___生命_3"/><text:bookmark-start text:name="生命"/>「生命」<text:bookmark-end text:name="__RefHeading___生命_3"/><text:bookmark-end text:name="生命"/></text:h>
      <table:table table:style-name="Table_Quotation1">
        <table:table-column/>
        <table:table-row>
          <table:table-cell office:value-type="string" table:style-name="Cell_Quotation1">
            <text:p text:style-name="tablealignleft"> 《LSJ：Liddell Scott》<text:line-break/> <text:a xlink:type="simple" xlink:href="http://www.perseus.tufts.edu/hopper/morph?l=zwh%2F&amp;la=greek#lexicon" text:style-name="Internet_20_link" text:visited-style-name="Visited_20_Internet_20_Link">http://www.perseus.tufts.edu/hopper/morph?l=zwh%2F&amp;la=greek#lexicon</text:a><text:line-break/> ζωή <text:line-break/> ( ζωιή (prob. an error) SIG577.34 (Milet., iii/ii B.C.)), Dor. ζωά : Ion. and poet. ζόη , Hdt.1.32, Herod.10.4, S.Fr.556, etc. (v. infr.), cf. IG9(1).86 (Hyampolis), Dor. ζόα : Aeol. ζοΐα Theoc. 29.5: ἡ:—<text:line-break/> A.living, i.e. one's substance, property, “ἦ γάρ οἱ ζ. γ᾽ ἦν ἄσπετος” Od.14.96; τοὶ δὲ ζωὴν ἐδάσαντο ib.208; “κατὰ ζωὴν φαγέειν” 16.429; τὴν ζόην ποιέεσθαι or καταστήσασθαι ἀπὸ or ἐκ . . to get one's living by . . , Hdt.8.105, cf. 2.36, Arist.HA608b21; “ἐξ ἁλός” Theoc.Beren. 2.<text:line-break/> 2. after Hom., life, existence, opp. death, Tyrt.15.5, Pi.N.8.36, etc.; θανάτου πέρι καὶ ζωᾶς ib.9.29; “οὐδὲν γὰρ ἄλγος οἷον ἡ πολλὴ ζόη” S.Fr.556; ζόας （ζωᾶς codd.) “βιοτά” E.HF664 (lyr.); “τοῦ βίου ζωή” Pl. Ti.44c; “ὁ τῆς ζ. χρόνος” SIG1210 (Calymna), etc.: as a term of affection, ζωή mylife! Juv.6.195: pl., “ζόαι” A.Fr.99.13; “ζωαί” LXXPs.62(63).3(4); μετὰ τὴν μίαν ζ. πολλαὶ ζ. Dam.Pr.100; “αἱ τῆς ψυχῆς ζ. καὶ δυνάμεις” Iamb.Comm.Math.3.<text:line-break/> 3. way of life, “ζόην ἔζωον τὴν αὐτήν” Hdt. 4.112, cf. 114.<text:line-break/> II. ζωή,= “γραῦς” 11, the scum on milk, Eust.906.52; ζόη: τὸ ἐπάνω τοῦ μέλιτος, Hsch. [The form ζόη (paroxyt.) is required by the metre in trimeters in S.Fr.556, E.Hec.1108, and in lyrics S. Fr.592, E.Med.976, al., ζωή never: ζόη in other Poets, Call.Fr.114, Theoc.Ep.18.9, Herod.10.4.] (For the root, cf. ζῶ: fancifully connected with ζέω and ζητέω, Dam.Pr.81: in signf. 11 ζόη prob. fr. ζέω.)</text:p>
          </table:table-cell>
        </table:table-row>
      </table:table>
      <text:h text:style-name="Heading_20_2" text:outline-level="2"><text:bookmark-start text:name="__RefHeading___NoTitle_4"/><text:bookmark-start text:name="section1"/>（5）<text:bookmark-end text:name="__RefHeading___NoTitle_4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 </text:p>
          </table:table-cell>
          <table:table-cell office:value-type="string" table:style-name="tablecell" table:number-columns-spanned="2">
            <text:p text:style-name="tablealignleft">而那光在那黑暗裏持續閃耀，而那黑暗未曾掌控〔或譯：抓住、控制；引申：得勝〕它。</text:p>
          </table:table-cell>
          <table:covered-table-cell/>
        </table:table-row>
      </table:table>
      <text:h text:style-name="Heading_20_3" text:outline-level="3"><text:bookmark-start text:name="__RefHeading___閃耀_5"/><text:bookmark-start text:name="閃耀"/>「閃耀」<text:bookmark-end text:name="__RefHeading___閃耀_5"/><text:bookmark-end text:name="閃耀"/></text:h>
      <text:p text:style-name="Text_20_body">不是只為了「分別」，而是要吸引人來。</text:p>
      <text:p text:style-name="Text_20_body">LYH：</text:p>
      <text:p text:style-name="Text_20_body">（賽 65）上午談終未論之四，內容談到：</text:p>
      <text:p text:style-name="Text_20_body">Isa 65:5 且對人說、你站開罷、不要挨近我、因為我比你聖潔。主說、這些人是我鼻中的煙、是整天燒著的火．</text:p>
      <text:p text:style-name="Text_20_body">神不要以色列人與人分別，而排斥他人。</text:p>
      <text:p text:style-name="Text_20_body">TJC 自認是唯一得救之教會。</text:p>
      <text:p text:style-name="Text_20_body">真是光，就希望照亮他人，不論對於是否接受。</text:p>
      <text:h text:style-name="Heading_20_3" text:outline-level="3"><text:bookmark-start text:name="__RefHeading___katalambano_6"/><text:bookmark-start text:name="katalambano"/>「καταλαμβάνω」<text:bookmark-end text:name="__RefHeading___katalambano_6"/><text:bookmark-end text:name="katalambano"/></text:h>
      <text:p text:style-name="Text_20_body">WCM：</text:p>
      <text:p text:style-name="Text_20_body">主耶穌說：你們是鹽是光，點燈不放斗底下（使限制住），而要放在燈臺上（向外照耀）。</text:p>
      <text:p text:style-name="Text_20_body">有限制之意。</text:p>
      <text:p text:style-name="Text_20_body">LYH：</text:p>
      <text:p text:style-name="Text_20_body">由（10）「這世界未曾驗知〔或譯：識別〕他。」來理解，</text:p>
      <text:p text:style-name="Text_20_body"><text:span text:style-name="Strong_20_Emphasis">「這世界」等同「這黑暗」，因此有「καταλαμβάνω」與「領悟」相關。</text:span></text:p>
      <text:p text:style-name="Text_20_body">由（11）「他曾來到那自己的（地方），而那些自己的人未曾接待他。」</text:p>
      <text:p text:style-name="Text_20_body"><text:span text:style-name="Strong_20_Emphasis">「接待」用「παραλαμβάνω」，類似於「καταλαμβάνω」。</text:span></text:p>
      <text:p text:style-name="Text_20_body">LYX：</text:p>
      <text:p text:style-name="Text_20_body">就是「有所區隔」。</text:p>
      <text:p text:style-name="Text_20_body">LYH：</text:p>
      <text:p text:style-name="Text_20_body">（約 3:19）「然而這個就是那審判：『那光早已進入這世界，而那人們愛那黑暗過於那光；因為他們的那些行為一直是邪惡的。』」</text:p>
      <text:p text:style-name="Text_20_body">（11）而那些自己的人未曾接待他〔接待原文：收取在身旁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 table:number-columns-spanned="2">
            <text:p text:style-name="tablealignleft">然而凡曾接受〔收取〕他的，他就賜給他們權柄，成為神的兒女；就是那些持續信入他的那名的人。</text:p>
          </table:table-cell>
          <table:covered-table-cell/>
        </table:table-row>
      </table:table>
      <text:p text:style-name="Text_20_body"><text:span text:style-name="Strong_20_Emphasis">「接受〔收取〕」原文「λαμβάνω」</text:span></text:p>
      <text:h text:style-name="Heading_20_3" text:outline-level="3"><text:bookmark-start text:name="__RefHeading___人_7"/><text:bookmark-start text:name="人"/>「人」<text:bookmark-end text:name="__RefHeading___人_7"/><text:bookmark-end text:name="人"/></text:h>
      <text:p text:style-name="Text_20_body">「人」是指有臉面特徵的存在者。</text:p>
      <text:p text:style-name="Text_20_body">STRONGS NT 444: ἄνθρωπος  </text:p>
      <table:table table:style-name="Table_Quotation1">
        <table:table-column/>
        <table:table-row>
          <table:table-cell office:value-type="string" table:style-name="Cell_Quotation1">
            <text:p text:style-name="tablealignleft"> 《LSJ：Liddell Scott》<text:line-break/> <text:a xlink:type="simple" xlink:href="http://www.perseus.tufts.edu/hopper/morph?l=a%29%2Fnqrwpos&amp;la=greek&amp;can=a%29%2Fnqrwpos0&amp;d=Perseus:text:1999.04.0057:entry=a" text:style-name="Internet_20_link" text:visited-style-name="Visited_20_Internet_20_Link">http://www.perseus.tufts.edu/hopper/morph?l=a%29%2Fnqrwpos&amp;la=greek&amp;can=a%29%2Fnqrwpos0&amp;d=Perseus:text:1999.04.0057:entry=a</text:a>)/nqrwpos&amp;i=1#Perseus:text:1999.04.0057:entry=a)/nqrwpos-contents<text:line-break/> <text:line-break/> ἄνθρωπος , ἡ, Att. crasis ἅνθρωπος, Ion. ὥνθρωπος, for ὁ ἄνθρ-:—<text:line-break/> A. [select] man, both as a generic term and of individuals, Hom. etc., opp. gods, “ἀθανάτων τε θεῶν χαμαὶ ἐρχομένων τ᾽ ἀνθρώπων” Il.5.442, etc.; πρὸς ἠοίων ἢ ἑσπερίων ἀνθρώπων the men of the east or of the west, Od.8.29; even of the dead in the Isles of the Blest, ib.4.565; “κόμπος οὐ κατ᾽ ἄνθρωπον” A.Th.425, cf. S.Aj.761.<text:line-break/> 2. [select] Pl. uses it both with and without the Art. to denote man generically, “ὁ ἄ. θείας μετέσχε μοίρας” Prt.322a; “οὕτω . . εὐδαιμονέστατος γίγνεται ἄ.” R.619b, al.; ὁ ἄ. the ideal man, humanity, “ἀπώλεσας τὸν ἄ., οὐκ ἐπλήρωσας τὴν ἐπαγγελίαν” Arr.Epict.2.9.3.<text:line-break/> 3. [select] in pl., mankind, “ἀνθρώπων . . ἀνδρῶν ἠδὲ γυναικῶν” Il.9.134; “ἐν τῷ μακρῷ . . ἀνθρώπων χρόνψ” S.Ph.306; ἐξἀνθρώπων γίγνεσθαι depart this life, Paus.4.26.5, cf. Philostr.VA8.31.<text:line-break/> b. [select] joined with a Sup. to increase its force, “δεινότατον τῶν ἐν ἀνθρώποις ἁπάντων” D.53.2; ὁ ἄριστος ἐν ἀνθρώποις ὄρτυξ the best quail in the world, Pl.Ly.211e; freq. without a Prep., μάλιστα, ἥκιστα ἀνθρώπων, most or least of all, Hdt.1.60, Pl.Lg.629a, Prt.361e; ἄριστά γ᾽ ἀ., ὀρθότατα ἀ., Id.Tht.148b, 195b, etc.<text:line-break/> c. [select] τὰ ἐξ ἀνθρώπων πράγματα 'all the trouble in the world', ib.170e; “γραφὰς τὰς ἐξ ἀνθρώπων ἐγράφετο” Lys.13.73; “αἱ ἐξ ἀνθρώπων πληγαί” Aeschin.1.59; “πάντα τὰ ἐξ ἀνθρώπων κακὰ ἔλεγε” D.C.57.23.<text:line-break/> 4. [select] joined with another Subst., like ἀνήρ, ἄ. ὁδίτης Il.16.263; “πολίτας ἀ.” D.22.54; with names of nations, “πόλις Μερόπων ἀνθρώπων” h.Ap.42; in Att. freq. in a contemptuous sense, ἄ. ὑπογραμματεύς, ἄ. γόης, ἄ. συκοφάντης, Lys.30.28, Aeschin.2.153,183; “ἄ. ἀλαζών” X.Mem.1.7.2; “ἄ. ὑφάντης” Pl.Phd.87b; “Μενίππου, Καρός τινος ἀνθρώπου” D.21.175; “ἄ. βασιλεύς” Ev.Matt.22.2.<text:line-break/> 5. [select] ἅνθρωπος or ὁ ἄνθρωπος alone, the man, the fellow, Pl.Prt.314e, Phd.117e; ὡς ἀστεῖος ὁ ἄ., with slight irony, ib.116d, al.; with a sense of pity, D.21.91.<text:line-break/> 6. [select] in the voc. freq. in a contemptuous sense, as when addressed to slaves, etc., ἄνθρωπε or “ὤνθρωπε” sirrah! you sir! Hdt.3.63,8.125, and freq. in Pl., but in Trag. only S.Aj.791,1154; simply, brother, POxy.215.1, Diog.Oen. 2.<text:line-break/> 7. [select] slave, “ἂν ἄ. ᾖ” Philem.22; “ἄ. ἐμός” Gal.14.649; ὁ ἄ. τῆς ἁμαρτίας or “ἀνομίας” 2 Ep.Thess.2.3; “ἄ. τοῦ Θεοῦ” 1 Ep.Tim. 6.11; but τιθέναι τινὰ ἐν ἀνθρώποις make a man of, of a freed slave, Herod.5.15.<text:line-break/> 8. [select] ἄ. ἄ. any one, Hebraism in LXX Le.17.3 (cf. ἀνήρ VI.8); ἄ. like Germ. man 'one', 1 Ep.Cor.4.1,al.<text:line-break/> 9. [select] Medic., name of a plaster, “ἡ διὰ σάνδυκος ἄ. καλουμένη” Aët.15.43.<text:line-break/> II. [select] as fem., woman, Pi.P.4.98, Hdt.1.60, Isoc.18.52, Arist.EN1148b20; contemptuously, of female slaves, Antipho1.17, Is.6.20, etc.; with a sense of pity, D.19.197.—Prop. opp. θηρίον, cf. ἀνήρ; but opp. γυνή, Aeschin.3.137; “ἀπὺ ἀνθρώπου ἕως γυναικός” LXX 1 Es.9.40, etc.</text:p>
          </table:table-cell>
        </table:table-row>
      </table:table>
      <text:h text:style-name="Heading_20_2" text:outline-level="2"><text:bookmark-start text:name="__RefHeading___NoTitle_8"/><text:bookmark-start text:name="section2"/>（6）<text:bookmark-end text:name="__RefHeading___NoTitle_8"/><text:bookmark-end text:name="section2"/></text:h>
      <text:p text:style-name="Text_20_body">末句文法特點：</text:p>
      <text:list text:style-name="List_20_1" text:continue-numbering="false">
        <text:list-item>
          <text:p text:style-name="List_20_1_Content_First"> ὄνομα	03686	名詞	主格單數中性	ὄνομα	名字	</text:p>
        </text:list-item>
        <text:list-item>
          <text:p text:style-name="List_20_1_Content"> αὐτῷ	00846	人稱代名詞	間接受格單數陽性第三人稱	αὐτός	他	</text:p>
        </text:list-item>
        <text:list-item>
          <text:p text:style-name="List_20_1_Content_Last"> Ἰωάννης	02491	名詞	主格單數陽性	Ἰωάννης	專有名詞，人名：約翰</text:p>
        </text:list-item>
      </text:list>
      <text:list text:style-name="List_20_1" text:continue-numbering="false">
        <text:list-item>
          <text:p text:style-name="List_20_1_Content_First"> 「名字」與「約翰」均是主格，即同位語。</text:p>
        </text:list-item>
        <text:list-item>
          <text:p text:style-name="List_20_1_Content_Last"> 「他」是間接受格，即「對於他」，這是對應「被差來的一個人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13    </text:p>
          </table:table-cell>
          <table:table-cell office:value-type="string" table:style-name="tablecell" table:number-columns-spanned="2">
            <text:p text:style-name="tablealignleft">然而那使者對他說：「不要再害怕，撒迦利亞，由於你的那祈求已蒙垂聽，且你的那妻子以利沙伯，將要生一個兒子給你，且你要稱呼他的名為約翰。</text:p>
          </table:table-cell>
          <table:covered-table-cell/>
        </table:table-row>
      </table:table>
      <text:h text:style-name="Heading_20_3" text:outline-level="3"><text:bookmark-start text:name="__RefHeading___約翰_9"/><text:bookmark-start text:name="約翰"/>「約翰」<text:bookmark-end text:name="__RefHeading___約翰_9"/><text:bookmark-end text:name="約翰"/></text:h>
      <text:p text:style-name="Text_20_body">約翰 = “耶和華是恩慈的給予者”</text:p>
      <text:p text:style-name="Text_20_body">舊約名「約哈南」，即「雅威、哈拿／恩慈／hen 忠誠」</text:p>
      <text:p text:style-name="Text_20_body">hen 是在盟約的基礎上，守約者是忠誠的，如此才能施行恩慈，因此是有條件的付出。必須要守約者才能蒙恩（hen）。</text:p>
      <text:h text:style-name="Heading_20_3" text:outline-level="3"><text:bookmark-start text:name="__RefHeading___q_基督教主流派_他們認為_蒙恩是無條件的_說法對嗎_10"/><text:bookmark-start text:name="q_基督教主流派_他們認為_蒙恩是無條件的_說法對嗎"/>Q：基督教主流派，他們認為「蒙恩是無條件的」，說法對嗎？<text:bookmark-end text:name="__RefHeading___q_基督教主流派_他們認為_蒙恩是無條件的_說法對嗎_10"/><text:bookmark-end text:name="q_基督教主流派_他們認為_蒙恩是無條件的_說法對嗎"/></text:h>
      <text:p text:style-name="Text_20_body">基督教主流派，他們認為「蒙恩是無條件的」，這是違反聖經真理的說法，例如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70    </text:p>
          </table:table-cell>
          <table:table-cell office:value-type="string" table:style-name="tablecell" table:number-columns-spanned="2">
            <text:p text:style-name="tablealignleft">按照祂透過那些聖者的口，即祂眾先知的口，自古以來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1    </text:p>
          </table:table-cell>
          <table:table-cell office:value-type="string" table:style-name="tablecell" table:number-columns-spanned="2">
            <text:p text:style-name="tablealignleft">脫離我們的眾仇敵，和一切恨惡我們者的手之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1:72    </text:p>
          </table:table-cell>
          <table:table-cell office:value-type="string" table:style-name="tablecell" table:number-columns-spanned="2">
            <text:p text:style-name="tablealignleft">在我們的列祖中間去施行憐憫，並記念祂的聖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3    </text:p>
          </table:table-cell>
          <table:table-cell office:value-type="string" table:style-name="tablecell" table:number-columns-spanned="2">
            <text:p text:style-name="tablealignleft">為要賜給我們的誓言，就是祂向亞伯拉罕我們的那父所起誓的，</text:p>
          </table:table-cell>
          <table:covered-table-cell/>
        </table:table-row>
      </table:table>
      <text:p text:style-name="Text_20_body">神施恩給人，是神守約，但人常是失約的，但神仍然願意給人，是給人有機會可以最終守約。</text:p>
      <text:p text:style-name="Text_20_body">神之所以仍施恩給人，是因為神是為了神的名。</text:p>
      <text:p text:style-name="Text_20_body">神也希望人能回到守約之況，進而能更多地施恩給人。</text:p>
      <text:p text:style-name="Text_20_body">神也因為記念列祖的守約，因此施恩給其後裔。神不給第一代出埃及者入迦南，而給第二代進入。</text:p>
      <text:p text:style-name="Text_20_body">外邦人可以因著亞當之約（以路加家譜的角度而言）而蒙恩。</text:p>
      <text:h text:style-name="Heading_20_3" text:outline-level="3"><text:bookmark-start text:name="__RefHeading___q_然而_外邦人蒙恩之後呢_是否要持續守約_11"/><text:bookmark-start text:name="q_然而_外邦人蒙恩之後呢_是否要持續守約"/>Q：然而，外邦人蒙恩之後呢？是否要持續守約？<text:bookmark-end text:name="__RefHeading___q_然而_外邦人蒙恩之後呢_是否要持續守約_11"/><text:bookmark-end text:name="q_然而_外邦人蒙恩之後呢_是否要持續守約"/></text:h>
      <text:p text:style-name="Text_20_body">基督教主流誤解為：不必守約也能永遠得救。但這是錯誤的！</text:p>
      <text:p text:style-name="Text_20_body">WCM：</text:p>
      <text:p text:style-name="Text_20_body">神施恩給餘民、給外邦人，是寬容人，但還是希望人回到守約守律法之上，這恩才能持久。</text:p>
      <text:p text:style-name="Text_20_body">基督教界誤以為，這寬容的恩是長久的，以為神不計較他們的不守法及罪惡，不積極改正、回到守約的路上；以為神愛他們，就可以沒有約束，這是大錯！</text:p>
      <text:p text:style-name="Text_20_body">猶太人以為他們有祖宗亞伯拉罕，可以確保得救；</text:p>
      <text:p text:style-name="Text_20_body">基督教徒以為他們有耶穌基督，有大愛，就可以確保得救。</text:p>
      <text:h text:style-name="Heading_20_3" text:outline-level="3"><text:bookmark-start text:name="__RefHeading___q_強調要愛神_但卻不注意按神的律法規定去愛神_能有好結果嗎_12"/><text:bookmark-start text:name="q_強調要愛神_但卻不注意按神的律法規定去愛神_能有好結果嗎"/>Q：強調要愛神，但卻不注意按神的律法規定去愛神，能有好結果嗎？<text:bookmark-end text:name="__RefHeading___q_強調要愛神_但卻不注意按神的律法規定去愛神_能有好結果嗎_12"/><text:bookmark-end text:name="q_強調要愛神_但卻不注意按神的律法規定去愛神_能有好結果嗎"/></text:h>
      <text:p text:style-name="Text_20_body">人常自以為愛神，卻不是按神的規定去愛神，所作的反而得罪神</text:p>
      <text:p text:style-name="Text_20_body">例如：別人把他認為是好吃的、美味的食物、豬肉臘肉、香腸送給我，但這對我而言，按律法來看是被視為汙穢之物，並非神賜給人的食物，但我又知對方是出於善意來送我，這就送成了兩難的局面，因為我若勉強收下，這物並不是我所喜悅的，我也不可能吃這汙穢之物，若轉送他人豈不是鼓勵他人去吃這汙穢之物？己所不欲勿施於人也！但若我拒絕他可能又會令他難過！對於的善意卻沒有得到好效果。</text:p>
      <text:p text:style-name="Text_20_body">我們在對神付出時，是否也會有以上類似的情況發生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1:56</meta:creation-date>
    <dc:creator>Generated</dc:creator>
    <dc:date>2025-06-07T21::11:56</dc:date>
    <dc:language>en-US</dc:language>
    <meta:editing-cycles>1</meta:editing-cycles>
    <meta:editing-duration>PT0S</meta:editing-duration>
    <dc:title>commentary:joh:joh_c1v4_c1v5_20230401</dc:title>
  </office:meta>
</office:document-meta>
</file>