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1_c1v51_20230617"/><text:bookmark-start text:name="__RefHeading___約翰福音_1_章_約_141-51_查經_20230617_1"/><text:bookmark-start text:name="約翰福音_1_章_約_141-51_查經_20230617"/>《約翰福音》1 章（約 1:41-51）查經 20230617<text:bookmark-end text:name="__RefHeading___約翰福音_1_章_約_141-51_查經_20230617_1"/><text:bookmark-end text:name="約翰福音_1_章_約_141-51_查經_20230617"/></text:h>
      <text:p text:style-name="Text_20_body">記錄：WCM；
日期：20230617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WwGuItRCa0k" text:style-name="Internet_20_link" text:visited-style-name="Visited_20_Internet_20_Link">約翰福音查經-13 文字版（約 1:42-51）</text:a></text:p>
        </text:list-item>
        <text:list-item>
          <text:p text:style-name="List_20_1_Content_Last"> <text:a xlink:type="simple" xlink:href="https://youtu.be/Kh3a1u7pDwU" text:style-name="Internet_20_link" text:visited-style-name="Visited_20_Internet_20_Link">約翰福音查經-13 影像版（約 1:42-51）</text:a></text:p>
        </text:list-item>
      </text:list>
      <text:p text:style-name="Text_20_body">討論摘要：</text:p>
      <text:h text:style-name="Heading_20_2" text:outline-level="2"><text:bookmark-start text:name="__RefHeading___找到_不同於_遇見_3"/><text:bookmark-start text:name="找到_不同於_遇見"/>（41）「找到」不同於「遇見」<text:bookmark-end text:name="__RefHeading___找到_不同於_遇見_3"/><text:bookmark-end text:name="找到_不同於_遇見"/></text:h>
      <text:list text:style-name="List_20_1" text:continue-numbering="false">
        <text:list-item>
          <text:p text:style-name="List_20_1_Content_First"> 雅威本「我們現已找到那彌賽亞」</text:p>
        </text:list-item>
        <text:list-item>
          <text:p text:style-name="List_20_1_Content_Last"> 和合本「我們遇見彌賽亞了」</text:p>
        </text:list-item>
      </text:list>
      <text:h text:style-name="Heading_20_2" text:outline-level="2"><text:bookmark-start text:name="__RefHeading___這詞被翻譯出來就是⋯⋯_4"/><text:bookmark-start text:name="這詞被翻譯出來就是⋯⋯"/>「（這詞被翻譯出來就是⋯⋯）」<text:bookmark-end text:name="__RefHeading___這詞被翻譯出來就是⋯⋯_4"/><text:bookmark-end text:name="這詞被翻譯出來就是⋯⋯"/></text:h>
      <text:p text:style-name="Text_20_body">這是補充說明，表示為後人而解釋。</text:p>
      <text:p text:style-name="Text_20_body">如同今天上午談（創 14）也有許多對地名的補充說明，也是為了後人所解釋，是用進入迦南地之後的地名來解釋，表明有原始的文本先前存在，但後來傳至進入迦南地後，加以補充說明。</text:p>
      <text:p text:style-name="Text_20_body">（41-42）已經介紹出基督和教會的基石，這是新約內容的重點。</text:p>
      <text:p text:style-name="Text_20_body">（42）耶穌所說的話，是預言，表明耶穌是「先知」之角色。接下來（43）他是要開始尋找先知門徒。</text:p>
      <text:p text:style-name="Text_20_body">（43）</text:p>
      <text:h text:style-name="Heading_20_2" text:outline-level="2"><text:bookmark-start text:name="__RefHeading___他持續找到腓利_5"/><text:bookmark-start text:name="他持續找到腓利"/>「他持續找到腓利」<text:bookmark-end text:name="__RefHeading___他持續找到腓利_5"/><text:bookmark-end text:name="他持續找到腓利"/></text:h>
      <text:p text:style-name="Text_20_body">耶穌要尋找先知門徒，是基於具體的目的，要尋找特定對象。</text:p>
      <text:h text:style-name="Heading_20_2" text:outline-level="2"><text:bookmark-start text:name="__RefHeading___q_為何只有耶穌對他們說話_卻對方沒有回應_6"/><text:bookmark-start text:name="q_為何只有耶穌對他們說話_卻對方沒有回應"/>Q：為何只有耶穌對他們說話，卻對方沒有回應？<text:bookmark-end text:name="__RefHeading___q_為何只有耶穌對他們說話_卻對方沒有回應_6"/><text:bookmark-end text:name="q_為何只有耶穌對他們說話_卻對方沒有回應"/></text:h>
      <text:p text:style-name="Text_20_body">A：</text:p>
      <text:p text:style-name="Text_20_body">跟從耶穌穌的人，在經文中有以下兩種描述方式：</text:p>
      <text:p text:style-name="Text_20_body"><text:span text:style-name="Strong_20_Emphasis">一、直接聽了耶穌的話，或是見了耶穌，沒有說其他話，就跟從了。</text:span></text:p>
      <text:list text:style-name="List_20_1" text:continue-numbering="false">
        <text:list-item>
          <text:p text:style-name="List_20_1_Content_First"> （41-42）彼得只有聽似乎以沒有回答，表明他們聽了耶穌的話，就相信了，就跟從了。</text:p>
        </text:list-item>
        <text:list-item>
          <text:p text:style-name="List_20_1_Content_Last"> （43）腓利被耶穌找到，沒有質疑。</text:p>
        </text:list-item>
      </text:list>
      <text:p text:style-name="Text_20_body"><text:span text:style-name="Strong_20_Emphasis">二、被其他人引介，並且對他說：「你當持續前往，而將會看見。」</text:span></text:p>
      <text:list text:style-name="List_20_1" text:continue-numbering="false">
        <text:list-item>
          <text:p text:style-name="List_20_1_Content_First"> （38-39）對於約翰的兩個門徒，他們是先聽約翰的話，之後與耶穌對話，耶穌說：「你們當持續前往，而將會看見。」</text:p>
        </text:list-item>
        <text:list-item>
          <text:p text:style-name="List_20_1_Content_Last"> （46）拿但業有反問質疑，表示他起初不信腓利的話。腓利對他說：「你應當持續前往，而要看。」</text:p>
        </text:list-item>
      </text:list>
      <text:h text:style-name="Heading_20_2" text:outline-level="2"><text:bookmark-start text:name="__RefHeading___查經心得_7"/><text:bookmark-start text:name="查經心得"/>查經心得：<text:bookmark-end text:name="__RefHeading___查經心得_7"/><text:bookmark-end text:name="查經心得"/></text:h>
      <text:p text:style-name="Text_20_body">早先重視字義，文法等基本內容，後來重視內容文意，至今更深入到「為何如此描寫？」的內容，將之查出來，有助於後來者了解。</text:p>
      <text:h text:style-name="Heading_20_2" text:outline-level="2"><text:bookmark-start text:name="__RefHeading___NoTitle_8"/><text:bookmark-start text:name="section"/>（45-51）<text:bookmark-end text:name="__RefHeading___NoTitle_8"/><text:bookmark-end text:name="section"/></text:h>
      <text:p text:style-name="Text_20_body">本段內容很複雜，有前後呼應的情況，並且也更深入完整地將耶穌介紹出來。</text:p>
      <text:p text:style-name="Text_20_body">先前約翰的見證，著重在彌賽亞、神的羔羊，但拿但業的內容中，是來自拿撒勒。</text:p>
      <text:p text:style-name="Text_20_body">拿但業就對他說：「出自拿撒勒能夠有什麼好的呢？」</text:p>
      <text:p text:style-name="Text_20_body">拿但業所說的話，是代表了當代猶太人的看法，是用他們個人的看法，來解釋神的律法，因而扭曲了律法的本意。</text:p>
      <text:p text:style-name="Text_20_body">我們也可以看到很多人，用個人的想法，去誤解聖經律法本意。</text:p>
      <text:h text:style-name="Heading_20_2" text:outline-level="2"><text:bookmark-start text:name="__RefHeading___NoTitle_9"/><text:bookmark-start text:name="section1"/>（47）<text:bookmark-end text:name="__RefHeading___NoTitle_9"/><text:bookmark-end text:name="section1"/></text:h>
      <text:p text:style-name="Text_20_body">耶穌：「看啊！這誠然地一個以色列人，在這人裏面不存有詭詐。」</text:p>
      <text:h text:style-name="Heading_20_2" text:outline-level="2"><text:bookmark-start text:name="__RefHeading___q_為何_拿但業對此卻此卻反問_從哪裏你一直驗知_識別_我_10"/><text:bookmark-start text:name="q_為何_拿但業對此卻此卻反問_從哪裏你一直驗知_識別_我"/>Q：為何，拿但業對此卻此卻反問：「從哪裏你一直驗知〔識別〕我？」<text:bookmark-end text:name="__RefHeading___q_為何_拿但業對此卻此卻反問_從哪裏你一直驗知_識別_我_10"/><text:bookmark-end text:name="q_為何_拿但業對此卻此卻反問_從哪裏你一直驗知_識別_我"/></text:h>
      <text:p text:style-name="Text_20_body">A：
表示他想要求證，耶穌說這話的根據。因為有可能人會隨口說出這樣誇人的好話。若是喜好受稱讚的人，便不疑有他而誤信之。但拿但業卻是清醒的人，凡事要講求證據才信之。</text:p>
      <text:h text:style-name="Heading_20_2" text:outline-level="2"><text:bookmark-start text:name="__RefHeading___q_耶穌回應而對他說_那腓利叫你以前_你正在那無花果樹底下時_我就看見了你_這話如何來證明耶穌驗知拿但業是沒有詭詐_11"/><text:bookmark-start text:name="q_耶穌回應而對他說_那腓利叫你以前_你正在那無花果樹底下時_我就看見了你_這話如何來證明耶穌驗知拿但業是沒有詭詐"/>Q：耶穌回應而對他說：「那腓利叫你以前，你正在那無花果樹底下時，我就看見了你。」這話如何來證明耶穌驗知拿但業是沒有詭詐？<text:bookmark-end text:name="__RefHeading___q_耶穌回應而對他說_那腓利叫你以前_你正在那無花果樹底下時_我就看見了你_這話如何來證明耶穌驗知拿但業是沒有詭詐_11"/><text:bookmark-end text:name="q_耶穌回應而對他說_那腓利叫你以前_你正在那無花果樹底下時_我就看見了你_這話如何來證明耶穌驗知拿但業是沒有詭詐"/></text:h>
      <text:p text:style-name="Text_20_body">A：</text:p>
      <text:p text:style-name="Text_20_body">耶穌能突破空間限制，知道他在無花果樹下，表示他有預知能力。</text:p>
      <text:p text:style-name="Text_20_body">而「無花果樹底下」：是當時猶太人休息、默想、讀書、禱告的好場所之一。由於其樹葉繁茂，人在其中，可以隱藏其中，禱告不被人看見，如同在密室中，也不易受人打擾。</text:p>
      <text:p text:style-name="Text_20_body">拿但業在無花果樹底下，應該是重視默想禱告之人，表示他是一位重視信仰、敬虔之人。由此可以推知他是一位心中無詭詐之人。</text:p>
      <text:p text:style-name="Text_20_body">耶穌說出了拿但業隱密的事，且是腓利呼叫他之前，表明腓利也不可能通風報信，因此證明耶穌的確有預知的先知能力，因而相信之。反觀有一些神棍，使用騙術引人進入迷惑，只有不謹慎之人才會受騙。</text:p>
      <text:p text:style-name="Text_20_body">「說出人的隱密事，使人相信」，這如同耶穌對撒瑪利亞敘加雅各井之婦人談道之情況類似，因為耶穌說出了她的實際婚姻狀況。</text:p>
      <text:h text:style-name="Heading_20_2" text:outline-level="2"><text:bookmark-start text:name="__RefHeading___q_49_拿但業回答他_拉比_你是那神的那兒子_你是那以色列的王_12"/><text:bookmark-start text:name="q_49_拿但業回答他_拉比_你是那神的那兒子_你是那以色列的王"/>Q：（49）拿但業回答他：「拉比，你是那神的那兒子，你是那以色列的王。」<text:bookmark-end text:name="__RefHeading___q_49_拿但業回答他_拉比_你是那神的那兒子_你是那以色列的王_12"/><text:bookmark-end text:name="q_49_拿但業回答他_拉比_你是那神的那兒子_你是那以色列的王"/></text:h>
      <text:p text:style-name="Text_20_body">A：
這三點，是基於（45）「摩西在那律法中所寫的，和眾先知所記的那一位，我們現已找到了。」</text:p>
      <text:p text:style-name="Text_20_body">並且還加上，拿但業是心中無詭詐之人，才可能接受神蹟記號，才可能回到律法和先知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識別〕萬人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</text:p>
          </table:table-cell>
          <table:table-cell office:value-type="string" table:style-name="tablecell" table:number-columns-spanned="2">
            <text:p text:style-name="tablealignleft">且因為他沒有需要任何人作見證，（就是作）關於那屬於人的（見證）。因為他持續驗知〔識別〕在那人裏面的一直是什麼。</text:p>
          </table:table-cell>
          <table:covered-table-cell/>
        </table:table-row>
      </table:table>
      <text:p text:style-name="Text_20_body">反觀（約 2:23-24），有許多人見了神蹟記號，但耶穌知道人心是什麼，表示他們心中是有詭詐的，是不可信託的。</text:p>
      <text:p text:style-name="Text_20_body">因此，「人心無詭詐的人」才可能接受神蹟記號，並且相信律法和先知的話，而相信耶穌的身分。</text:p>
      <text:p text:style-name="Text_20_body">受傳統束縛之人，只要心中無詭詐，就必能接受從神來的啟示，而突破傳統束縛，認識真理。</text:p>
      <text:h text:style-name="Heading_20_2" text:outline-level="2"><text:bookmark-start text:name="__RefHeading___q_50_耶穌回應而對他說_因為我告訴你_我曾看見你在那無花果樹底下_你就持續相信嗎_你將會看見比這些更大的事_13"/><text:bookmark-start text:name="q_50_耶穌回應而對他說_因為我告訴你_我曾看見你在那無花果樹底下_你就持續相信嗎_你將會看見比這些更大的事"/>Q：（50）耶穌回應而對他說：「因為我告訴你：『我曾看見你在那無花果樹底下。』你就持續相信嗎？你將會看見比這些更大的事。」<text:bookmark-end text:name="__RefHeading___q_50_耶穌回應而對他說_因為我告訴你_我曾看見你在那無花果樹底下_你就持續相信嗎_你將會看見比這些更大的事_13"/><text:bookmark-end text:name="q_50_耶穌回應而對他說_因為我告訴你_我曾看見你在那無花果樹底下_你就持續相信嗎_你將會看見比這些更大的事"/></text:h>
      <text:p text:style-name="Text_20_body">A：</text:p>
      <text:p text:style-name="Text_20_body">對話內容強調「看見」，意同「驗知識別」（48）。
現今是看見了耶穌是神的兒子，但將來會看見更大的事。</text:p>
      <text:p text:style-name="Text_20_body">「你將會看見」表示「你也會有預先看見的能力」</text:p>
      <text:h text:style-name="Heading_20_2" text:outline-level="2"><text:bookmark-start text:name="__RefHeading___q_51_更大的事_就是_你們將會看見那天早已打開著_而那神的那些使者在那人子身上_上上下下著_14"/><text:bookmark-start text:name="q_51_更大的事_就是_你們將會看見那天早已打開著_而那神的那些使者在那人子身上_上上下下著"/>Q：（51）更大的事，就是「你們將會看見那天早已打開著，而那神的那些使者在那人子身上，上上下下著。」<text:bookmark-end text:name="__RefHeading___q_51_更大的事_就是_你們將會看見那天早已打開著_而那神的那些使者在那人子身上_上上下下著_14"/><text:bookmark-end text:name="q_51_更大的事_就是_你們將會看見那天早已打開著_而那神的那些使者在那人子身上_上上下下著"/></text:h>
      <text:p text:style-name="Text_20_body">A：</text:p>
      <text:p text:style-name="Text_20_body">「那人子」即雅各所見異象中的「天梯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</table:table>
      <text:p text:style-name="Text_20_body">以上是強調，他是「人子」。</text:p>
      <text:p text:style-name="Text_20_body">Joh 20:31   但記這些事、要叫你們信耶穌是基督、是　神的兒子．並且叫你們信了他、就可以因他的名得生命。［誤譯「信耶穌是基督」，正譯為「信基督是耶穌」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要了解這位高位者如何成就他的高位，即成就了神的救恩，成就了他的名，如此之人才能得救，否則只知道他是基督，但卻不知道他是如何成就基督之名的，那麼這樣的人仍然如傳統信仰者，仍然不是真信徒。</text:p>
      <text:h text:style-name="Heading_20_2" text:outline-level="2"><text:bookmark-start text:name="__RefHeading___q_拿但業之出身地_15"/><text:bookmark-start text:name="q_拿但業之出身地"/>Q：拿但業之出身地？<text:bookmark-end text:name="__RefHeading___q_拿但業之出身地_15"/><text:bookmark-end text:name="q_拿但業之出身地"/></text:h>
      <text:p text:style-name="Text_20_body">A：</text:p>
      <text:p text:style-name="Text_20_body">拿但業，那來自那加利利的迦拿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</table:table>
      <text:h text:style-name="Heading_20_2" text:outline-level="2"><text:bookmark-start text:name="__RefHeading___q_耶穌穌行走的路線_16"/><text:bookmark-start text:name="q_耶穌穌行走的路線"/>Q：耶穌穌行走的路線？<text:bookmark-end text:name="__RefHeading___q_耶穌穌行走的路線_16"/><text:bookmark-end text:name="q_耶穌穌行走的路線"/></text:h>
      <text:p text:style-name="Text_20_body">A：</text:p>
      <text:p text:style-name="Text_20_body">伯大尼、（加利利）伯賽大、迦拿（在此水變酒）。</text:p>
      <text:h text:style-name="Heading_20_2" text:outline-level="2"><text:bookmark-start text:name="__RefHeading___q_約_21_那第三天_之意_17"/><text:bookmark-start text:name="q_約_21_那第三天_之意"/>Q：（約 2:1）「那第三天」之意？<text:bookmark-end text:name="__RefHeading___q_約_21_那第三天_之意_17"/><text:bookmark-end text:name="q_約_21_那第三天_之意"/></text:h>
      <text:p text:style-name="Text_20_body">A：
「第三日」是人子復活之日，與前述「天開了，人子成為天梯」有關。</text:p>
      <text:p text:style-name="Text_20_body">在三天內，我將要興起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1:1-28）是談「第一日」，談「光」，談「約翰的見證」（7, 15, 19），「約翰也是一個光，但不是那真光」。</text:p>
        </text:list-item>
        <text:list-item>
          <text:p text:style-name="List_20_1_Content"> （1:29-51）是「第二日」「次日」有三個。</text:p>
        </text:list-item>
        <text:list-item>
          <text:p text:style-name="List_20_1_Content_Last"> （2:1, 19, 20）「第三日」也有三個。</text:p>
        </text:list-item>
      </text:list>
      <text:p text:style-name="Text_20_body">以上的表述方式，是類似於希伯來文學，結合律法和先知的方式，使用《創世記》之表述次序。</text:p>
      <text:p text:style-name="Text_20_body">六日的創造，是由兩個三日所構成，前三日生出地上的植物，與後三日則造出了人。</text:p>
      <text:h text:style-name="Heading_20_2" text:outline-level="2"><text:bookmark-start text:name="__RefHeading___q_而那神的那些使者在那人子身上_上上下下著_難道沒有那人子_使者就不能上上下下_18"/><text:bookmark-start text:name="q_而那神的那些使者在那人子身上_上上下下著_難道沒有那人子_使者就不能上上下下"/>Q：「而那神的那些使者在那人子身上，上上下下著。」難道沒有那人子，使者就不能上上下下？<text:bookmark-end text:name="__RefHeading___q_而那神的那些使者在那人子身上_上上下下著_難道沒有那人子_使者就不能上上下下_18"/><text:bookmark-end text:name="q_而那神的那些使者在那人子身上_上上下下著_難道沒有那人子_使者就不能上上下下"/></text:h>
      <text:p text:style-name="Text_20_body">A：</text:p>
      <text:p text:style-name="Text_20_body">天梯早就存在，雅各是眼被打開而看見已存在的天梯。</text:p>
      <text:p text:style-name="Text_20_body">後來那人子來到人間，因而就稱天梯為「那人子」。</text:p>
      <text:p text:style-name="Text_20_body">Act 7:56 就說、我看見天開了、人子站在　神的右邊。</text:p>
      <text:p text:style-name="Text_20_body">「人子」在神右邊，是「中保」的意思。</text:p>
      <text:p text:style-name="Text_20_body">當那人子完成救恩之時，聖所中隔開的內幔破裂，因而天梯完成，成為了不只是使者能上下，更是地上的人能因此上下，成為人與神之間的中保。</text:p>
      <text:p text:style-name="Text_20_body">施洗約翰的見證非常不簡單，他能明白那基督是「神的羔羊」。</text:p>
      <text:p text:style-name="Text_20_body">（約）之寫作是循環式的，一環一環地補充說明，（約壹）與（啟）之寫作也是如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44:12</meta:creation-date>
    <dc:creator>Generated</dc:creator>
    <dc:date>2026-07-31T09::44:12</dc:date>
    <dc:language>en-US</dc:language>
    <meta:editing-cycles>1</meta:editing-cycles>
    <meta:editing-duration>PT0S</meta:editing-duration>
    <dc:title>commentary:joh:joh_c1v41_c1v51_20230617</dc:title>
  </office:meta>
</office:document-meta>
</file>