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38_c1v42_20230610"/><text:bookmark-start text:name="__RefHeading___約翰福音_1_章_約_138-42_查經_20230610_1"/><text:bookmark-start text:name="約翰福音_1_章_約_138-42_查經_20230610"/>《約翰福音》1 章（約 1:38-42）查經 20230610<text:bookmark-end text:name="__RefHeading___約翰福音_1_章_約_138-42_查經_20230610_1"/><text:bookmark-end text:name="約翰福音_1_章_約_138-42_查經_20230610"/></text:h>
      <text:p text:style-name="Text_20_body">記錄：WCM；
日期：20230610。</text:p>
      <text:h text:style-name="Heading_20_2" text:outline-level="2"><text:bookmark-start text:name="__RefHeading___影片_2"/><text:bookmark-start text:name="影片"/>影片<text:bookmark-end text:name="__RefHeading___影片_2"/><text:bookmark-end text:name="影片"/></text:h>
      <text:list text:style-name="List_20_1" text:continue-numbering="false">
        <text:list-item>
          <text:p text:style-name="List_20_1_Content_First"> <text:a xlink:type="simple" xlink:href="https://youtu.be/nzNlIwAlDrQ" text:style-name="Internet_20_link" text:visited-style-name="Visited_20_Internet_20_Link">約翰福音查經-12 文字版（約 1:38-42）</text:a></text:p>
        </text:list-item>
        <text:list-item>
          <text:p text:style-name="List_20_1_Content_Last"> <text:a xlink:type="simple" xlink:href="https://youtu.be/aVB6xm5SX5M" text:style-name="Internet_20_link" text:visited-style-name="Visited_20_Internet_20_Link">約翰福音查經-12 影像版（約 1:38-42）</text:a></text:p>
        </text:list-item>
      </text:list>
      <text:p text:style-name="Text_20_body">討論摘要：</text:p>
      <text:h text:style-name="Heading_20_2" text:outline-level="2"><text:bookmark-start text:name="__RefHeading___安得烈領西門去找耶穌_3"/><text:bookmark-start text:name="安得烈領西門去找耶穌"/>安得烈領西門去找耶穌<text:bookmark-end text:name="__RefHeading___安得烈領西門去找耶穌_3"/><text:bookmark-end text:name="安得烈領西門去找耶穌"/></text:h>
      <text:p text:style-name="Text_20_body">（約 1:42）是安得烈領西門去找耶穌，但是對觀福音中卻是耶穌去找西門彼得（太 4:18; 可 1:16; 路 5:3），這有明顯的差異。</text:p>
      <text:h text:style-name="Heading_20_2" text:outline-level="2"><text:bookmark-start text:name="__RefHeading___拉比_4"/><text:bookmark-start text:name="拉比"/>「拉比」<text:bookmark-end text:name="__RefHeading___拉比_4"/><text:bookmark-end text:name="拉比"/></text:h>
      <text:p text:style-name="Text_20_body">ῥαββί 名詞  
（或ῥαββεί）「拉比」。源自רַב「主，主人」，רַבִּי我的主人，新約中皆用以指一種稱呼，進而用作傑出律法教師的尊貴頭銜，#太23:7,8
太23:7又喜愛人在街市上問他安，稱呼他拉比（拉比就是夫子）。  
太23:8但你們不要受拉比的稱呼，因為只有一位是你們的夫子；你們都是弟兄。</text:p>
      <text:p text:style-name="Text_20_body">指施洗約翰，他的門徒以此方式稱呼他，#約3:26
約3:26就來見約翰，說：「拉比，從前同你在約旦河外、你所見證的那位，現在施洗，眾人都往他那裡去了。」</text:p>
      <text:h text:style-name="Heading_20_3" text:outline-level="3"><text:bookmark-start text:name="__RefHeading___thayer_s_5"/><text:bookmark-start text:name="thayer_s"/>Thayer's<text:bookmark-end text:name="__RefHeading___thayer_s_5"/><text:bookmark-end text:name="thayer_s"/></text:h>
      <text:p text:style-name="Text_20_body"><text:a xlink:type="simple" xlink:href="https://www.studylight.org/lexicons/eng/greek/4461.html" text:style-name="Internet_20_link" text:visited-style-name="Visited_20_Internet_20_Link">https://www.studylight.org/lexicons/eng/greek/4461.html</text:a></text:p>
      <text:p text:style-name="Text_20_body">ῤαββί, T WH ῥαββει (cf. Buttmann, p. 6; WHs Appendix, p. 155; see εἰ, ἰ) (Hebrew רַבִּי from רַב, much, great), properly, my great one, my honorable sir; (others incorrectly regard the ִ־י as the yodh paragogic); Rabbi, a title with which the Jews were accustomed to address their teachers (and also to honor them when not addressing them; cf. the Frenchmonsieur, monseigneur): Matthew 23:7; translated into Greek by διδάσκαλος, Matthew 23:8 G L T Tr WH; John the Baptist is addressed by this title, John 3:26; Jesus: both by his disciples, Matthew 26:25, 49; Mark 9:5; Mark 11:21; John 1:38 (39),49(50); ; and by others, John 3:2; John 6:25; repeated to indicate earnestness (cf. Winer's Grammar, § 65, 5 a.) ῤαββί, ῤαββί, R G in Matthew 23:7 and Mark 14:45; (so רבי רבי for אבי אבי in the Targ. on 2 Kings 2:12). Cf. Lightfoot Horae Hebrew et Talmud. on Matthew 23:7; Pressel in Herzog edition 1 xii, p. 471f; (Ginsburg in Alex.'s Kitto, under the word Rabbi; Hamburger, Real-Encyclopädie, under Rabban, vol. ii., p. 943f).</text:p>
      <text:p text:style-name="Text_20_body"><text:span text:style-name="Strong_20_Emphasis">簡意：我的大人物、我尊敬的先生。</text:span></text:p>
      <text:p text:style-name="Text_20_body">TJC 根據耶穌曾說，不可人稱地上的人為父、為師，因此他們禁止「師」之稱，根據以下的經節。</text:p>
      <text:list text:style-name="List_20_1" text:continue-numbering="false">
        <text:list-item>
          <text:p text:style-name="List_20_1_Content_First"> Mat 23:8    但你們不要受拉比的稱呼．因為只有一位是你們的夫子．你們都是弟兄。［本段應該是在談論在十二使徒之間彼此的對待，而不是以後其他人的情況。］</text:p>
        </text:list-item>
        <text:list-item>
          <text:p text:style-name="List_20_1_Content"> Mat 23:9    也不要稱呼地上的人為父．因為只有一位是你們的父、就是在天上的父。</text:p>
        </text:list-item>
        <text:list-item>
          <text:p text:style-name="List_20_1_Content_Last"> Mat 23:10   也不要受師尊的稱呼．因為只有一位是你們的師尊、就是基督。</text:p>
        </text:list-item>
      </text:list>
      <text:p text:style-name="Text_20_body">對於（太 23:8-10）有些派別嚴格根據表面意義（字面意）生成禁令教規，輕則避諱含「師」字的稱謂，如真耶穌教會禁稱牧師改稱傳道，重則取消會內一切的額外稱謂，如聚會所，甚至取消夫妻稱謂而改稱「弟兄、姊妹」。對於本節之解釋，不應單純用表面意義去限定稱呼，而應注重其隱含意義，即意指要求門徒持守單一來源的純正教導，即基於神的聖經，由耶穌基督按正意分解而來的教訓，以避免人為任意增添師傅，混亂神的道，造成紛爭結黨。</text:p>
      <text:h text:style-name="Heading_20_2" text:outline-level="2"><text:bookmark-start text:name="__RefHeading___q_當時的門徒_不見得了解_神的羔羊_之意_為何本書要寫這些_6"/><text:bookmark-start text:name="q_當時的門徒_不見得了解_神的羔羊_之意_為何本書要寫這些"/>Q：當時的門徒，不見得了解「神的羔羊」之意，為何本書要寫這些？<text:bookmark-end text:name="__RefHeading___q_當時的門徒_不見得了解_神的羔羊_之意_為何本書要寫這些_6"/><text:bookmark-end text:name="q_當時的門徒_不見得了解_神的羔羊_之意_為何本書要寫這些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9 </text:p>
          </table:table-cell>
          <table:table-cell office:value-type="string" table:style-name="tablecell" table:number-columns-spanned="2">
            <text:p text:style-name="tablealignleft">那次日，他正看見那耶穌來到他那裏，而他說：「看啊！那神的那羔羊，那持續除去這世界的那罪的！</text:p>
          </table:table-cell>
          <table:covered-table-cell/>
        </table:table-row>
        <table:table-row>
          <table:table-cell office:value-type="string" table:style-name="tablecell">
            <text:p text:style-name="tablealignleft">Joh 1:33 </text:p>
          </table:table-cell>
          <table:table-cell office:value-type="string" table:style-name="tablecell" table:number-columns-spanned="2">
            <text:p text:style-name="tablealignleft">而我從未認識他，但是那位差遣我用水去施浸者，這一位對我說：『你若看見這靈降在誰身上，且停留在他身上，這位就是那用聖靈持續施浸者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:36 </text:p>
          </table:table-cell>
          <table:table-cell office:value-type="string" table:style-name="tablecell" table:number-columns-spanned="2">
            <text:p text:style-name="tablealignleft">而他凝視著那正在行走的耶穌後，說：「看啊！神的羔羊。」</text:p>
          </table:table-cell>
          <table:covered-table-cell/>
        </table:table-row>
      </table:table>
      <text:p text:style-name="Text_20_body">以上三點，是耶穌的三個時期，用聖靈施浸是主死而復活、升天之後的成就的。而「神的羔羊」這點，當時的人是不懂的，而（來）中詳細說明這點。</text:p>
      <text:p text:style-name="Text_20_body">這也表明，本書算是較晚成書之證據。</text:p>
      <text:p text:style-name="Text_20_body">（啟）也有用另一字來表明「神的羔羊」，為要表示他曾被殺，也曾復活。</text:p>
      <text:p text:style-name="Text_20_body">保羅用「我們所過的逾越，就是，就是基督已經被殺獻祭了。」（林前 5:7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5:7 </text:p>
          </table:table-cell>
          <table:table-cell office:value-type="string" table:style-name="tablecell" table:number-columns-spanned="2">
            <text:p text:style-name="tablealignleft">應當除淨那舊酵，好叫你們可以是一個新團，正如你們是無酵的，並且因為我們的逾越，就是基督已經被殺獻祭了。</text:p>
          </table:table-cell>
          <table:covered-table-cell/>
        </table:table-row>
        <table:table-row>
          <table:table-cell office:value-type="string" table:style-name="tablecell">
            <text:p text:style-name="tablealignleft">1Co 5:8 </text:p>
          </table:table-cell>
          <table:table-cell office:value-type="string" table:style-name="tablecell" table:number-columns-spanned="2">
            <text:p text:style-name="tablealignleft">照樣，讓我們繼續守這節期，不在舊酵中，也不在邪念惡行的酵中，乃是在審視無瑕、和純潔的無酵中。</text:p>
          </table:table-cell>
          <table:covered-table-cell/>
        </table:table-row>
      </table:table>
      <text:p text:style-name="Text_20_body">逾越節獻祭的羔羊，是指家家戶戶所宰的那羊羔，是家長作為祭司，是原本的安排，但後來才失去各自可獻祭的權利，這就好比現今的人選舉，將立法行政的權利交給少數人，而失去自治的權力。</text:p>
      <text:p text:style-name="Text_20_body">每家所宰的羊羔，大約有15-20 公斤的肉及內臟要在當晚吃完，人數不可能太少，否則吃不完。</text:p>
      <text:h text:style-name="Heading_20_3" text:outline-level="3"><text:bookmark-start text:name="__RefHeading___網上參考資料_台灣山羊_7"/><text:bookmark-start text:name="網上參考資料_台灣山羊"/>網上參考資料： 台灣山羊<text:bookmark-end text:name="__RefHeading___網上參考資料_台灣山羊_7"/><text:bookmark-end text:name="網上參考資料_台灣山羊"/></text:h>
      <text:p text:style-name="Text_20_body"><text:a xlink:type="simple" xlink:href="https://www.goat.org.tw/faq" text:style-name="Internet_20_link" text:visited-style-name="Visited_20_Internet_20_Link">https://www.goat.org.tw/faq</text:a></text:p>
      <text:p text:style-name="Text_20_body">台灣山羊毛色多為黑色或褐色，體型較外來品種小。顎下有長鬚，成熟時不論公、母均有鬍鬚及角。皮較厚，體質強健，耐粗飼，抗熱性強而繁殖力亦佳，季節性發情不明顯，每年平均胎數多於一胎，每胎平均產仔數有1.86頭，懷孕日數平均 147 天，泌乳量低，平均一日僅 200 ml 左右。主要供做肉用。一歲齡體重約 20~25 公斤，體長 50~55 公分，體高 45~47 公分，胸圍 58~62 公分。</text:p>
      <text:h text:style-name="Heading_20_2" text:outline-level="2"><text:bookmark-start text:name="__RefHeading___NoTitle_8"/><text:bookmark-start text:name="section"/>（38-40）<text:bookmark-end text:name="__RefHeading___NoTitle_8"/><text:bookmark-end text:name="section"/></text:h>
      <text:p text:style-name="Text_20_body">與拉比同住，就是成為門徒，就是成為服事拉比之人，並從旁聽從、學習。</text:p>
      <text:p text:style-name="Text_20_body">作者強調門徒，例如「安得烈」。</text:p>
      <text:list text:style-name="List_20_1" text:continue-numbering="false">
        <text:list-item>
          <text:p text:style-name="List_20_1_Content_First"> 本書的資料應該是來自跟從耶穌的第一手資料。</text:p>
        </text:list-item>
        <text:list-item>
          <text:p text:style-name="List_20_1_Content"> （可）是來自於彼得團隊。</text:p>
        </text:list-item>
        <text:list-item>
          <text:p text:style-name="List_20_1_Content"> 另有耶穌的兄弟雅各的團隊。 </text:p>
        </text:list-item>
        <text:list-item>
          <text:p text:style-name="List_20_1_Content_Last"> （路）是保羅團隊，集合多人所寫的資料，加以整理考究。</text:p>
        </text:list-item>
      </text:list>
      <text:h text:style-name="Heading_20_3" text:outline-level="3"><text:bookmark-start text:name="__RefHeading___q_作者在當中對三個名字加以說明_翻譯的意思_表示什麼_9"/><text:bookmark-start text:name="q_作者在當中對三個名字加以說明_翻譯的意思_表示什麼"/>Q：作者在當中對三個名字加以說明「翻譯的意思」，表示什麼？<text:bookmark-end text:name="__RefHeading___q_作者在當中對三個名字加以說明_翻譯的意思_表示什麼_9"/><text:bookmark-end text:name="q_作者在當中對三個名字加以說明_翻譯的意思_表示什麼"/></text:h>
      <text:p text:style-name="Text_20_body">A：
為了不熟悉亞蘭文之人，將之譯成希臘文。</text:p>
      <text:p text:style-name="Text_20_body">將「西門」（希伯來文，原意聽見），要稱為「磯法」（亞蘭文，原意磐石），「彼得」（希臘文，原意磐石）。</text:p>
      <text:p text:style-name="Text_20_body">在此如此命名， 就如同是「預言」，他將要成為「教會的基石」。</text:p>
      <text:p text:style-name="Text_20_body">作者如此記下，沒有解釋，但似乎要與後來的跟從者對比其間差異。這幾位重要的門徒，是願意來找耶穌，且來聽見，且成為磐石，不改變。</text:p>
      <text:p text:style-name="Text_20_body">對於先知的預言，願意尊重他的話語，雖然不明白意思，但是願意先存記，這才是真門徒。
對比（約 6）許多門徒因為耶穌的話甚難，因而離開，反而顯明了那些願意留下的門徒，他們已經認定，耶穌是神的聖者，有永生之道（話語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57:07</meta:creation-date>
    <dc:creator>Generated</dc:creator>
    <dc:date>2026-07-31T23::57:07</dc:date>
    <dc:language>en-US</dc:language>
    <meta:editing-cycles>1</meta:editing-cycles>
    <meta:editing-duration>PT0S</meta:editing-duration>
    <dc:title>commentary:joh:joh_c1v38_c1v42_20230610</dc:title>
  </office:meta>
</office:document-meta>
</file>