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p text:style-name="Text_20_body">討論摘要：</text:p>
      <text:h text:style-name="Heading_20_2" text:outline-level="2"><text:bookmark-start text:name="__RefHeading___安得烈領西門去找耶穌_2"/><text:bookmark-start text:name="安得烈領西門去找耶穌"/>安得烈領西門去找耶穌<text:bookmark-end text:name="__RefHeading___安得烈領西門去找耶穌_2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3"/><text:bookmark-start text:name="拉比"/>「拉比」<text:bookmark-end text:name="__RefHeading___拉比_3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4"/><text:bookmark-start text:name="thayer_s"/>Thayer's<text:bookmark-end text:name="__RefHeading___thayer_s_4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5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5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6"/><text:bookmark-start text:name="網上參考資料_台灣山羊"/>網上參考資料： 台灣山羊<text:bookmark-end text:name="__RefHeading___網上參考資料_台灣山羊_6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7"/><text:bookmark-start text:name="section"/>（38-40）<text:bookmark-end text:name="__RefHeading___NoTitle_7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8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8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44:43</meta:creation-date>
    <dc:creator>Generated</dc:creator>
    <dc:date>2025-06-07T19::44:43</dc:date>
    <dc:language>en-US</dc:language>
    <meta:editing-cycles>1</meta:editing-cycles>
    <meta:editing-duration>PT0S</meta:editing-duration>
    <dc:title>commentary:joh:joh_c1v38_c1v42_20230610</dc:title>
  </office:meta>
</office:document-meta>
</file>