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139_查經_20230603_1"/><text:bookmark-start text:name="約翰福音_1_章_約_129-139_查經_20230603"/>《約翰福音》1 章（約 1:29-1:39）查經 20230603<text:bookmark-end text:name="__RefHeading___約翰福音_1_章_約_129-139_查經_20230603_1"/><text:bookmark-end text:name="約翰福音_1_章_約_129-139_查經_20230603"/></text:h>
      <text:p text:style-name="Text_20_body">記錄：WCM；
日期：20230603。</text:p>
      <text:p text:style-name="Text_20_body">討論摘要：</text:p>
      <text:h text:style-name="Heading_20_2" text:outline-level="2"><text:bookmark-start text:name="__RefHeading___q_神的那羔羊_2"/><text:bookmark-start text:name="q_神的那羔羊"/>Q：「神的那羔羊」？<text:bookmark-end text:name="__RefHeading___q_神的那羔羊_2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3"/><text:bookmark-start text:name="q_難道是與_賽_401-2_有關"/>Q：難道是與（賽 40:1-2）有關？<text:bookmark-end text:name="__RefHeading___q_難道是與_賽_401-2_有關_3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4"/><text:bookmark-start text:name="所傳的福音"/>「所傳的福音」<text:bookmark-end text:name="__RefHeading___所傳的福音_4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5"/><text:bookmark-start text:name="section"/>（1:29-36）<text:bookmark-end text:name="__RefHeading___NoTitle_5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6"/><text:bookmark-start text:name="聖靈_與_除去那罪"/>「聖靈」與「除去那罪」<text:bookmark-end text:name="__RefHeading___聖靈_與_除去那罪_6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7"/><text:bookmark-start text:name="q_129_除去這世界的那罪的"/>Q：（1:29）「除去這世界的那罪的」？<text:bookmark-end text:name="__RefHeading___q_129_除去這世界的那罪的_7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8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8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9"/><text:bookmark-start text:name="q_持續製作那罪的人_何意"/>Q：「持續製作那罪的人」何意？<text:bookmark-end text:name="__RefHeading___q_持續製作那罪的人_何意_9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0"/><text:bookmark-start text:name="q_羅_77_罪_與_那罪_區分不同的一節"/>Q：（羅 7:7）「罪」與「那罪」區分不同的一節。<text:bookmark-end text:name="__RefHeading___q_羅_77_罪_與_那罪_區分不同的一節_10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1"/><text:bookmark-start text:name="約壹_3_和_約_8_兩相對應"/>（約壹 3）和（約 8）兩相對應：<text:bookmark-end text:name="__RefHeading___約壹_3_和_約_8_兩相對應_11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2"/><text:bookmark-start text:name="q_以_舉銅蛇_來解釋_除那罪"/>Q：以「舉銅蛇」來解釋「除那罪」？<text:bookmark-end text:name="__RefHeading___q_以_舉銅蛇_來解釋_除那罪_12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3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3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4"/><text:bookmark-start text:name="約_135-36"/>（約 1:35-36）<text:bookmark-end text:name="__RefHeading___約_135-36_14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5"/><text:bookmark-start text:name="q_為何約翰只叫人去跟從耶穌_但自己不去跟從"/>Q：為何約翰只叫人去跟從耶穌，但自己不去跟從？<text:bookmark-end text:name="__RefHeading___q_為何約翰只叫人去跟從耶穌_但自己不去跟從_15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6"/><text:bookmark-start text:name="約_137-39"/>（約 1:37-39）<text:bookmark-end text:name="__RefHeading___約_137-39_16"/><text:bookmark-end text:name="約_137-39"/></text:h>
      <text:h text:style-name="Heading_20_2" text:outline-level="2"><text:bookmark-start text:name="__RefHeading___q_看見_在本大段出現多次_17"/><text:bookmark-start text:name="q_看見_在本大段出現多次"/>Q：「看見」在本大段出現多次？<text:bookmark-end text:name="__RefHeading___q_看見_在本大段出現多次_17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31:39</meta:creation-date>
    <dc:creator>Generated</dc:creator>
    <dc:date>2025-06-08T20::31:39</dc:date>
    <dc:language>en-US</dc:language>
    <meta:editing-cycles>1</meta:editing-cycles>
    <meta:editing-duration>PT0S</meta:editing-duration>
    <dc:title>commentary:joh:joh_c1v29_c1v39_20230603</dc:title>
  </office:meta>
</office:document-meta>
</file>