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4_c1v51_20230527"/><text:bookmark-start text:name="__RefHeading___約翰福音_1_2_章_約_124-151_查經_20230527_1"/><text:bookmark-start text:name="約翰福音_1_2_章_約_124-151_查經_20230527"/>《約翰福音》1～2 章（約 1:24-1:51）查經 20230527<text:bookmark-end text:name="__RefHeading___約翰福音_1_2_章_約_124-151_查經_20230527_1"/><text:bookmark-end text:name="約翰福音_1_2_章_約_124-151_查經_20230527"/></text:h>
      <text:p text:style-name="Text_20_body">記錄：WCM；
日期：20230527。</text:p>
      <text:p text:style-name="Text_20_body">討論摘要：</text:p>
      <text:p text:style-name="Text_20_body">（23）是回答（22）詢問「你是誰？」</text:p>
      <text:h text:style-name="Heading_20_2" text:outline-level="2"><text:bookmark-start text:name="__RefHeading___q_25_那麼_你為何一直施浸_倘若你不是那基督_又不是以利亞_也不是那先知_這個問句_是否有被回答_2"/><text:bookmark-start text:name="q_25_那麼_你為何一直施浸_倘若你不是那基督_又不是以利亞_也不是那先知_這個問句_是否有被回答"/>Q：（25）「那麼，你為何一直施浸？倘若你不是那基督，又不是以利亞，也不是那先知？」這個問句，是否有被回答？<text:bookmark-end text:name="__RefHeading___q_25_那麼_你為何一直施浸_倘若你不是那基督_又不是以利亞_也不是那先知_這個問句_是否有被回答_2"/><text:bookmark-end text:name="q_25_那麼_你為何一直施浸_倘若你不是那基督_又不是以利亞_也不是那先知_這個問句_是否有被回答"/></text:h>
      <text:p text:style-name="Text_20_body">A：</text:p>
      <text:p text:style-name="Text_20_body">LYX：認為（24-25）似是插入語，而（26）不像是回答（25）。</text:p>
      <text:p text:style-name="Text_20_body">WCM：認為（26-27）是回答，但是很隱晦，並不直接明說，大概是由於詢問者是奉差而來詢問探查之人，並非願意受浸成為約翰門徒之人，因此目前並不明說。</text:p>
      <text:h text:style-name="Heading_20_2" text:outline-level="2"><text:bookmark-start text:name="__RefHeading___q_那麼_你為何一直施浸_譯文是否合宜_3"/><text:bookmark-start text:name="q_那麼_你為何一直施浸_譯文是否合宜"/>Q：「那麼，你為何一直施浸？」譯文是否合宜？<text:bookmark-end text:name="__RefHeading___q_那麼_你為何一直施浸_譯文是否合宜_3"/><text:bookmark-end text:name="q_那麼_你為何一直施浸_譯文是否合宜"/></text:h>
      <text:p text:style-name="Text_20_body">A：</text:p>
      <text:p text:style-name="Text_20_body">Τί	05101	疑問代名詞	直接受格單數中性	τίς	什麼、誰、為什麼、如何、為何</text:p>
      <text:p text:style-name="Text_20_body">可譯作「什麼、誰、為什麼、如何、為何」，算是開放性的疑問，看上下文而定。</text:p>
      <text:p text:style-name="Text_20_body">有人提「用什麼施浸？如何施浸？」但這是不需要問的，因為明顯是用水施浸，大家者看得見，因此本問句顯得多餘。</text:p>
      <text:p text:style-name="Text_20_body">或可譯作「你施浸什麼？」，相當於是「你施浸目的是什麼？」，也相當於是「你為何施浸？」</text:p>
      <text:h text:style-name="Heading_20_2" text:outline-level="2"><text:bookmark-start text:name="__RefHeading___q_那麼_約翰施浸的真實目的是什麼_4"/><text:bookmark-start text:name="q_那麼_約翰施浸的真實目的是什麼"/>Q：那麼，約翰施浸的真實目的是什麼？<text:bookmark-end text:name="__RefHeading___q_那麼_約翰施浸的真實目的是什麼_4"/><text:bookmark-end text:name="q_那麼_約翰施浸的真實目的是什麼"/></text:h>
      <text:p text:style-name="Text_20_body">A：</text:p>
      <text:p text:style-name="Text_20_body">在（31）有說明，就是要顯明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h text:style-name="Heading_20_2" text:outline-level="2"><text:bookmark-start text:name="__RefHeading___q_35-37_只有兩位約翰門徒聽懂約翰見證_耶穌是_那神的那兒子_而去跟從耶穌_那麼_怎樣的人才能成為耶穌的門徒_5"/><text:bookmark-start text:name="q_35-37_只有兩位約翰門徒聽懂約翰見證_耶穌是_那神的那兒子_而去跟從耶穌_那麼_怎樣的人才能成為耶穌的門徒"/>Q：（35-37）只有兩位約翰門徒聽懂約翰見證，耶穌是「那神的那兒子」，而去跟從耶穌，那麼，怎樣的人才能成為耶穌的門徒？<text:bookmark-end text:name="__RefHeading___q_35-37_只有兩位約翰門徒聽懂約翰見證_耶穌是_那神的那兒子_而去跟從耶穌_那麼_怎樣的人才能成為耶穌的門徒_5"/><text:bookmark-end text:name="q_35-37_只有兩位約翰門徒聽懂約翰見證_耶穌是_那神的那兒子_而去跟從耶穌_那麼_怎樣的人才能成為耶穌的門徒"/></text:h>
      <text:p text:style-name="Text_20_body">A：</text:p>
      <text:list text:style-name="List_20_1" text:continue-numbering="false">
        <text:list-item>
          <text:p text:style-name="List_20_1_Content_First"> Luk 16:29   亞伯拉罕說、他們有摩西和先知的話、可以聽從。［指聽從聖經內容，包括律法、先知的教訓。］</text:p>
        </text:list-item>
        <text:list-item>
          <text:p text:style-name="List_20_1_Content"> Luk 16:30   他說、我祖亞伯拉罕哪、不是的．若有一個從死裏復活的、到他們那裏去的、他們必要悔改。</text:p>
        </text:list-item>
        <text:list-item>
          <text:p text:style-name="List_20_1_Content_Last"> Luk 16:31   亞伯拉罕說、若不聽從摩西和先知的話、就是有一個從死裏復活的、他們也是不聽勸。</text:p>
        </text:list-item>
      </text:list>
      <text:p text:style-name="Text_20_body">要先成為「摩西和先知的門徒」，再認罪悔改受浸成為「約翰門徒」，之後跟隨耶穌成為「耶穌門徒」。</text:p>
      <text:p text:style-name="Text_20_body">現今的所謂「基督教主流教派」，他們也教人認罪悔改受浸，但是認罪的標準並不是根據「摩西和先知的話」，因此他們連「摩西和先知的門徒」都算不上，就不可能成為「耶穌門徒」了。他們只能說是「三一神教門徒」或「獨一神教門徒」或「某教派門徒」。</text:p>
      <text:h text:style-name="Heading_20_2" text:outline-level="2"><text:bookmark-start text:name="__RefHeading___q_約但河外_之意_伯大尼所在地_6"/><text:bookmark-start text:name="q_約但河外_之意_伯大尼所在地"/>Q：「約但河外」之意？伯大尼所在地？<text:bookmark-end text:name="__RefHeading___q_約但河外_之意_伯大尼所在地_6"/><text:bookmark-end text:name="q_約但河外_之意_伯大尼所在地"/></text:h>
      <text:p text:style-name="Text_20_body">A：</text:p>
      <text:p text:style-name="Text_20_body">指河西地，如（太 19:1）</text:p>
      <text:list text:style-name="List_20_1" text:continue-numbering="false">
        <text:list-item>
          <text:p text:style-name="LastListParagraph_List_20_1_Content_First"> Mat 19:1 耶穌說完了這些話、就離開加利利、來到猶太的境界、約但河外。</text:p>
        </text:list-item>
      </text:list>
      <text:h text:style-name="Heading_20_3" text:outline-level="3"><text:bookmark-start text:name="__RefHeading___約但河外_在_約_用了_3_次_7"/><text:bookmark-start text:name="約但河外_在_約_用了_3_次"/>「約但河外」在（約）用了 3 次。<text:bookmark-end text:name="__RefHeading___約但河外_在_約_用了_3_次_7"/><text:bookmark-end text:name="約但河外_在_約_用了_3_次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8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6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先前早已見證的，看啊！這人現正施浸，且眾人都一直去到他那裏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0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</table:table>
      <text:p text:style-name="Text_20_body">耶穌在（約 10:40）又來到「約翰先前在施浸的那地方」，在（約 1:28）此地名叫「伯大尼」，後來就接（約 11:1）「伯大尼」是拉撒路所住之地，可見，此伯大尼就是靠近耶路撒冷的伯大尼。而「約但河」可指是「約但河支流」。</text:p>
      <text:p text:style-name="Text_20_body">因此不太可能是目前許多人認為在約但河東的地點，即「窪低喀拉爾」(Wadi Al-Kharrar)，現今的「帖爾阿卡拉」（Tell al-Kharrar）的 Al-Maghtas 。</text:p>
      <text:h text:style-name="Heading_20_2" text:outline-level="2"><text:bookmark-start text:name="__RefHeading___q_次日_之意義_8"/><text:bookmark-start text:name="q_次日_之意義"/>Q：「次日」之意義？<text:bookmark-end text:name="__RefHeading___q_次日_之意義_8"/><text:bookmark-end text:name="q_次日_之意義"/></text:h>
      <text:p text:style-name="Text_20_body">A：</text:p>
      <text:p text:style-name="Text_20_body">次日即第二日，新約出現於以下經節：</text:p>
      <text:list text:style-name="List_20_1" text:continue-numbering="false">
        <text:list-item>
          <text:p text:style-name="List_20_1_Content_First"> 太27:62次日，就是預備日的第二天，祭司長和法利賽人聚集來見彼拉多，說：</text:p>
        </text:list-item>
        <text:list-item>
          <text:p text:style-name="List_20_1_Content"> 可11:12第二天，他們從伯大尼出來，耶穌餓了。</text:p>
        </text:list-item>
        <text:list-item>
          <text:p text:style-name="List_20_1_Content"> 約1:29次日，約翰看見耶穌來到他那裡，就說：「看哪，　神的羔羊，除去（或譯：背負）世人罪孽的！</text:p>
        </text:list-item>
        <text:list-item>
          <text:p text:style-name="List_20_1_Content"> 約1:35再次日，約翰同兩個門徒站在那裡。</text:p>
        </text:list-item>
        <text:list-item>
          <text:p text:style-name="List_20_1_Content"> 約1:43又次日，耶穌想要往加利利去，遇見腓力，就對他說：「來跟從我吧。」</text:p>
        </text:list-item>
        <text:list-item>
          <text:p text:style-name="List_20_1_Content"> 約6:22第二日，站在海那邊的眾人知道那裡沒有別的船，只有一隻小船，又知道耶穌沒有同他的門徒上船，乃是門徒自己去的。</text:p>
        </text:list-item>
        <text:list-item>
          <text:p text:style-name="List_20_1_Content"> 約12:12第二天，有許多上來過節的人聽見耶穌將到耶路撒冷，</text:p>
        </text:list-item>
        <text:list-item>
          <text:p text:style-name="List_20_1_Content"> 徒10:9第二天，他們行路將近那城。彼得約在午正，上房頂去禱告，</text:p>
        </text:list-item>
        <text:list-item>
          <text:p text:style-name="List_20_1_Content"> 徒10:23彼得就請他們進去，住了一宿。次日，起身和他們同去，還有約帕的幾個弟兄同著他去；</text:p>
        </text:list-item>
        <text:list-item>
          <text:p text:style-name="List_20_1_Content"> 徒10:24又次日，他們進入該撒利亞，哥尼流已經請了他的親屬密友等候他們。</text:p>
        </text:list-item>
        <text:list-item>
          <text:p text:style-name="List_20_1_Content"> 徒14:20門徒正圍著他，他就起來，走進城去。第二天，同巴拿巴往特庇去，</text:p>
        </text:list-item>
        <text:list-item>
          <text:p text:style-name="List_20_1_Content"> 徒20:7七日的第一日，我們聚會擘餅的時候，保羅因為要次日起行，就與他們講論，直講到半夜。</text:p>
        </text:list-item>
        <text:list-item>
          <text:p text:style-name="List_20_1_Content"> 徒21:8第二天，我們離開那裡，來到該撒利亞，就進了傳福音的腓利家裡，和他同住。他是那七個執事裡的一個。</text:p>
        </text:list-item>
        <text:list-item>
          <text:p text:style-name="List_20_1_Content"> 徒22:30第二天，千夫長為要知道猶太人控告保羅的實情，便解開他，吩咐祭司長和全公會的人都聚集，將保羅帶下來，叫他站在他們面前。</text:p>
        </text:list-item>
        <text:list-item>
          <text:p text:style-name="List_20_1_Content"> 徒23:32第二天，讓馬兵護送，他們就回營樓去。</text:p>
        </text:list-item>
        <text:list-item>
          <text:p text:style-name="List_20_1_Content"> 徒25:6非斯都在他們那裡住了不過十天八天，就下該撒利亞去；第二天坐堂，吩咐將保羅提上來。</text:p>
        </text:list-item>
        <text:list-item>
          <text:p text:style-name="List_20_1_Content_Last"> 徒25:23第二天，亞基帕和百尼基大張威勢而來，同著眾千夫長和城裡的尊貴人進了公廳。非斯都吩咐一聲，就有人將保羅帶進來。</text:p>
        </text:list-item>
      </text:list>
      <text:p text:style-name="Text_20_body">其中的疑點在於：（40-42）的內容，似乎不是在那一日發生的。</text:p>
      <text:p text:style-name="Text_20_body"><text:span text:style-name="Strong_20_Emphasis">（40-42）有可能是後來發生的事，只是與安得烈有關，所以接於（39）之後。</text:span></text:p>
      <text:h text:style-name="Heading_20_3" text:outline-level="3"><text:bookmark-start text:name="__RefHeading___那兩個從約翰聽見而跟從他的_9"/><text:bookmark-start text:name="那兩個從約翰聽見而跟從他的"/>（40）「那兩個從約翰聽見而跟從他的」<text:bookmark-end text:name="__RefHeading___那兩個從約翰聽見而跟從他的_9"/><text:bookmark-end text:name="那兩個從約翰聽見而跟從他的"/></text:h>
      <text:list text:style-name="List_20_1" text:continue-numbering="false">
        <text:list-item>
          <text:p text:style-name="List_20_1_Content_First"> 不完成主動直說語氣第三人稱單數	εἰμί	有、是</text:p>
        </text:list-item>
        <text:list-item>
          <text:p text:style-name="List_20_1_Content"> 第一簡單過去主動分詞所有格複數陽性	ἀκούω	聽見	</text:p>
        </text:list-item>
        <text:list-item>
          <text:p text:style-name="List_20_1_Content_Last"> 第一簡單過去主動分詞所有格複數陽性	ἀκολουθέω	跟隨、成為門徒</text:p>
        </text:list-item>
      </text:list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"> Ἦν	01510	動詞	不完成主動直說語氣第三人稱單數	εἰμί	有、是	過去已有的，現今是否仍有不確知</text:p>
        </text:list-item>
        <text:list-item>
          <text:p text:style-name="List_20_1_Content"> Ἀνδρέας	00406	名詞	主格單數陽性	Ἀνδρέας	專有名詞，人名：安得烈	</text:p>
        </text:list-item>
        <text:list-item>
          <text:p text:style-name="List_20_1_Content"> ὁ	03588	冠詞	主格單數陽性	ὁἡτό	視情況翻譯，有時可譯成「這個」、「那個」等	</text:p>
        </text:list-item>
        <text:list-item>
          <text:p text:style-name="List_20_1_Content"> ἀδελφὸς	00080	名詞	主格單數陽性	ἀδελφός	弟兄、兄弟	</text:p>
        </text:list-item>
        <text:list-item>
          <text:p text:style-name="List_20_1_Content"> Σίμωνος	04613	名詞	所有格單數陽性	Σίμων	專有名詞，人名：西門	</text:p>
        </text:list-item>
        <text:list-item>
          <text:p text:style-name="List_20_1_Content"> Πέτρου	04074	名詞	所有格單數陽性	Πέτρος	專有名詞，人名：彼得	</text:p>
        </text:list-item>
        <text:list-item>
          <text:p text:style-name="List_20_1_Content"> εἷς	01520	形容詞	主格單數陽性	εἷς	一個	</text:p>
        </text:list-item>
        <text:list-item>
          <text:p text:style-name="List_20_1_Content"> ἐκ	01537	介系詞		ἐκ	後接所有格，意思是「出於…」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δύο	01417	形容詞	所有格複數陽性	δύο	二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ἀκουσάντων	00191	動詞	第一簡單過去主動分詞所有格複數陽性	ἀκούω	聽見	</text:p>
        </text:list-item>
        <text:list-item>
          <text:p text:style-name="List_20_1_Content"> παρὰ	03844	介系詞		παρά	後接所有格時意思是「從…」	</text:p>
        </text:list-item>
        <text:list-item>
          <text:p text:style-name="List_20_1_Content"> Ἰωάννου	02491	名詞	所有格單數陽性	Ἰωάννης	專有名詞，人名：約翰	</text:p>
        </text:list-item>
        <text:list-item>
          <text:p text:style-name="List_20_1_Content"> καὶ	02532	連接詞		καί	並且、和	</text:p>
        </text:list-item>
        <text:list-item>
          <text:p text:style-name="List_20_1_Content"> ἀκολουθησάντων	00190	動詞	第一簡單過去主動分詞所有格複數陽性	ἀκολουθέω	跟隨、成為門徒	</text:p>
        </text:list-item>
        <text:list-item>
          <text:p text:style-name="List_20_1_Content_Last"> αὐτῷ	00846	人稱代名詞	間接受格單數陽性第三人稱	αὐτός	他</text:p>
        </text:list-item>
      </text:list>
      <text:p text:style-name="Text_20_body"><text:span text:style-name="Strong_20_Emphasis">（45-51）的時間很可能是後來發生的事，只是因為與腓利有關，所以接於（44）之後。</text:span></text:p>
      <text:h text:style-name="Heading_20_3" text:outline-level="3"><text:bookmark-start text:name="__RefHeading___第三日_10"/><text:bookmark-start text:name="第三日"/>「第三日」<text:bookmark-end text:name="__RefHeading___第三日_10"/><text:bookmark-end text:name="第三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</table:table>
      <text:h text:style-name="Heading_20_3" text:outline-level="3"><text:bookmark-start text:name="__RefHeading___q_約_21_那第三天_到底有何用意_11"/><text:bookmark-start text:name="q_約_21_那第三天_到底有何用意"/>Q：（約 2:1）「那第三天」，到底有何用意？<text:bookmark-end text:name="__RefHeading___q_約_21_那第三天_到底有何用意_11"/><text:bookmark-end text:name="q_約_21_那第三天_到底有何用意"/></text:h>
      <text:p text:style-name="Text_20_body">A：</text:p>
      <text:p text:style-name="Text_20_body">時間的疑點在於，伯大尼到加利利的路程有兩日，若第三日是前一日的次日，則不合理。而是否可能是在之後的第三日，則可以把包那兩日的路程。</text:p>
      <text:p text:style-name="Text_20_body">似乎是與「第三日復活」有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15</meta:creation-date>
    <dc:creator>Generated</dc:creator>
    <dc:date>2026-07-31T20::05:15</dc:date>
    <dc:language>en-US</dc:language>
    <meta:editing-cycles>1</meta:editing-cycles>
    <meta:editing-duration>PT0S</meta:editing-duration>
    <dc:title>commentary:joh:joh_c1v24_c1v51_20230527</dc:title>
  </office:meta>
</office:document-meta>
</file>