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1_c1v4_20230325"/><text:bookmark-start text:name="__RefHeading___約翰福音_1_章_約_11-4_1"/><text:bookmark-start text:name="約翰福音_1_章_約_11-4"/>（約翰福音 1 章）（約 1:1-4）<text:bookmark-end text:name="__RefHeading___約翰福音_1_章_約_11-4_1"/><text:bookmark-end text:name="約翰福音_1_章_約_11-4"/></text:h>
      <text:p text:style-name="Text_20_body">記錄：WCM；
日期：20230325。</text:p>
      <text:h text:style-name="Heading_20_2" text:outline-level="2"><text:bookmark-start text:name="__RefHeading___NoTitle_2"/><text:bookmark-start text:name="section"/>（1）<text:bookmark-end text:name="__RefHeading___NoTitle_2"/><text:bookmark-end text:name="section"/></text:h>
      <text:h text:style-name="Heading_20_3" text:outline-level="3"><text:bookmark-start text:name="__RefHeading___q_1_末句_那話語一直是神_和合本_道是神_意思_3"/><text:bookmark-start text:name="q_1_末句_那話語一直是神_和合本_道是神_意思"/>Q：（1）末句「那話語一直是神」，《和合本》「道是神」，意思？<text:bookmark-end text:name="__RefHeading___q_1_末句_那話語一直是神_和合本_道是神_意思_3"/><text:bookmark-end text:name="q_1_末句_那話語一直是神_和合本_道是神_意思"/></text:h>
      <text:p text:style-name="Text_20_body">A：</text:p>
      <text:p text:style-name="Preformatted_20_Text">καὶ<text:s text:c="2"/>θεὸς 　　　 ἦν 　 　　ὁ λόγος. <text:line-break/>且<text:s text:c="3"/>神（大能者） 一直是 　 那話語。</text:p>
      <text:p text:style-name="Text_20_body">那話語（帶定冠詞）作為主語，另外只有「專有名詞」作主語。</text:p>
      <text:p text:style-name="Text_20_body">神（無冠詞）作為述語，不作主語。</text:p>
      <text:p text:style-name="Text_20_body">θεὸς  原意類同於氣、風、幽魂、靈。
對應的希伯來文是 el「大能者」</text:p>
      <text:p text:style-name="Text_20_body">不論東西方，都有「祖靈崇拜」之信仰，把祖靈當作崇拜的對象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Ti 3:16 </text:p>
          </table:table-cell>
          <table:table-cell office:value-type="string" table:style-name="tablecell" table:number-columns-spanned="2">
            <text:p text:style-name="tablealignleft">所有的經書都是神賦予靈感，並有益處的，對於教導、指責、糾正、那在義中的訓誨上，</text:p>
          </table:table-cell>
          <table:covered-table-cell/>
        </table:table-row>
      </table:table>
      <text:p text:style-name="Text_20_body">「神賦予靈感」「θεόπνευστος	神所給予靈感的」是衍生自「θεὸς 氣」，因為話語必須要藉著空氣傳遞，才能發聲，沒有空氣的真空，無法傳聲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2:34 </text:p>
          </table:table-cell>
          <table:table-cell office:value-type="string" table:style-name="tablecell" table:number-columns-spanned="2">
            <text:p text:style-name="tablealignleft">因為大衛並沒有升到那諸天上，但他持續談論：『主對那位我的主說：「你當要持續坐在我的右邊，</text:p>
          </table:table-cell>
          <table:covered-table-cell/>
        </table:table-row>
      </table:table>
      <text:h text:style-name="Heading_20_3" text:outline-level="3"><text:bookmark-start text:name="__RefHeading___主語_謂語的意義_4"/><text:bookmark-start text:name="主語_謂語的意義"/>主語、謂語的意義：<text:bookmark-end text:name="__RefHeading___主語_謂語的意義_4"/><text:bookmark-end text:name="主語_謂語的意義"/></text:h>
      <text:p text:style-name="Text_20_body">句子的成分有主語、謂語、賓語、補語、定語、狀語。主語和謂語是句子的基本成分，也叫主要成分。賓語、補語、定語、狀語是連帶成分。</text:p>
      <text:p text:style-name="Text_20_body">主語</text:p>
      <text:list text:style-name="List_20_1" text:continue-numbering="false">
        <text:list-item>
          <text:p text:style-name="LastListParagraph_List_20_1_Content_First"> 主語是指所要說的是什麼人或什麼事，是謂語的陳述對象。</text:p>
        </text:list-item>
      </text:list>
      <text:p text:style-name="Preformatted_20_Text">例如：我（主語）愛香港。</text:p>
      <text:p text:style-name="Text_20_body">謂語</text:p>
      <text:list text:style-name="List_20_1" text:continue-numbering="false">
        <text:list-item>
          <text:p text:style-name="LastListParagraph_List_20_1_Content_First"> 謂語陳述主語，說明主語“做什麼”，“是什麼”或“怎麼樣”。</text:p>
        </text:list-item>
      </text:list>
      <text:p text:style-name="Preformatted_20_Text"> 例如：我愛香港（謂語）。</text:p>
      <text:p text:style-name="Text_20_body">那話朝向那神，那話有能力、有資格、有地位朝向那神，此資格使那話是一位神，但不是那神。</text:p>
      <text:h text:style-name="Heading_20_2" text:outline-level="2"><text:bookmark-start text:name="__RefHeading___NoTitle_5"/><text:bookmark-start text:name="section1"/>（1-2）<text:bookmark-end text:name="__RefHeading___NoTitle_5"/><text:bookmark-end text:name="section1"/></text:h>
      <text:p text:style-name="Text_20_body">在這兩節中，「帶冠詞的神」，不同於「無冠詞的神」，兩者有別。因為可從經文中看出其彼此有對比之意。</text:p>
      <text:p text:style-name="Text_20_body">但需要注意的是，聖經經文中有許多「未帶冠詞的神」，若沒有明顯與「帶冠詞的神」相對比的意味，則其大多指「父神雅威」，也可能指「神類」，要由上下文判斷。</text:p>
      <text:p text:style-name="Text_20_body">LYH-Lin-purenard7777, 2:32 PM</text:p>
      <text:p text:style-name="Text_20_body">未帶冠詞的神：約翰福音出現 17 次：</text:p>
      <text:list text:style-name="List_20_1" text:continue-numbering="false">
        <text:list-item>
          <text:p text:style-name="List_20_1_Content_First"> （1:1），那話語是「神」</text:p>
        </text:list-item>
        <text:list-item>
          <text:p text:style-name="List_20_1_Content"> （1:6），從神那裡差來的，名叫約翰。（3:2），你是從神那裡來做師傅的；（9:33）從「神」來的。（13:3）從「神」出來；（16:30）從「神」出來；</text:p>
        </text:list-item>
        <text:list-item>
          <text:p text:style-name="List_20_1_Content"> （10:30）把自己當作「神」，（19:7）祂已自己是「神」；（10:34）我說：你們是「神」；（10:35）若說那位（是）「神類」（複數）；</text:p>
        </text:list-item>
        <text:list-item>
          <text:p text:style-name="List_20_1_Content"> （1:12）神的孩子。</text:p>
        </text:list-item>
        <text:list-item>
          <text:p text:style-name="List_20_1_Content"> （1:13）從神生的</text:p>
        </text:list-item>
        <text:list-item>
          <text:p text:style-name="List_20_1_Content"> （1:18）從來沒有人看見過「神」。</text:p>
        </text:list-item>
        <text:list-item>
          <text:p text:style-name="List_20_1_Content"> （3:21）在「神」裡</text:p>
        </text:list-item>
        <text:list-item>
          <text:p text:style-name="List_20_1_Content"> （6:45）「神」的教訓</text:p>
        </text:list-item>
        <text:list-item>
          <text:p text:style-name="List_20_1_Content_Last"> （20:17ab）見我的「神」，也是你們的「神」。</text:p>
        </text:list-item>
      </text:list>
      <text:p text:style-name="Text_20_body">WCM：</text:p>
      <text:p text:style-name="Text_20_body">（約 10:30）把自己當作「神」</text:p>
      <text:list text:style-name="List_20_1" text:continue-numbering="false">
        <text:list-item>
          <text:p text:style-name="List_20_1_Content_First"> 這是猶太人質疑耶穌「你是個人（類），卻把自己當作是神（類）」</text:p>
        </text:list-item>
        <text:list-item>
          <text:p text:style-name="List_20_1_Content_Last"> 耶穌用（詩 82）反駁他們，用「人可以被稱為神的兒子」來證明，人可以被稱作神類。</text:p>
        </text:list-item>
      </text:list>
      <text:p text:style-name="Text_20_body">因為（約）的讀者，他們應該是通曉希臘文的猶太人，他們對「神」的基本觀念是清楚的，因此不可能把「那話語」和「那神」混為一談。</text:p>
      <text:h text:style-name="Heading_20_2" text:outline-level="2"><text:bookmark-start text:name="__RefHeading___NoTitle_6"/><text:bookmark-start text:name="section2"/>（3）<text:bookmark-end text:name="__RefHeading___NoTitle_6"/><text:bookmark-end text:name="section2"/></text:h>
      <text:h text:style-name="Heading_20_3" text:outline-level="3"><text:bookmark-start text:name="__RefHeading___與創造相關的那話語_7"/><text:bookmark-start text:name="與創造相關的那話語"/>與創造相關的那話語<text:bookmark-end text:name="__RefHeading___與創造相關的那話語_7"/><text:bookmark-end text:name="與創造相關的那話語"/></text:h>
      <text:p text:style-name="Text_20_body">「在起初」是對應（創 1:1）「在起初」</text:p>
      <text:h text:style-name="Heading_20_3" text:outline-level="3"><text:bookmark-start text:name="__RefHeading___朝向神那裡_8"/><text:bookmark-start text:name="朝向神那裡"/>「朝向神那裡」<text:bookmark-end text:name="__RefHeading___朝向神那裡_8"/><text:bookmark-end text:name="朝向神那裡"/></text:h>
      <text:p text:style-name="Text_20_body">（箴 8:30）「 那時、我在他那裏為工師、日日為他所喜愛、常常在他面前踴躍、」為其具體對應。</text:p>
      <text:list text:style-name="List_20_1" text:continue-numbering="false">
        <text:list-item>
          <text:p text:style-name="List_20_1_Content_First"> Pro 8:22    在　雅威造化的起頭、在太初創造萬物之先、就有了我。</text:p>
        </text:list-item>
        <text:list-item>
          <text:p text:style-name="List_20_1_Content"> Pro 8:23    從亙古、從太初、未有世界以前、我已被立。</text:p>
        </text:list-item>
        <text:list-item>
          <text:p text:style-name="List_20_1_Content"> Pro 8:24    沒有深淵、沒有大水的泉源、我已生出。</text:p>
        </text:list-item>
        <text:list-item>
          <text:p text:style-name="List_20_1_Content"> Pro 8:25    大山未曾奠定、小山未有之先、我已生出。</text:p>
        </text:list-item>
        <text:list-item>
          <text:p text:style-name="List_20_1_Content"> Pro 8:26    　雅威還沒有創造大地、和田野、並世上的土質、我已生出。</text:p>
        </text:list-item>
        <text:list-item>
          <text:p text:style-name="List_20_1_Content"> Pro 8:27    他立高天、我在那裏．他在淵面的周圍、劃出圓圈、</text:p>
        </text:list-item>
        <text:list-item>
          <text:p text:style-name="List_20_1_Content"> Pro 8:28    上使穹蒼堅硬、下使淵源穩固、</text:p>
        </text:list-item>
        <text:list-item>
          <text:p text:style-name="List_20_1_Content"> Pro 8:29    為滄海定出界限、使水不越過他的命令、立定大地的根基．</text:p>
        </text:list-item>
        <text:list-item>
          <text:p text:style-name="List_20_1_Content"> Pro 8:30    那時、我在他那裏為工師、日日為他所喜愛、常常在他面前踴躍、</text:p>
        </text:list-item>
        <text:list-item>
          <text:p text:style-name="List_20_1_Content_Last"> Pro 8:31    踴躍在他為人豫備可住之地、也喜悅住在世人之間。</text:p>
        </text:list-item>
      </text:list>
      <text:h text:style-name="Heading_20_3" text:outline-level="3"><text:bookmark-start text:name="__RefHeading___萬有透過他生成_9"/><text:bookmark-start text:name="萬有透過他生成"/>「萬有透過他生成」<text:bookmark-end text:name="__RefHeading___萬有透過他生成_9"/><text:bookmark-end text:name="萬有透過他生成"/></text:h>
      <text:p text:style-name="Text_20_body">萬物也是「被生的」也是「被造的」；耶穌是「被生的」也是「被造的」，「生」與「造」是等意的。</text:p>
      <text:h text:style-name="Heading_20_4" text:outline-level="4"><text:bookmark-start text:name="__RefHeading___q_為何本節重複強調_沒有一樣已生成之物_沒有他就生成了_10"/><text:bookmark-start text:name="q_為何本節重複強調_沒有一樣已生成之物_沒有他就生成了"/>Q：為何本節重複強調，「沒有一樣已生成之物，沒有他就生成了」？<text:bookmark-end text:name="__RefHeading___q_為何本節重複強調_沒有一樣已生成之物_沒有他就生成了_10"/><text:bookmark-end text:name="q_為何本節重複強調_沒有一樣已生成之物_沒有他就生成了"/></text:h>
      <text:p text:style-name="Text_20_body">A：</text:p>
      <text:p text:style-name="Text_20_body">這是指創世記中被造的萬物，但不包括空中屬靈的撒但。</text:p>
      <text:p text:style-name="Text_20_body">「已生成之物」原文是（3）最後一詞。</text:p>
      <text:p text:style-name="Text_20_body">γέγονεν	01096	動詞	第二完成主動直說語氣第三人稱單數	γίνομαι	成為、發生</text:p>
      <text:p text:style-name="Text_20_body">「第二完成主動」是過去的動作，效果持續至今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8:6     </text:p>
          </table:table-cell>
          <table:table-cell office:value-type="string" table:style-name="tablecell" table:number-columns-spanned="2">
            <text:p text:style-name="tablealignleft">但對我們而言，一位神，就是那父，那萬有出於祂，我們也歸於祂；且一位主，就是基督耶穌，那萬有藉著他，我們也藉著他。</text:p>
          </table:table-cell>
          <table:covered-table-cell/>
        </table:table-row>
      </table:table>
      <text:p text:style-name="Text_20_body">「那萬有藉著他」，「我們也藉著他」。</text:p>
      <text:p text:style-name="Text_20_body">在（林前 8:6）是「那萬有」有特定範圍，不包括「我們」。</text:p>
      <text:p text:style-name="Text_20_body">（約 1:3）「萬有」是泛稱，無冠詞，包括「我們」。</text:p>
      <text:p text:style-name="Text_20_body">「萬有透過他生成」那麼「萬有」是「先存在」的，因此，我們也是有「先存性」，等同於「基督有先存性」。</text:p>
      <text:p text:style-name="Text_20_body">這基督是先存在，之後神再給他生成身體；第一位亞當，也是先存在，之後給他生成身體；我們各人也是先存有，之後再生成身體。</text:p>
      <text:h text:style-name="Heading_20_3" text:outline-level="3"><text:bookmark-start text:name="__RefHeading___q_萬有_panta_世界_cosmos_之區分_11"/><text:bookmark-start text:name="q_萬有_panta_世界_cosmos_之區分"/>Q：「萬有」panta、「世界」cosmos 之區分？<text:bookmark-end text:name="__RefHeading___q_萬有_panta_世界_cosmos_之區分_11"/><text:bookmark-end text:name="q_萬有_panta_世界_cosmos_之區分"/></text:h>
      <text:p text:style-name="Text_20_body">A：</text:p>
      <text:p text:style-name="Text_20_body">「萬有」是基於每一個 pas；「世界」是指存有生物的範圍，但被羅馬人用來指他們所治理之地區。</text:p>
      <text:p text:style-name="Text_20_body">（約）中的「世界」是指「這地」，而「萬有」是指「天與地」，含諸天體。</text:p>
      <text:p text:style-name="Text_20_body">（啟 12）那龍在天上爭戰，被摔下到地上，而這世界指那地，故住在地上的有禍了，但諸天和住諸天的要快樂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2:9 </text:p>
          </table:table-cell>
          <table:table-cell office:value-type="string" table:style-name="tablecell" table:number-columns-spanned="2">
            <text:p text:style-name="tablealignleft">而那大龍被摔了，就是那古蛇，那正被稱為魔鬼和那撒但，那持續迷惑那普天下的；牠被摔在那地上，牠的那些使者同牠也一同被摔。</text:p>
          </table:table-cell>
          <table:covered-table-cell/>
        </table:table-row>
        <table:table-row>
          <table:table-cell office:value-type="string" table:style-name="tablecell">
            <text:p text:style-name="tablealignleft">Rev 12:12 </text:p>
          </table:table-cell>
          <table:table-cell office:value-type="string" table:style-name="tablecell" table:number-columns-spanned="2">
            <text:p text:style-name="tablealignleft">因著這緣故，你們應當持續快樂吧，諸天和那些支搭帳棚在其中者；哀哉！那地和那海，因為那魔鬼懷著大憤怒下到你們那裏，因牠早已知道：牠擁有很少的時間。</text:p>
          </table:table-cell>
          <table:covered-table-cell/>
        </table:table-row>
      </table:table>
      <text:p text:style-name="Text_20_body">故以上表明，真信神的人，是屬天之人，儘管暫時住在地上，仍是被神視為屬天之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4 </text:p>
          </table:table-cell>
          <table:table-cell office:value-type="string" table:style-name="tablecell" table:number-columns-spanned="2">
            <text:p text:style-name="tablealignleft">生命一直存在於他裏面，而這生命一直存有那人們的那光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1:25 </text:p>
          </table:table-cell>
          <table:table-cell office:value-type="string" table:style-name="tablecell" table:number-columns-spanned="2">
            <text:p text:style-name="tablealignleft">那耶穌告訴她：「我一直存有那復起和那生命。那持續相信歸於我的人，雖然死了，將必活著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5::31:00</meta:creation-date>
    <dc:creator>Generated</dc:creator>
    <dc:date>2026-08-01T05::31:00</dc:date>
    <dc:language>en-US</dc:language>
    <meta:editing-cycles>1</meta:editing-cycles>
    <meta:editing-duration>PT0S</meta:editing-duration>
    <dc:title>commentary:joh:joh_c1v1_c1v4_20230325</dc:title>
  </office:meta>
</office:document-meta>
</file>