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9_c1v24_20230520"/><text:bookmark-start text:name="__RefHeading___約翰福音_1_章_約_119-24_查經_20230520_1"/><text:bookmark-start text:name="約翰福音_1_章_約_119-24_查經_20230520"/>《約翰福音》1 章（約 1:19-24）查經 20230520<text:bookmark-end text:name="__RefHeading___約翰福音_1_章_約_119-24_查經_20230520_1"/><text:bookmark-end text:name="約翰福音_1_章_約_119-24_查經_20230520"/></text:h>
      <text:p text:style-name="Text_20_body">記錄：WCM；
日期：20230520。</text:p>
      <text:p text:style-name="Text_20_body">討論摘要：</text:p>
      <text:h text:style-name="Heading_20_2" text:outline-level="2"><text:bookmark-start text:name="__RefHeading___q_19_被差的_眾祭司和眾利未人_與_24_早先被差來的人_是來自法利賽人_是同一群人嗎_2"/><text:bookmark-start text:name="q_19_被差的_眾祭司和眾利未人_與_24_早先被差來的人_是來自法利賽人_是同一群人嗎"/>Q：（19）被差的「眾祭司和眾利未人」與（24）「早先被差來的人，是來自法利賽人」是同一群人嗎？<text:bookmark-end text:name="__RefHeading___q_19_被差的_眾祭司和眾利未人_與_24_早先被差來的人_是來自法利賽人_是同一群人嗎_2"/><text:bookmark-end text:name="q_19_被差的_眾祭司和眾利未人_與_24_早先被差來的人_是來自法利賽人_是同一群人嗎"/></text:h>
      <text:p text:style-name="Text_20_body">疑點：祭司和利未人屬於「撒都該人」，明顯不是「法利賽人」，也不可能互相差遣。</text:p>
      <text:h text:style-name="Heading_20_3" text:outline-level="3"><text:bookmark-start text:name="__RefHeading___第一批曾被差的人_眾祭司和眾利未人_詢問四個問題_3"/><text:bookmark-start text:name="第一批曾被差的人_眾祭司和眾利未人_詢問四個問題"/>（19-23）第一批曾被差的人（眾祭司和眾利未人）詢問四個問題。<text:bookmark-end text:name="__RefHeading___第一批曾被差的人_眾祭司和眾利未人_詢問四個問題_3"/><text:bookmark-end text:name="第一批曾被差的人_眾祭司和眾利未人_詢問四個問題"/></text:h>
      <text:list text:style-name="List_20_1" text:continue-numbering="false">
        <text:list-item>
          <text:p text:style-name="List_20_1_Content_First"> 你是誰？</text:p>
        </text:list-item>
        <text:list-item>
          <text:p text:style-name="List_20_1_Content"> 你是以利亞嗎？</text:p>
        </text:list-item>
        <text:list-item>
          <text:p text:style-name="List_20_1_Content"> 你是那先知嗎？</text:p>
        </text:list-item>
        <text:list-item>
          <text:p text:style-name="List_20_1_Content_Last"> 你是誰？</text:p>
        </text:list-item>
      </text:list>
      <text:h text:style-name="Heading_20_3" text:outline-level="3"><text:bookmark-start text:name="__RefHeading___第二批早先被差的人_來自法利賽人_詢問為何施浸_4"/><text:bookmark-start text:name="第二批早先被差的人_來自法利賽人_詢問為何施浸"/>（24）第二批早先被差的人（來自法利賽人）詢問為何施浸？<text:bookmark-end text:name="__RefHeading___第二批早先被差的人_來自法利賽人_詢問為何施浸_4"/><text:bookmark-end text:name="第二批早先被差的人_來自法利賽人_詢問為何施浸"/></text:h>
      <text:list text:style-name="List_20_1" text:continue-numbering="false">
        <text:list-item>
          <text:p text:style-name="LastListParagraph_List_20_1_Content_First"> 那麼，你為何一直施浸？倘若你不是那基督，又不是以利亞，也不是那先知？</text:p>
        </text:list-item>
      </text:list>
      <text:h text:style-name="Heading_20_3" text:outline-level="3"><text:bookmark-start text:name="__RefHeading___曾被差_5"/><text:bookmark-start text:name="曾被差"/>（19）「曾被差」<text:bookmark-end text:name="__RefHeading___曾被差_5"/><text:bookmark-end text:name="曾被差"/></text:h>
      <text:p text:style-name="Text_20_body">ἀπέστειλαν	00649	動詞	第一簡單過去主動直說語氣第三人稱複數	ἀποστέλλω	差遣</text:p>
      <text:h text:style-name="Heading_20_3" text:outline-level="3"><text:bookmark-start text:name="__RefHeading___早先被差_6"/><text:bookmark-start text:name="早先被差"/>（24）「早先被差」<text:bookmark-end text:name="__RefHeading___早先被差_6"/><text:bookmark-end text:name="早先被差"/></text:h>
      <text:p text:style-name="Text_20_body">ἀπεσταλμένοι	00649	動詞	完成被動分詞主格複數陽性	ἀποστέλλω	差遣	</text:p>
      <text:p text:style-name="Text_20_body">但這個分詞作主詞用，卻是奇怪的，因為習慣上會用加上冠詞的分詞作主詞用。</text:p>
      <text:h text:style-name="Heading_20_3" text:outline-level="3"><text:bookmark-start text:name="__RefHeading___那些猶太人_7"/><text:bookmark-start text:name="那些猶太人"/>（19）「那些猶太人」<text:bookmark-end text:name="__RefHeading___那些猶太人_7"/><text:bookmark-end text:name="那些猶太人"/></text:h>
      <text:p text:style-name="Text_20_body">差遺者是「那些猶太人」，是「從耶路撒冷」，所以應該是指當時最高的領導機構，即「猶太公會」。</text:p>
      <text:p text:style-name="Text_20_body">由七十二位成員所組成，即祭司長、文士法利賽人、民間長老。他們可以差遺撒都該人及法利賽人。</text:p>
      <text:h text:style-name="Heading_20_3" text:outline-level="3"><text:bookmark-start text:name="__RefHeading___q_對觀福音_中常用_公會_來對待耶穌_但_約_中是否有使用_公會_8"/><text:bookmark-start text:name="q_對觀福音_中常用_公會_來對待耶穌_但_約_中是否有使用_公會"/>Q：《對觀福音》中常用「公會」來對待耶穌，但（約）中是否有使用「公會」？<text:bookmark-end text:name="__RefHeading___q_對觀福音_中常用_公會_來對待耶穌_但_約_中是否有使用_公會_8"/><text:bookmark-end text:name="q_對觀福音_中常用_公會_來對待耶穌_但_約_中是否有使用_公會"/></text:h>
      <text:p text:style-name="Text_20_body">A：</text:p>
      <text:list text:style-name="List_20_1" text:continue-numbering="false">
        <text:list-item>
          <text:p text:style-name="LastListParagraph_List_20_1_Content_First"> Joh 11:47 祭司長和法利賽人「聚集公會」、說、這人行好些神蹟、我們怎麼辦呢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7 </text:p>
          </table:table-cell>
          <table:table-cell office:value-type="string" table:style-name="tablecell" table:number-columns-spanned="2">
            <text:p text:style-name="tablealignleft">於是那些祭司長和那些法利賽人「召集了議會」，且說：「我們現在怎麼辦？因為這一個人一直行出許多記號。</text:p>
          </table:table-cell>
          <table:covered-table-cell/>
        </table:table-row>
      </table:table>
      <text:p text:style-name="Text_20_body">這是臨時召開的公會會議，但成員不完整，缺少民間長老，且時間也不會常規。大概是由於民間長老較支持耶穌。</text:p>
      <text:p text:style-name="Text_20_body">從歷史客觀的研究，當時的猶太公會，並非全然邪惡，一文不值，反而在於維護雅威信仰顯有成就。只是特別針對耶穌一事，他們大多否認耶穌的權柄。</text:p>
      <text:h text:style-name="Heading_20_3" text:outline-level="3"><text:bookmark-start text:name="__RefHeading___新教改革_是_革命_即革人的命_9"/><text:bookmark-start text:name="新教改革_是_革命_即革人的命"/>新教改革，是「革命」，即革人的命<text:bookmark-end text:name="__RefHeading___新教改革_是_革命_即革人的命_9"/><text:bookmark-end text:name="新教改革_是_革命_即革人的命"/></text:h>
      <text:p text:style-name="Text_20_body">舊教中，一切是權威，沒有寬容。談寬容，必是新教改革後才有的觀念。</text:p>
      <text:p text:style-name="Text_20_body">新教常批評舊教殺人多，但是，舊教並沒有再度分裂，只是當中分不同派系（例如耶穌會、明道會等）相爭，但是不分裂，就如同是一個政黨，但只是不同派系。然而，新教卻是一旦有不同主張就分裂，就彼此相殺，好比是大黨分小黨。</text:p>
      <text:h text:style-name="Heading_20_2" text:outline-level="2"><text:bookmark-start text:name="__RefHeading___NoTitle_10"/><text:bookmark-start text:name="section"/>（19）<text:bookmark-end text:name="__RefHeading___NoTitle_10"/><text:bookmark-end text:name="section"/></text:h>
      <text:h text:style-name="Heading_20_3" text:outline-level="3"><text:bookmark-start text:name="__RefHeading___而他承認_且他不否認_且他承認_11"/><text:bookmark-start text:name="而他承認_且他不否認_且他承認"/>「而他承認，且他不否認，且他承認」<text:bookmark-end text:name="__RefHeading___而他承認_且他不否認_且他承認_11"/><text:bookmark-end text:name="而他承認_且他不否認_且他承認"/></text:h>
      <text:p text:style-name="Text_20_body">三重的同義強調法。</text:p>
      <text:h text:style-name="Heading_20_2" text:outline-level="2"><text:bookmark-start text:name="__RefHeading___NoTitle_12"/><text:bookmark-start text:name="section1"/>（20）<text:bookmark-end text:name="__RefHeading___NoTitle_12"/><text:bookmark-end text:name="section1"/></text:h>
      <text:h text:style-name="Heading_20_3" text:outline-level="3"><text:bookmark-start text:name="__RefHeading___我不是那基督_13"/><text:bookmark-start text:name="我不是那基督"/>「我不是那基督。」<text:bookmark-end text:name="__RefHeading___我不是那基督_13"/><text:bookmark-end text:name="我不是那基督"/></text:h>
      <text:p text:style-name="Text_20_body">即我不是那彌賽亞、不是那拯救者。</text:p>
      <text:h text:style-name="Heading_20_3" text:outline-level="3"><text:bookmark-start text:name="__RefHeading___那基督_於_約翰福音_14"/><text:bookmark-start text:name="那基督_於_約翰福音"/>「那基督」於《約翰福音》<text:bookmark-end text:name="__RefHeading___那基督_於_約翰福音_14"/><text:bookmark-end text:name="那基督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5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28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9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6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4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 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4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h text:style-name="Heading_20_3" text:outline-level="3"><text:bookmark-start text:name="__RefHeading___那被稱為基督的_於_約翰福音_15"/><text:bookmark-start text:name="那被稱為基督的_於_約翰福音"/>「那被稱為基督的」於《約翰福音》<text:bookmark-end text:name="__RefHeading___那被稱為基督的_於_約翰福音_15"/><text:bookmark-end text:name="那被稱為基督的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5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</table:table>
      <text:h text:style-name="Heading_20_3" text:outline-level="3"><text:bookmark-start text:name="__RefHeading___那拯救者_於_約翰福音_16"/><text:bookmark-start text:name="那拯救者_於_約翰福音"/>「那拯救者」於《約翰福音》<text:bookmark-end text:name="__RefHeading___那拯救者_於_約翰福音_16"/><text:bookmark-end text:name="那拯救者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2 </text:p>
          </table:table-cell>
          <table:table-cell office:value-type="string" table:style-name="tablecell" table:number-columns-spanned="2">
            <text:p text:style-name="tablealignleft">而他們對那婦人說：「不再只是因著你的談話緣故我們持續相信，因為我們現已聽到並曉得：『這個人真的是這世界的那拯救者。』」</text:p>
          </table:table-cell>
          <table:covered-table-cell/>
        </table:table-row>
      </table:table>
      <text:h text:style-name="Heading_20_3" text:outline-level="3"><text:bookmark-start text:name="__RefHeading___彌賽亞_於_約翰福音_17"/><text:bookmark-start text:name="彌賽亞_於_約翰福音"/>「彌賽亞」於《約翰福音》<text:bookmark-end text:name="__RefHeading___彌賽亞_於_約翰福音_17"/><text:bookmark-end text:name="彌賽亞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1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41 彌賽亞是亞蘭文，基督是希臘文。］</text:p></text:note-body></text:note></text:p>
          </table:table-cell>
        </table:table-row>
      </table:table>
      <text:h text:style-name="Heading_20_3" text:outline-level="3"><text:bookmark-start text:name="__RefHeading___譯文比較_18"/><text:bookmark-start text:name="譯文比較"/>（19）譯文比較<text:bookmark-end text:name="__RefHeading___譯文比較_18"/><text:bookmark-end text:name="譯文比較"/></text:h>
      <text:list text:style-name="List_20_1" text:continue-numbering="false">
        <text:list-item>
          <text:p text:style-name="List_20_1_Content_First"> 《和合本》「他就明說、並不隱瞞．明說」：強調公開明說。</text:p>
        </text:list-item>
        <text:list-item>
          <text:p text:style-name="List_20_1_Content_Last"> 《雅威本》「而他承認，且他不否認，且他承認」：上下文沒有隱瞞的對比，所以原本就是公開回答，因此不必刻意強調。</text:p>
        </text:list-item>
      </text:list>
      <text:h text:style-name="Heading_20_4" text:outline-level="4"><text:bookmark-start text:name="__RefHeading___對比例子_19"/><text:bookmark-start text:name="對比例子"/>對比例子<text:bookmark-end text:name="__RefHeading___對比例子_19"/><text:bookmark-end text:name="對比例子"/></text:h>
      <text:p text:style-name="Text_20_body">（約 12:42）「相信耶穌，但不見得會承認耶穌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2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</table:table>
      <text:h text:style-name="Heading_20_4" text:outline-level="4"><text:bookmark-start text:name="__RefHeading___承認_的意義_20"/><text:bookmark-start text:name="承認_的意義"/>「承認」的意義<text:bookmark-end text:name="__RefHeading___承認_的意義_20"/><text:bookmark-end text:name="承認_的意義"/></text:h>
      <text:p text:style-name="Text_20_body">ὁμολογέω 動詞</text:p>
      <text:list text:style-name="List_20_1" text:continue-numbering="false">
        <text:list-item>
          <text:p text:style-name="List_20_1_Content_First"> 未完ὡμολόγουν；未ὁμολογήσω；1不定式ὡμολόγησα。</text:p>
        </text:list-item>
        <text:list-item>
          <text:p text:style-name="List_20_1_Content"> 一、「應許，保證」。ἐπαγγελίας ἧς（受關係代名詞的牽引，代替ἥν）ὡμολόγησεν ὁ θεὸς τῷ Ἀβραάμ神對亞伯拉罕宣告的應許，#徒7:17|；μεθ᾽ ὅρκου ὁμ. 帶後置不定式不定詞，以宣誓應允，#太14:7|。</text:p>
        </text:list-item>
        <text:list-item>
          <text:p text:style-name="List_20_1_Content"> 二、「同意，贊同，承認」。ὁμολογήσαντες ὅτι ξένοι εἰσίν 又承認自己（他們是）…是寄居的，#來11:13|。</text:p>
        </text:list-item>
        <text:list-item>
          <text:p text:style-name="List_20_1_Content_Last"> 三、「承認」。⋯⋯</text:p>
        </text:list-item>
      </text:list>
      <text:h text:style-name="Heading_20_2" text:outline-level="2"><text:bookmark-start text:name="__RefHeading___NoTitle_21"/><text:bookmark-start text:name="section2"/>（19-22）<text:bookmark-end text:name="__RefHeading___NoTitle_21"/><text:bookmark-end text:name="section2"/></text:h>
      <text:h text:style-name="Heading_20_3" text:outline-level="3"><text:bookmark-start text:name="__RefHeading___q_詢問的疑問詞_分別使用陽性_是誰_和中性_是什麼_是否有特別用意_22"/><text:bookmark-start text:name="q_詢問的疑問詞_分別使用陽性_是誰_和中性_是什麼_是否有特別用意"/>Q：詢問的疑問詞，分別使用陽性「是誰？」和中性「是什麼？」，是否有特別用意？<text:bookmark-end text:name="__RefHeading___q_詢問的疑問詞_分別使用陽性_是誰_和中性_是什麼_是否有特別用意_22"/><text:bookmark-end text:name="q_詢問的疑問詞_分別使用陽性_是誰_和中性_是什麼_是否有特別用意"/></text:h>
      <text:p text:style-name="Text_20_body">A：</text:p>
      <text:list text:style-name="List_20_1" text:continue-numbering="false">
        <text:list-item>
          <text:p text:style-name="List_20_1_Content_First"> 「你是誰」（19），「那麼，是什麼？」（21）</text:p>
        </text:list-item>
        <text:list-item>
          <text:p text:style-name="List_20_1_Content_Last"> 「你是誰」（22），「關於你自己，你說是什麼呢？」（22）</text:p>
        </text:list-item>
      </text:list>
      <text:p text:style-name="Text_20_body">應該沒有特別用意，也沒有鄙視的用意，而是類似的意思。</text:p>
      <text:h text:style-name="Heading_20_3" text:outline-level="3"><text:bookmark-start text:name="__RefHeading___q_你是以利亞嗎_23"/><text:bookmark-start text:name="q_你是以利亞嗎"/>Q：「你是以利亞嗎？」<text:bookmark-end text:name="__RefHeading___q_你是以利亞嗎_23"/><text:bookmark-end text:name="q_你是以利亞嗎"/></text:h>
      <text:p text:style-name="Text_20_body">A：</text:p>
      <text:p text:style-name="Text_20_body">應該是在談，他不是以利亞再臨，因為以利亞不見死而升天。</text:p>
      <text:p text:style-name="Text_20_body">但是對觀福音中，耶穌是引用（瑪 4:5）之說法：</text:p>
      <text:p text:style-name="Text_20_body">「看哪，耶和華大而可畏之日未到以前，我必差遣先知以利亞到你們那裏去。 他必使父親的心轉向兒女，兒女的心轉向父親，免得我來咒詛遍地。」(瑪拉基書4:5-6 和合本)</text:p>
      <text:h text:style-name="Heading_20_3" text:outline-level="3"><text:bookmark-start text:name="__RefHeading___q_是那先知嗎_24"/><text:bookmark-start text:name="q_是那先知嗎"/>Q：「是那先知嗎？」<text:bookmark-end text:name="__RefHeading___q_是那先知嗎_24"/><text:bookmark-end text:name="q_是那先知嗎"/></text:h>
      <text:p text:style-name="Text_20_body">A：</text:p>
      <text:p text:style-name="Text_20_body">出處：
Deu 18:18 我必在他們弟兄中間、給他們興起一位先知像你、我要將當說的話傳給他、他要將我一切所吩咐的、都傳給他們。</text:p>
      <text:h text:style-name="Heading_20_2" text:outline-level="2"><text:bookmark-start text:name="__RefHeading___NoTitle_25"/><text:bookmark-start text:name="section3"/>（23）<text:bookmark-end text:name="__RefHeading___NoTitle_25"/><text:bookmark-end text:name="section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3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</table:table>
      <text:p text:style-name="Text_20_body"><text:span text:style-name="Strong_20_Emphasis">Isa 40:3 有人聲喊著說、在曠野豫備　雅威的路、〔或作在曠野有人聲喊著說當豫備　雅威的路〕在沙漠地修平我們　神的道。</text:span></text:p>
      <text:p text:style-name="Text_20_body">原文字義分析如下：</text:p>
      <text:list text:style-name="List_20_1" text:continue-numbering="false">
        <text:list-item>
          <text:p text:style-name="List_20_1_Content_First"> 「預備」  פַּנּוּ	06437	動詞，Pi‘el祈使式複陽	פָּנָה	Qal轉，Pi‘el清除	</text:p>
        </text:list-item>
        <text:list-item>
          <text:p text:style-name="List_20_1_Content_Last"> 「修平」 יַשְּׁרוּ	03474	動詞，Pi‘el祈使式複陽	יָשָׁר	弄平、弄直	</text:p>
        </text:list-item>
      </text:list>
      <text:p text:style-name="Text_20_body">希臘文用「你們要⋯⋯」，就是原出處希伯來文的「祈使式複陽」之意，就是聽眾的責任，祈使式就有第二人稱的含意。</text:p>
      <text:h text:style-name="Heading_20_3" text:outline-level="3"><text:bookmark-start text:name="__RefHeading___q_神的道_在_賽_中_一般就是指神的律法_但是一般基督教都解釋作_福音_哪樣對_26"/><text:bookmark-start text:name="q_神的道_在_賽_中_一般就是指神的律法_但是一般基督教都解釋作_福音_哪樣對"/>Q：「神的道」在（賽）中，一般就是指神的律法。但是一般基督教都解釋作「福音」，哪樣對？<text:bookmark-end text:name="__RefHeading___q_神的道_在_賽_中_一般就是指神的律法_但是一般基督教都解釋作_福音_哪樣對_26"/><text:bookmark-end text:name="q_神的道_在_賽_中_一般就是指神的律法_但是一般基督教都解釋作_福音_哪樣對"/></text:h>
      <text:p text:style-name="Text_20_body">對於正確認識「福音」的人而言，福音非廢律法，福音的標準也是律法的標準。</text:p>
      <text:p text:style-name="Text_20_body">但是基督教界認為，悔改是要去信「另一個福音」，但並不是「按照律法悔改」。因為他們並不明白「福音」的真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33:11</meta:creation-date>
    <dc:creator>Generated</dc:creator>
    <dc:date>2025-06-07T19::33:11</dc:date>
    <dc:language>en-US</dc:language>
    <meta:editing-cycles>1</meta:editing-cycles>
    <meta:editing-duration>PT0S</meta:editing-duration>
    <dc:title>commentary:joh:joh_c1v19_c1v24_20230520</dc:title>
  </office:meta>
</office:document-meta>
</file>