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p text:style-name="Text_20_body">討論摘要：</text:p>
      <text:h text:style-name="Heading_20_2" text:outline-level="2"><text:bookmark-start text:name="__RefHeading___那話語成了一個肉身_這肉身是是好是壞_是否會犯罪_2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2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3"/><text:bookmark-start text:name="q_我是被賣給罪_成為奴僕_是憑什麼說的"/>Q：「我是被賣給罪」成為奴僕，是憑什麼說的？<text:bookmark-end text:name="__RefHeading___q_我是被賣給罪_成為奴僕_是憑什麼說的_3"/><text:bookmark-end text:name="q_我是被賣給罪_成為奴僕_是憑什麼說的"/></text:h>
      <text:h text:style-name="Heading_20_3" text:outline-level="3"><text:bookmark-start text:name="__RefHeading___q_屬於肉體的_和_我在肉體_關於肉體的問題_4"/><text:bookmark-start text:name="q_屬於肉體的_和_我在肉體_關於肉體的問題"/>Q：「屬於肉體的」，和「我在肉體」，關於肉體的問題？<text:bookmark-end text:name="__RefHeading___q_屬於肉體的_和_我在肉體_關於肉體的問題_4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5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5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6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6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7"/><text:bookmark-start text:name="原罪論_並不符合聖經的本意"/>「原罪論」並不符合聖經的本意。<text:bookmark-end text:name="__RefHeading___原罪論_並不符合聖經的本意_7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8"/><text:bookmark-start text:name="q_道成了肉身_是否就是一定會犯罪的"/>Q：「道成了肉身，是否就是一定會犯罪的」？<text:bookmark-end text:name="__RefHeading___q_道成了肉身_是否就是一定會犯罪的_8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h text:style-name="Heading_20_3" text:outline-level="3"><text:bookmark-start text:name="__RefHeading___q_許多人誤以為_只要談到_肉體_就一定是不好的_這看法對嗎_9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9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0"/><text:bookmark-start text:name="那律法的無能為力之事"/>「那律法的無能為力之事」：<text:bookmark-end text:name="__RefHeading___那律法的無能為力之事_10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1"/><text:bookmark-start text:name="在此狀況中透過那肉體_律法軟弱了"/>「在此狀況中透過那肉體，律法軟弱了」：<text:bookmark-end text:name="__RefHeading___在此狀況中透過那肉體_律法軟弱了_11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2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2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3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3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4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4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6:22</meta:creation-date>
    <dc:creator>Generated</dc:creator>
    <dc:date>2026-07-31T22::06:22</dc:date>
    <dc:language>en-US</dc:language>
    <meta:editing-cycles>1</meta:editing-cycles>
    <meta:editing-duration>PT0S</meta:editing-duration>
    <dc:title>commentary:joh:joh_c1v14_c1v18_20230513</dc:title>
  </office:meta>
</office:document-meta>
</file>