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0_c21v0_20230318"/><text:bookmark-start text:name="__RefHeading___約翰福音_1-21_章_約_1-21_章_全卷結構與研經參考_1"/><text:bookmark-start text:name="約翰福音_1-21_章_約_1-21_章_全卷結構與研經參考"/>《約翰福音》1-21 章（約 1-21 章）全卷結構與研經參考<text:bookmark-end text:name="__RefHeading___約翰福音_1-21_章_約_1-21_章_全卷結構與研經參考_1"/><text:bookmark-end text:name="約翰福音_1-21_章_約_1-21_章_全卷結構與研經參考"/></text:h>
      <text:p text:style-name="Text_20_body">作者：林義鴻 LYH；
日期：20230318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cdcba_3"/><text:bookmark-start text:name="結構型式_abcdcba"/>結構型式 ABCDCBA<text:bookmark-end text:name="__RefHeading___結構型式_abcdcba_3"/><text:bookmark-end text:name="結構型式_abcdcba"/></text:h>
      <text:list text:style-name="List_20_1" text:continue-numbering="false">
        <text:list-item>
          <text:p text:style-name="List_20_1_Content_First"> A、（1:1-18）序  a、（1-5）  b、（6-14）  c、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42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1:1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並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2" text:outline-level="2"><text:bookmark-start text:name="__RefHeading___節期的兩次安息日衝突事件_4"/><text:bookmark-start text:name="節期的兩次安息日衝突事件"/>（5:1-10:39）節期的兩次安息日衝突事件<text:bookmark-end text:name="__RefHeading___節期的兩次安息日衝突事件_4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海邊上山、試驗腓力與變餅、被擁為王、退到山上、行海面上船</text:p>
              <text:list text:style-name="List_20_1">
                <text:list-item>
                  <text:p text:style-name="List_20_1_Content"> c、（6:24-71）在迦百農會堂講：我是天糧、門徒多離開、預言猶大賣他</text:p>
                  <text:list text:style-name="List_20_1">
                    <text:list-item>
                      <text:p text:style-name="List_20_1_Content"> d、（7:10-52）住棚節殿裡教訓：要按公義審判、應許活水、人抗議審判不公</text:p>
                    </text:list-item>
                  </text:list>
                </text:list-item>
                <text:list-item>
                  <text:p text:style-name="List_20_1_Content"> c’、（7:1-9）在加利利遊行、兄弟不信、耶穌說時候未到</text:p>
                </text:list-item>
              </text:list>
            </text:list-item>
            <text:list-item>
              <text:p text:style-name="List_20_1_Content"> b’、（8:1-59）殿裡庫房教訓：我是世光、不信死在罪中、多人信、卻變成石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p text:style-name="Text_20_body">此核心思想以節期安息日為主要焦點，遵行安息日此神的永約，是神選民的「證據／神蹟」，人的信實守約的義務，是由遵守安息日敬拜神來證明的。因此，拜真神必守真節期安息日。由選民在西乃山下的背叛，是以敬拜所認定神，由自訂節期來呈現的（出32章）。</text:p>
      <text:p text:style-name="Text_20_body">北國耶羅波安王的背叛，也是以敬拜所設定的神，由更改節期日期來呈現的（王上12章）。</text:p>
      <text:p text:style-name="Text_20_body">教會歷史羅馬皇帝的國教，也是以設立尼西亞信經，由設定基督是與父同等的神，由更改節期日子（設定每年的復活結算法與定主日崇拜）。</text:p>
      <text:p text:style-name="Text_20_body">猶太人遵守安息日的傳統，是守人定的規矩，由法利賽人來設定守法。耶穌的守法、看法，與傳統衝突，是因為耶穌的身位問題。誰才有權解釋律法？神所差來的使徒或不是神所差來的假使徒？</text:p>
      <text:p text:style-name="Text_20_body">約翰福音強調「子是父所差來的」使徒職分，兩次安息日事件重複出現此種觀點或概念。因為真使徒是按照神所指示的說，所說的成為真理。施洗約翰也為耶穌做見證：神所差來的必說神的話（3:34），理由是神賜無限量的聖靈。</text:p>
      <text:h text:style-name="Heading_20_2" text:outline-level="2"><text:bookmark-start text:name="__RefHeading___罪奴與節期_6"/><text:bookmark-start text:name="罪奴與節期"/>罪奴與節期<text:bookmark-end text:name="__RefHeading___罪奴與節期_6"/><text:bookmark-end text:name="罪奴與節期"/></text:h>
      <text:p text:style-name="Text_20_body">兩次安息日事件，都由犯罪導致病苦開始，五章的38年癱瘓，耶穌醫好後，警戒他不再犯罪（5:14）；第九章的瞎子，門徒提出眼瞎與犯罪有關的問題（9:1-4）。過去的犯罪，導致的律法的咒詛，使他不能享受侍奉神的安息日敬拜之喜樂。救恩的臨到使病者得醫治，其目的就是「不要再犯罪，恐怕你遭遇的更加厲害」（5:14）；而瞎子的得病則與罪無關，而是要顯出神的作為（9:2-3），生來會有瞎眼殘疾，是顯明神救恩的偉工。但救恩的臨到，他勇敢的為耶穌做見證，他沒有辜負神恩。所以，雖因此被趕出會堂，卻找到「人子／神子」（9:36-38）。</text:p>
      <text:p text:style-name="Text_20_body">始祖犯罪被逐出樂園，無福享受侍奉神的安息日；同樣，以色列人在埃及為奴之家，亦無福享受安息日。進迦南地也因違約，地嘔吐他們，如同外邦人。他們在外流亡，如同外邦人。因此，不要再犯罪，否則後果更遭。</text:p>
      <text:h text:style-name="Heading_20_2" text:outline-level="2"><text:bookmark-start text:name="__RefHeading___節期與祭祀_7"/><text:bookmark-start text:name="節期與祭祀"/>節期與祭祀<text:bookmark-end text:name="__RefHeading___節期與祭祀_7"/><text:bookmark-end text:name="節期與祭祀"/></text:h>
      <text:p text:style-name="Text_20_body">節期是為了敬拜侍奉神，敬拜侍奉是為了祭祀（出5:1-2）。律法書摩西五經，以三部份ABA’、架構展開：</text:p>
      <text:list text:style-name="List_20_1" text:continue-numbering="false">
        <text:list-item>
          <text:p text:style-name="List_20_1_Content_First"> A、首部判例，（創1:1-出19:25）。</text:p>
          <text:list text:style-name="List_20_1">
            <text:list-item>
              <text:p text:style-name="List_20_1_Content"> B、中部律法，（出20:1-民10:10）。</text:p>
            </text:list-item>
          </text:list>
        </text:list-item>
        <text:list-item>
          <text:p text:style-name="List_20_1_Content_Last"> A’、尾部歷史，（民10:11-申34:12）。</text:p>
        </text:list-item>
      </text:list>
      <text:p text:style-name="Text_20_body">核心是律法，律法核心是利未記，利未記核心是聖潔條例，以獻祭條例為主軸，展開聖潔的方方面面。祭祀侍奉是律法的中心思想：不可空手朝見神！
新約的希伯來書以獻祭真義的解釋為主。羔羊是主角，天上靈祭物是真義。</text:p>
      <text:p text:style-name="Text_20_body">約翰福音首先以基督是以神的羔羊除罪概念為先，用聖靈施洗接續在後。水靈二洗是重生的必備條件，正如敬拜侍奉必以獻祭為必要條件一般。不經水靈二洗不能重生，重生之後，要遵行耶穌和聖靈所指示的真理，才能進神的國。因為水靈二洗是以摩西律法、眾先知書為本的，那一位就是如此（約1:45）。耶穌作為施洗者角色，與約翰一樣。但位份上，則有天攘之別（約1:27）。</text:p>
      <text:p text:style-name="Text_20_body">因此，那說謊者的父、魔鬼、古蛇、撒但／敵對者，就起來引誘人，離開真理的原貌，他對猶太人如此，也對外邦人如此。而絕大部分的人都是跟從牠的。因此，信錯基督，行錯真理，拜錯對象。首先他對猶太選民加以迷惑，讓他們對罪冷感，而不敏感，只要守儀文字句，不加探討律法真義。增刪律法。增多律法沒有規定的，甚至與律法衝突；刪減律法，把孝敬父母的奉養費，當作奉獻神的禮物，便不再奉養父母（太15章，可7章）。最後，按照肉體、外貌來判斷是非，不按照公平（約7:24,8:15）。</text:p>
      <text:p text:style-name="Text_20_body">撒但施行的這一套，也適用在外邦選民身上，而且非常好用。但是，以寬鬆取代嚴格，以另一位神來取代真神。也就是「偷換概念」。所以，才有外邦人不必受割禮，不必因獻祭禮儀而的稱義，演變成其他當守的律法，只要守道德律就好。就是道德律也是隨意解釋設定，神子耶穌與聖靈都變成三一神。更改安息日節期，都是偷換概念，變成「偽形」。</text:p>
      <text:p text:style-name="Text_20_body">猶太教沒有憐憫，病了38年，無人助他；訂了許多安息日規矩，以免去干犯，卻變成捆綁人，而釋放人的耶穌，帶來雙重的意義與目的：一方面醫治病痛，一方面他突破人的傳統。得醫治的人也當跟隨主繼續突破人來的教訓。並接受更大的挑戰：人子耶穌是神所差來的，與父同工一致。否則，還是不能進天國。</text:p>
      <text:h text:style-name="Heading_20_2" text:outline-level="2"><text:bookmark-start text:name="__RefHeading___約翰福音開宗明義_即以創世紀手法來呈現_11-5_8"/><text:bookmark-start text:name="約翰福音開宗明義_即以創世紀手法來呈現_11-5"/>約翰福音開宗明義，即以創世紀手法來呈現（1:1-5）。<text:bookmark-end text:name="__RefHeading___約翰福音開宗明義_即以創世紀手法來呈現_11-5_8"/><text:bookmark-end text:name="約翰福音開宗明義_即以創世紀手法來呈現_11-5"/></text:h>
      <text:list text:style-name="List_20_1" text:continue-numbering="false">
        <text:list-item>
          <text:p text:style-name="LastListParagraph_List_20_1_Content_First"> （約 1:1）的「起初」，即是第一日，故言生命在他裡頭，這生命世人的光，光是第一日的創造；</text:p>
        </text:list-item>
      </text:list>
      <text:list text:style-name="List_20_1" text:continue-numbering="false">
        <text:list-item>
          <text:p text:style-name="LastListParagraph_List_20_1_Content_First"> （1:29）「從天降」,（35, 43）「天開了」,即是第二日；經過3個次日（1:19,35,43）；</text:p>
        </text:list-item>
      </text:list>
      <text:list text:style-name="List_20_1" text:continue-numbering="false">
        <text:list-item>
          <text:p text:style-name="LastListParagraph_List_20_1_Content_First"> 直到（2:1）的「第三日」（婚宴），就是創世紀的第三日／第六日的伊甸園：造男造女，成為一體。</text:p>
        </text:list-item>
      </text:list>
      <text:list text:style-name="List_20_1" text:continue-numbering="false">
        <text:list-item>
          <text:p text:style-name="LastListParagraph_List_20_1_Content_First"> （2:13-4:54）是重複三日的創造，故，耶穌「三日後」重建聖殿（2:19-20）；從上頭生（3:3），從天降的人子（3:13），光來到世間（3:19）；從天上來的（3:27,31-32）；活水（4章），將死活了（迦拿的第二次神蹟）。</text:p>
        </text:list-item>
      </text:list>
      <text:list text:style-name="List_20_1" text:continue-numbering="false">
        <text:list-item>
          <text:p text:style-name="LastListParagraph_List_20_1_Content_First"> 第七日安息日：5章與9章的節期安息日的醫治，表明創世紀的安息日是分別為聖的賜福日。是新造新天地的預嘗。</text:p>
        </text:list-item>
      </text:list>
      <text:list text:style-name="List_20_1" text:continue-numbering="false">
        <text:list-item>
          <text:p text:style-name="LastListParagraph_List_20_1_Content_First"> （約 11 章）與（約 20 章）兩次復活的連結，是第三章始祖犯罪死亡、逐出伊甸園的恢復。</text:p>
        </text:list-item>
      </text:list>
      <text:list text:style-name="List_20_1" text:continue-numbering="false">
        <text:list-item>
          <text:p text:style-name="LastListParagraph_List_20_1_Content_First"> 拉撒路延遲二天，到四天候才去墳墓那裡（11:6,17）；耶穌在墳墓是否也多待二天？他在預備逾越節的日子死亡（約19:14,31,42），那個安息日是個大日（19:31）。依照約翰福音，他是在每週安息日與節期安息日（大日）的「次日」復活的（約20:1,1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31:29</meta:creation-date>
    <dc:creator>Generated</dc:creator>
    <dc:date>2025-06-08T20::31:29</dc:date>
    <dc:language>en-US</dc:language>
    <meta:editing-cycles>1</meta:editing-cycles>
    <meta:editing-duration>PT0S</meta:editing-duration>
    <dc:title>commentary:joh:joh_c1v0_c21v0_20230318</dc:title>
  </office:meta>
</office:document-meta>
</file>