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38_c20v15_20240921"/><text:bookmark-start text:name="__RefHeading___約翰福音_19_20_章_約_1938-2015_查經_20240921_1"/><text:bookmark-start text:name="約翰福音_19_20_章_約_1938-2015_查經_20240921"/>《約翰福音》19～20 章（約 19:38-20:15）查經 20240921<text:bookmark-end text:name="__RefHeading___約翰福音_19_20_章_約_1938-2015_查經_20240921_1"/><text:bookmark-end text:name="約翰福音_19_20_章_約_1938-2015_查經_20240921"/></text:h>
      <text:p text:style-name="Text_20_body">經文：《雅威聖經漢譯本》； 本大段看法作者：CSY Ken； 編修：WCM； 日期：2024092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9v38_c20v15_20240921" text:style-name="Local_20_link" text:visited-style-name="Visited_20_Local_20_Link">【聖經原文查經】約翰福音查經-78 文字版（約 19:38-20:15）｜經文結構分段、問題探討｜2024.09.2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938-42_耶穌的埋葬_3"/><text:bookmark-start text:name="結構分析_約_1938-42_耶穌的埋葬"/>結構分析（約 19:38-42）耶穌的埋葬<text:bookmark-end text:name="__RefHeading___結構分析_約_1938-42_耶穌的埋葬_3"/><text:bookmark-end text:name="結構分析_約_1938-42_耶穌的埋葬"/></text:h>
      <text:list text:style-name="List_20_1" text:continue-numbering="false">
        <text:list-item>
          <text:p text:style-name="List_20_1_Content_First"> A、（19:38a）亞利馬太的約瑟</text:p>
          <text:list text:style-name="List_20_1">
            <text:list-item>
              <text:p text:style-name="List_20_1_Content"> B、（19:38b）取去那耶穌的那身體</text:p>
            </text:list-item>
          </text:list>
        </text:list-item>
        <text:list-item>
          <text:p text:style-name="List_20_1_Content"> A’、（19:39）耶穌的門徒</text:p>
          <text:list text:style-name="List_20_1">
            <text:list-item>
              <text:p text:style-name="List_20_1_Content_Last"> B’、（19:40-42）安放那耶穌在那墳墓</text:p>
            </text:list-item>
          </text:list>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的門徒</text:p>
        </text:list-item>
        <text:list-item>
          <text:p text:style-name="List_20_1_Content_Last"> BB：埋葬耶穌的屍體</text:p>
        </text:list-item>
      </text:list>
      <text:h text:style-name="Heading_20_2" text:outline-level="2"><text:bookmark-start text:name="__RefHeading___結構分析_約_201-10_耶穌的復活_5"/><text:bookmark-start text:name="結構分析_約_201-10_耶穌的復活"/>結構分析（約 20:1-10）耶穌的復活<text:bookmark-end text:name="__RefHeading___結構分析_約_201-10_耶穌的復活_5"/><text:bookmark-end text:name="結構分析_約_201-10_耶穌的復活"/></text:h>
      <text:list text:style-name="List_20_1" text:continue-numbering="false">
        <text:list-item>
          <text:p text:style-name="List_20_1_Content_First"> A、（20:1-3）現今仍不知道他們把那主安放在哪裏。</text:p>
          <text:list text:style-name="List_20_1">
            <text:list-item>
              <text:p text:style-name="List_20_1_Content"> B、（20:4-5）那另一位門徒比那彼得更快，且先來到了那墳墓。</text:p>
              <text:list text:style-name="List_20_1">
                <text:list-item>
                  <text:p text:style-name="List_20_1_Content"> C、（20:6-7）西門彼得進到那墳墓。而他正看見那細麻布還放著。</text:p>
                </text:list-item>
              </text:list>
            </text:list-item>
            <text:list-item>
              <text:p text:style-name="List_20_1_Content"> B’、（20:8）那另一位門徒，即那先來到那墳墓的人</text:p>
            </text:list-item>
          </text:list>
        </text:list-item>
        <text:list-item>
          <text:p text:style-name="List_20_1_Content_Last"> A’、（20:9-10）還不明白那經書：「他一直必須從眾死人中復起。」</text:p>
        </text:list-item>
      </text:list>
      <text:h text:style-name="Heading_20_3" text:outline-level="3"><text:bookmark-start text:name="__RefHeading___說明_6"/><text:bookmark-start text:name="說明1"/>說明<text:bookmark-end text:name="__RefHeading___說明_6"/><text:bookmark-end text:name="說明1"/></text:h>
      <text:list text:style-name="List_20_1" text:continue-numbering="false">
        <text:list-item>
          <text:p text:style-name="List_20_1_Content_First"> AA’：缺乏瞭解</text:p>
        </text:list-item>
        <text:list-item>
          <text:p text:style-name="List_20_1_Content"> BB’：先到墳墓</text:p>
        </text:list-item>
        <text:list-item>
          <text:p text:style-name="List_20_1_Content_Last"> C：細麻布</text:p>
        </text:list-item>
      </text:list>
      <text:h text:style-name="Heading_20_2" text:outline-level="2"><text:bookmark-start text:name="__RefHeading___結構分析_約_2011-15_耶穌顯現給抹大拉的馬利亞_7"/><text:bookmark-start text:name="結構分析_約_2011-15_耶穌顯現給抹大拉的馬利亞"/>結構分析（約 20:11-15）耶穌顯現給抹大拉的馬利亞<text:bookmark-end text:name="__RefHeading___結構分析_約_2011-15_耶穌顯現給抹大拉的馬利亞_7"/><text:bookmark-end text:name="結構分析_約_2011-15_耶穌顯現給抹大拉的馬利亞"/></text:h>
      <text:list text:style-name="List_20_1" text:continue-numbering="false">
        <text:list-item>
          <text:p text:style-name="List_20_1_Content_First"> A、（20:11-12）看見兩位使者</text:p>
          <text:list text:style-name="List_20_1">
            <text:list-item>
              <text:p text:style-name="List_20_1_Content"> B、（20:13a）婦人！你為何一直哭泣呢？</text:p>
              <text:list text:style-name="List_20_1">
                <text:list-item>
                  <text:p text:style-name="List_20_1_Content"> C、（20:13b）不知道他們把他安放在哪裏</text:p>
                </text:list-item>
              </text:list>
            </text:list-item>
          </text:list>
        </text:list-item>
        <text:list-item>
          <text:p text:style-name="List_20_1_Content"> A’、（20:14）看見那耶穌早已站著</text:p>
          <text:list text:style-name="List_20_1">
            <text:list-item>
              <text:p text:style-name="List_20_1_Content"> B’、（20:15a）婦人！你為何一直哭泣呢？</text:p>
              <text:list text:style-name="List_20_1">
                <text:list-item>
                  <text:p text:style-name="List_20_1_Content_Last"> C’、（20:15b）請告訴我，你安放他在那裏</text:p>
                </text:list-item>
              </text:list>
            </text:list-item>
          </text:list>
        </text:list-item>
      </text:list>
      <text:h text:style-name="Heading_20_2" text:outline-level="2"><text:bookmark-start text:name="__RefHeading___經文_看法_8"/><text:bookmark-start text:name="經文_看法"/>經文、看法<text:bookmark-end text:name="__RefHeading___經文_看法_8"/><text:bookmark-end text:name="經文_看法"/></text:h>
      <text:p text:style-name="Text_20_body">Joh 19:38 然而在這些事以後，來自亞利馬太的約瑟，一直是耶穌隱密的門徒，是因為猶太人的那懼怕緣故，他請求那彼拉多，為要他可以取去那耶穌的那身體。而那彼拉多也允准了，於是他來到了，且取去他的那身體。</text:p>
      <text:list text:style-name="List_20_1" text:continue-numbering="false">
        <text:list-item>
          <text:p text:style-name="List_20_1_Content_First"> 約瑟是一個有錢人（太 27:57）。他是高貴的議員（可 15:43）。他是個「良善和公義的男士」（路 23:50）。他沒有贊同定耶穌的罪（路 23:51）。</text:p>
        </text:list-item>
        <text:list-item>
          <text:p text:style-name="List_20_1_Content"> 當約瑟去找彼拉多，請求交出耶穌的那身體進行埋葬時，他的身份就不再是耶穌隱密的門徒。</text:p>
        </text:list-item>
        <text:list-item>
          <text:p text:style-name="List_20_1_Content"> <text:span text:style-name="Strong_20_Emphasis">Q：耶穌活著的時候害怕約瑟承認是耶穌門徒，但耶穌去世後他卻忽然有膽量承認耶穌？</text:span></text:p>
        </text:list-item>
        <text:list-item>
          <text:p text:style-name="List_20_1_Content"> <text:span text:style-name="Strong_20_Emphasis">Q 釘在木架上的人的屍體被取下來交給親人以外的人是否正常？</text:span></text:p>
        </text:list-item>
        <text:list-item>
          <text:p text:style-name="List_20_1_Content"> 這件事應驗了先知的預言：「人還使他與惡人同埋；誰知死的時候與財主同葬」（賽 53:9）。</text:p>
        </text:list-item>
        <text:list-item>
          <text:p text:style-name="List_20_1_Content_Last"> 羅馬人通常會將重罪犯屍體留在十字架上供鳥類和野獸食用而不是埋葬。</text:p>
        </text:list-item>
      </text:list>
      <text:p text:style-name="Text_20_body">Joh 19:39 然而尼哥底母也來了，就是那夜間先前來到他那裏的人，攜帶著沒藥和沉香的混合物，約有一百利特拉〔約 3.73 公斤〕。</text:p>
      <text:list text:style-name="List_20_1" text:continue-numbering="false">
        <text:list-item>
          <text:p text:style-name="List_20_1_Content_First"> 尼哥底母最初是在夜間來到耶穌面前，但現在他公開支持耶穌。這可能使他和約瑟夫失去了公會的席位。</text:p>
        </text:list-item>
        <text:list-item>
          <text:p text:style-name="List_20_1_Content"> 在舊約中，沒藥和沉香被用作香料（詩 45:9; 箴 7:17），但沒有提及在葬禮中的使用。</text:p>
        </text:list-item>
        <text:list-item>
          <text:p text:style-name="List_20_1_Content_Last"> 尼哥底母斯提供了大量的沒藥和沉香，這與馬利亞使用昂貴的哪噠香膏來膏抹那耶穌他的雙腳相對應。</text:p>
        </text:list-item>
      </text:list>
      <text:p text:style-name="Text_20_body">Joh 19:40 於是，他們領取那耶穌的那身體，且用細麻布伴同那香料捆綁他是按照那猶太人的習俗去埋葬。</text:p>
      <text:p text:style-name="Text_20_body">Joh 19:41 然而在那地方，就是他被釘木架的坊，存有一個園子，且在那園子中有一座新墳墓，在那裏一直是從來沒有安放過任何人。</text:p>
      <text:list text:style-name="List_20_1" text:continue-numbering="false">
        <text:list-item>
          <text:p text:style-name="List_20_1_Content_First"> 他們將耶穌葬在那園子中的新墳墓中，就像使用大量香料一樣，這加強了對耶穌的尊敬。</text:p>
        </text:list-item>
        <text:list-item>
          <text:p text:style-name="List_20_1_Content"> <text:span text:style-name="Strong_20_Emphasis">Q：詳細描述那猶太人的埋葬習俗？因為寫作對象雖然主要是猶太人，但它也是一部向外邦人傳福音的作品？</text:span></text:p>
        </text:list-item>
        <text:list-item>
          <text:p text:style-name="List_20_1_Content_Last"> <text:span text:style-name="Strong_20_Emphasis">Q：強調新墳墓的原因？有解經家認為以耶穌出生時由童貞母親所生的，死亡後葬在一個「童貞」的墳墓作對比？</text:span></text:p>
        </text:list-item>
      </text:list>
      <text:p text:style-name="Text_20_body">Joh 19:42 於是因著那猶太人的預備日緣故，就安放那耶穌在那裏，因為那墳墓是靠近的。</text:p>
      <text:list text:style-name="List_20_1" text:continue-numbering="false">
        <text:list-item>
          <text:p text:style-name="List_20_1_Content_First"> 預備日結束，安息日開始，工作不能再進行。他們能夠迅速埋葬耶穌，因為墳墓就在附近。</text:p>
        </text:list-item>
        <text:list-item>
          <text:p text:style-name="List_20_1_Content"> 《馬太福音》（太 27:60）解釋說，這是約瑟自己的新墳墓，耶穌的屍體被放入其中。</text:p>
        </text:list-item>
        <text:list-item>
          <text:p text:style-name="List_20_1_Content_Last"> 有人認為「園子」的說法有象徵意義。在伊甸園裡，首先的亞當播下死亡的種子。因此，在這裡的「園子」，末後的亞當播下了將要活在不朽生命中的種子。</text:p>
        </text:list-item>
      </text:list>
      <text:p text:style-name="Text_20_body">Joh 20:1 然而在那安息週的第一日，那抹大拉的馬利亞在清晨天還是暗的，正來到那墳墓，而看見石頭已從那墳墓挪開了。</text:p>
      <text:list text:style-name="List_20_1" text:continue-numbering="false">
        <text:list-item>
          <text:p text:style-name="List_20_1_Content_First"> 安息日已經過去，現在是星期天，也就是安息週的第一日。</text:p>
        </text:list-item>
        <text:list-item>
          <text:p text:style-name="List_20_1_Content"> 抹大拉的馬利亞就是耶穌驅除七個鬼的女人（路 8:2），在耶穌被釘在十字架上時站在十字架旁邊（約 19:25）。</text:p>
        </text:list-item>
        <text:list-item>
          <text:p text:style-name="List_20_1_Content_Last"> 耶穌的墳墓被士兵用一塊石頭封住了，不是為了不讓耶穌出去，而是為了防止門徒進去。</text:p>
        </text:list-item>
      </text:list>
      <text:p text:style-name="Text_20_body">Joh 20:2 於是，她持續奔跑而來到西門彼得，和那另一位門徒，即那耶穌所愛的那裏，且她告訴他們：「他們從那墳墓取走了那主，而我們現今仍不知道他們把他安放在哪裏。」</text:p>
      <text:list text:style-name="List_20_1" text:continue-numbering="false">
        <text:list-item>
          <text:p text:style-name="List_20_1_Content_First"> <text:span text:style-name="Strong_20_Emphasis">Q：找西門彼得，和那另一位門徒而不找別的門徒的原因？有沒有可能這兩位門徒是耶穌在世時是類似「大弟子」的身份？</text:span></text:p>
        </text:list-item>
        <text:list-item>
          <text:p text:style-name="List_20_1_Content"> 她使用「我們」暗示馬利亞並不是獨自一人去墳墓，抹大拉的馬利亞用「偷」這個字反映沒有人相信耶穌會從死裡復活。</text:p>
        </text:list-item>
        <text:list-item>
          <text:p text:style-name="List_20_1_Content"> <text:span text:style-name="Strong_20_Emphasis">Q：「他們從墳墓取走了主」，誰是「他們」？</text:span></text:p>
        </text:list-item>
        <text:list-item>
          <text:p text:style-name="List_20_1_Content_Last"> 耶穌自己多次宣告他將在第三天復活，但這並沒有給她留下印象。</text:p>
        </text:list-item>
      </text:list>
      <text:p text:style-name="Text_20_body">Joh 20:3 於是，那彼得和那另一位門徒出去，而來到了那墳墓。</text:p>
      <text:p text:style-name="Text_20_body">Joh 20:4 然而那兩人一同持續奔跑，而那另一位門徒比那彼得更快地跑在前面，且先來到了那墳墓。</text:p>
      <text:list text:style-name="List_20_1" text:continue-numbering="false">
        <text:list-item>
          <text:p text:style-name="List_20_1_Content_First"> 彼得和那另一位門徒決定親自去墳墓，這表明了他們對馬利亞的的相信。</text:p>
        </text:list-item>
        <text:list-item>
          <text:p text:style-name="List_20_1_Content_Last"> <text:span text:style-name="Strong_20_Emphasis">Q：為什麼要記載耶穌所愛的門徒能夠更快地跑到墳墓？耶穌特別喜愛的門徒，是為了突出他與耶穌之間的親密關係？</text:span></text:p>
        </text:list-item>
      </text:list>
      <text:p text:style-name="Text_20_body">Joh 20:5 且他彎著身子探頭看見那細麻布還放著，只是他沒有進去。</text:p>
      <text:p text:style-name="Text_20_body">Joh 20:6 於是，西門彼得也隨後來到了，且進到那墳墓。而他正看見那細麻布還放著。</text:p>
      <text:list text:style-name="List_20_1" text:continue-numbering="false">
        <text:list-item>
          <text:p text:style-name="LastListParagraph_List_20_1_Content_First"> <text:span text:style-name="Strong_20_Emphasis">Q：西門彼得沒有像約翰那樣猶豫是否要進入墳墓，而是直接進入墳墓？這應是強調他們各自的性格特點。彼得可能更衝動（如拔刀砍大祭司僕人的耳朵、嘗試在水面上行走），而約翰則更深思熟慮。</text:span></text:p>
        </text:list-item>
      </text:list>
      <text:p text:style-name="Text_20_body">Joh 20:7 且那頭巾，即是在他的那頭上的，沒有同那細麻布放著，反而分開地被捲著在一個地方。</text:p>
      <text:list text:style-name="List_20_1" text:continue-numbering="false">
        <text:list-item>
          <text:p text:style-name="List_20_1_Content_First"> 拉撒路從墳墓中出來的狀態是「那雙腳和那雙手用布條綁著的人，出來了，而他的那臉還包著手巾」（約 11:44），他需要由他人釋放，而耶穌的情況是那細麻布和那頭巾在他復活時被留在了墳墓中。如果耶穌的身體是被人偷走的，那細麻布和那頭巾都不會被移除。</text:p>
        </text:list-item>
        <text:list-item>
          <text:p text:style-name="List_20_1_Content_Last"> <text:span text:style-name="Strong_20_Emphasis">Q：細緻描寫頭巾與細麻布的分離放置，作者希望傳達什麼資訊？</text:span></text:p>
        </text:list-item>
      </text:list>
      <text:p text:style-name="Text_20_body">Joh 20:8 於是，那時那另一位門徒，即那先來到那墳墓的人，也進去了且看見了且相信了。</text:p>
      <text:list text:style-name="List_20_1" text:continue-numbering="false">
        <text:list-item>
          <text:p text:style-name="LastListParagraph_List_20_1_Content_First"> <text:span text:style-name="Strong_20_Emphasis">Q：門徒信了什麼？只是信耶穌的屍體如馬利亞所說已經從墓穴中被移走而不是復活？</text:span></text:p>
        </text:list-item>
      </text:list>
      <text:p text:style-name="Text_20_body">Joh 20:9 因為他們從先前到當時，還不明白那經書：「他一直必須從眾死人中復起。」</text:p>
      <text:list text:style-name="List_20_1" text:continue-numbering="false">
        <text:list-item>
          <text:p text:style-name="LastListParagraph_List_20_1_Content_First"> 這裡的經書可能是《詩篇》（詩 16:10）。</text:p>
        </text:list-item>
      </text:list>
      <text:p text:style-name="Text_20_body">Joh 20:10 高山族是，那些門徒再次回去到他們自己那裏。</text:p>
      <text:list text:style-name="List_20_1" text:continue-numbering="false">
        <text:list-item>
          <text:p text:style-name="List_20_1_Content_First"> 在確認墳墓確實是空的之後，彼得心裏希奇所發生的事（路 24:12）。此外他們在墳墓那裡已經沒有其他事情可做。</text:p>
        </text:list-item>
        <text:list-item>
          <text:p text:style-name="List_20_1_Content_Last"> 門徒們還沒有準備好理解耶穌的復活。他們可能需要時間去消化這一事件，並等待進一步的啟示或指引。</text:p>
        </text:list-item>
      </text:list>
      <text:p text:style-name="Text_20_body">Joh 20:11 馬利亞仍然持續站在那墳墓外面哭泣著。於是，當她還在哭時，她彎身進入那墳墓，</text:p>
      <text:list text:style-name="List_20_1" text:continue-numbering="false">
        <text:list-item>
          <text:p text:style-name="List_20_1_Content_First"> 她的哭泣表達了她對耶穌的愛，但也顯示了她不信耶穌而從死裡復活。</text:p>
        </text:list-item>
        <text:list-item>
          <text:p text:style-name="List_20_1_Content_Last"> 馬利亞彎腰進入墳墓，表明她渴望更深入地理解所發生的事情。</text:p>
        </text:list-item>
      </text:list>
      <text:p text:style-name="Text_20_body">Joh 20:12 就持續看見兩位使者，穿白（衣）坐著，一個在那頭那裏，而一個在那腳那裏，就是安放那耶穌的身體的地方。</text:p>
      <text:list text:style-name="List_20_1" text:continue-numbering="false">
        <text:list-item>
          <text:p text:style-name="LastListParagraph_List_20_1_Content_First"> 有人認為兩位使者/天使坐在耶穌躺臥之處兩側的畫面與施恩座相似（出 25:22），因而下結論耶穌就是獨一的神，個人認為這是過份解讀經文。</text:p>
        </text:list-item>
      </text:list>
      <text:p text:style-name="Text_20_body">Joh 20:13 而那些使者對她說：「你為何一直哭泣呢？」她對他們說：「因為他們將我的那主取走了，而我現今仍不知道他們把他安放在哪裏。」</text:p>
      <text:list text:style-name="List_20_1" text:continue-numbering="false">
        <text:list-item>
          <text:p text:style-name="List_20_1_Content_First"> 與其他褔音書不同，約翰福音沒有說明使者打開了墳墓，沒有宣告耶穌已經復活，也沒有給予任何安慰或勸告的話語。</text:p>
        </text:list-item>
        <text:list-item>
          <text:p text:style-name="List_20_1_Content"> 在回答使者的問題「你為何一直哭泣呢？」時，她重複了先前告訴彼得和約翰的話，對空墳墓的意義尚未理解。</text:p>
        </text:list-item>
        <text:list-item>
          <text:p text:style-name="List_20_1_Content_Last"> 天使的問題是為了引導馬利亞從對耶穌死亡的哀悼中轉向對死而復活的認識。</text:p>
        </text:list-item>
      </text:list>
      <text:p text:style-name="Text_20_body">Joh 20:14 她說了這些話後，就轉身向後，而看見那耶穌早已站著，卻仍不知道：「這是耶穌。」</text:p>
      <text:list text:style-name="List_20_1" text:continue-numbering="false">
        <text:list-item>
          <text:p text:style-name="LastListParagraph_List_20_1_Content_First"> 馬利亞認不出耶穌。在《路加福音》（路 24:16）中也有類似的描述，耶穌在復活後與兩個門徒同行，但他們的眼睛被蒙蔽，沒有認出他。</text:p>
        </text:list-item>
      </text:list>
      <text:p text:style-name="Text_20_body">Joh 20:15 耶穌對她說：「婦人！你為何一直哭泣呢？你一直在尋找誰？」那婦人以為：「這是那種園的。」對他說：「先生，倘若你將他抬走了，請告訴我，你安放他在那裏，而我好去取他。」</text:p>
      <text:list text:style-name="List_20_1" text:continue-numbering="false">
        <text:list-item>
          <text:p text:style-name="List_20_1_Content_First"> <text:span text:style-name="Strong_20_Emphasis">Q：耶穌稱呼她為婦人而不是馬利亞？耶穌的問題似是明知故問？</text:span></text:p>
        </text:list-item>
        <text:list-item>
          <text:p text:style-name="List_20_1_Content"> 就像使者一樣，耶穌重複了他們的問題，為什麼哭泣？</text:p>
        </text:list-item>
        <text:list-item>
          <text:p text:style-name="List_20_1_Content"> 在耶穌開始他的事工時，他問兩個跟隨他的人：你們現在尋找什麼？（約 1:38），這是耶穌在約翰福音中所說的第一句話。現在，他死而復活後所說的第一句話，問馬利亞類似的問題：你一直在尋找誰？</text:p>
        </text:list-item>
        <text:list-item>
          <text:p text:style-name="List_20_1_Content_Last"> 她想知道這個「種園的」是否將耶穌的屍體從墓穴中移走，她在尋找耶穌的屍體，可能是為了再次埋葬他。</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2::17:59</meta:creation-date>
    <dc:creator>Generated</dc:creator>
    <dc:date>2025-06-07T22::17:59</dc:date>
    <dc:language>en-US</dc:language>
    <meta:editing-cycles>1</meta:editing-cycles>
    <meta:editing-duration>PT0S</meta:editing-duration>
    <dc:title>commentary:joh:joh_c19v38_c20v15_20240921</dc:title>
  </office:meta>
</office:document-meta>
</file>