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18v1_c18v14_20240810"/><text:bookmark-start text:name="__RefHeading___約翰福音_18_章_約_181-14_查經_20240810_1"/><text:bookmark-start text:name="約翰福音_18_章_約_181-14_查經_20240810"/>《約翰福音》18 章（約 18:1-14）查經 20240810<text:bookmark-end text:name="__RefHeading___約翰福音_18_章_約_181-14_查經_20240810_1"/><text:bookmark-end text:name="約翰福音_18_章_約_181-14_查經_20240810"/></text:h>
      <text:p text:style-name="Text_20_body">經文：《雅威聖經漢譯本》； 本大段看法作者：CCY Ken； 編修：WCM； 日期：20240810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ist_20_1_Content_First"> <text:a xlink:type="simple" xlink:href="#commentary:joh:joh_c18v1_c18v14_20240810" text:style-name="Local_20_link" text:visited-style-name="Visited_20_Local_20_Link">【聖經原文查經】約翰福音查經-72 文字版（約 18:1-14）｜經文結構分段、問題探討｜2024.08.10</text:a></text:p>
        </text:list-item>
        <text:list-item>
          <text:p text:style-name="List_20_1_Content_Last"> <text:a xlink:type="simple" xlink:href="https://youtube.com/playlist?list=PLy4QG5GOmPruMYRR7vbcI_IGpWxtTmVPq" text:style-name="Internet_20_link" text:visited-style-name="Visited_20_Internet_20_Link">《約翰福音》查經影片播放清單</text:a></text:p>
        </text:list-item>
      </text:list>
      <text:h text:style-name="Heading_20_2" text:outline-level="2"><text:bookmark-start text:name="__RefHeading___結構分析_約_181-14_耶穌被出賣與逮捕_3"/><text:bookmark-start text:name="結構分析_約_181-14_耶穌被出賣與逮捕"/>結構分析（約 18:1-14）耶穌被出賣與逮捕<text:bookmark-end text:name="__RefHeading___結構分析_約_181-14_耶穌被出賣與逮捕_3"/><text:bookmark-end text:name="結構分析_約_181-14_耶穌被出賣與逮捕"/></text:h>
      <text:list text:style-name="List_20_1" text:continue-numbering="false">
        <text:list-item>
          <text:p text:style-name="List_20_1_Content_First"> A、（18:1-3）祭司長及法利賽人的差役帶著燈籠和火把和武器</text:p>
          <text:list text:style-name="List_20_1">
            <text:list-item>
              <text:p text:style-name="List_20_1_Content"> B、（18:4-6）我就是</text:p>
            </text:list-item>
            <text:list-item>
              <text:p text:style-name="List_20_1_Content"> B’、（18:7-9）我就是</text:p>
            </text:list-item>
          </text:list>
        </text:list-item>
        <text:list-item>
          <text:p text:style-name="List_20_1_Content_Last"> A’、（18:10-14）西門彼得有著一把刀</text:p>
        </text:list-item>
      </text:list>
      <text:h text:style-name="Heading_20_3" text:outline-level="3"><text:bookmark-start text:name="__RefHeading___說明_4"/><text:bookmark-start text:name="說明"/>說明<text:bookmark-end text:name="__RefHeading___說明_4"/><text:bookmark-end text:name="說明"/></text:h>
      <text:list text:style-name="List_20_1" text:continue-numbering="false">
        <text:list-item>
          <text:p text:style-name="List_20_1_Content_First"> AA’：武器</text:p>
        </text:list-item>
        <text:list-item>
          <text:p text:style-name="List_20_1_Content_Last"> BB’：我是</text:p>
        </text:list-item>
      </text:list>
      <text:h text:style-name="Heading_20_2" text:outline-level="2"><text:bookmark-start text:name="__RefHeading___結構分析_耶穌被抓拿_by_lyx_5"/><text:bookmark-start text:name="結構分析_耶穌被抓拿_by_lyx"/>（18:1-14）結構分析（耶穌被抓拿）by LYX<text:bookmark-end text:name="__RefHeading___結構分析_耶穌被抓拿_by_lyx_5"/><text:bookmark-end text:name="結構分析_耶穌被抓拿_by_lyx"/></text:h>
      <text:list text:style-name="List_20_1" text:continue-numbering="false">
        <text:list-item>
          <text:p text:style-name="List_20_1_Content_First"> A、（1-2）耶穌伴同他的那些門徒，常聚在那園裏（禱告）</text:p>
          <text:list text:style-name="List_20_1">
            <text:list-item>
              <text:p text:style-name="List_20_1_Content"> B、（3）猶大領三聯隊和出自祭司長及法利賽人的差役</text:p>
              <text:list text:style-name="List_20_1">
                <text:list-item>
                  <text:p text:style-name="List_20_1_Content"> C、（4a）耶穌早知那臨到他身上的一切事，就出來</text:p>
                  <text:list text:style-name="List_20_1">
                    <text:list-item>
                      <text:p text:style-name="List_20_1_Content"> D、（4b-5）你們尋找誰呢？他們說：耶穌，那拿撒勒人；猶大伴同他們站在那裏</text:p>
                      <text:list text:style-name="List_20_1">
                        <text:list-item>
                          <text:p text:style-name="List_20_1_Content"> E、（6）當他說我就是。他們就往後退倒在地上 </text:p>
                        </text:list-item>
                      </text:list>
                    </text:list-item>
                    <text:list-item>
                      <text:p text:style-name="List_20_1_Content"> D’、（7-9）你們尋找誰呢？他們說：耶穌，那拿撒勒人；賜我的人我不曾失掉任一位 </text:p>
                    </text:list-item>
                  </text:list>
                </text:list-item>
                <text:list-item>
                  <text:p text:style-name="List_20_1_Content"> C’、（10-11）彼得拔刀擊打，耶穌說收刀入鞘，父賜那杯我豈不喝</text:p>
                </text:list-item>
              </text:list>
            </text:list-item>
            <text:list-item>
              <text:p text:style-name="List_20_1_Content"> B’、（12）三聯隊和千夫長並猶太人差役，逮捕捆綁耶穌</text:p>
            </text:list-item>
          </text:list>
        </text:list-item>
        <text:list-item>
          <text:p text:style-name="List_20_1_Content_Last"> A’、（13-14）亞那與該亞法祭司背景</text:p>
        </text:list-item>
      </text:list>
      <text:h text:style-name="Heading_20_2" text:outline-level="2"><text:bookmark-start text:name="__RefHeading___經文_看法_6"/><text:bookmark-start text:name="經文_看法"/>經文、看法<text:bookmark-end text:name="__RefHeading___經文_看法_6"/><text:bookmark-end text:name="經文_看法"/></text:h>
      <text:p text:style-name="Text_20_body">Joh 18:1 耶穌說了這些話之後，就同他們的那些門徒出去，到那汲淪溪穀對岸，在那裏一直有一個園子，他和他的那些門徒進入了那園子裏。</text:p>
      <text:list text:style-name="List_20_1" text:continue-numbering="false">
        <text:list-item>
          <text:p text:style-name="List_20_1_Content_First"> 「這些話」是耶穌在樓上所說的話（約 13-17 章）。</text:p>
        </text:list-item>
        <text:list-item>
          <text:p text:style-name="List_20_1_Content_Last"> 汲淪溪穀在新約聖經中僅在此處提到，汲淪溪穀沿著耶路撒冷的東側流經，將其與橄欖山分開。只有約翰稱耶穌的目的地為園子（約 18:1, 26）而沒有稱其為「客西馬尼」（太 26:3），也沒有明確將其定位於橄欖山（路 22:39-40）。</text:p>
        </text:list-item>
      </text:list>
      <text:p text:style-name="Text_20_body">Joh 18:2 然而猶大，那交付他的，也知道那個地方，因為耶穌伴同他的那些門徒，常常聚集在那裏。</text:p>
      <text:p text:style-name="Text_20_body">Joh 18:3 於是，那猶大領了那三聯隊，和出自那些祭司長及那些法利賽人的差役後，帶著燈籠和火把和武器正來到那裏。</text:p>
      <text:list text:style-name="List_20_1" text:continue-numbering="false">
        <text:list-item>
          <text:p text:style-name="List_20_1_Content_First"> <text:span text:style-name="Strong_20_Emphasis">Q：甚麼是三聯隊？是羅馬士兵、猶太祭司長和聖殿員警？</text:span></text:p>
        </text:list-item>
        <text:list-item>
          <text:p text:style-name="List_20_1_Content_Last"> 和合本譯「猶大領了一隊兵」，希臘詞指的是「一個旅團」（如（太 27:27; 可 15:16）所翻譯）。在羅馬軍隊中，一個旅團由六百名士兵組成，由一位軍官指揮（約 18:12）。</text:p>
        </text:list-item>
      </text:list>
      <text:p text:style-name="Text_20_body"><text:span text:style-name="Strong_20_Emphasis">［討論］</text:span></text:p>
      <text:list text:style-name="List_20_1" text:continue-numbering="false">
        <text:list-item>
          <text:p text:style-name="List_20_1_Content_First"> <text:span text:style-name="Strong_20_Emphasis">Q：甚麼是三聯隊？是羅馬士兵、猶太祭司長和聖殿員警？</text:span></text:p>
          <text:list text:style-name="List_20_1">
            <text:list-item>
              <text:p text:style-name="List_20_1_Content"> 「三聯隊」，原意是「由三個百夫長組成的隊伍」，人數大約 3 至 6 百人。</text:p>
            </text:list-item>
            <text:list-item>
              <text:p text:style-name="List_20_1_Content"> 「軍團」在《和合本》多譯作「營」，是大約由 10 個三聯隊所組成，故人數約為 6 千人。</text:p>
            </text:list-item>
            <text:list-item>
              <text:p text:style-name="List_20_1_Content_Last"> 歷史上凱撒曾率兵攻打蠻族，即今日德國，曾率了十多個軍團。</text:p>
            </text:list-item>
          </text:list>
        </text:list-item>
      </text:list>
      <text:p text:style-name="Text_20_body">Joh 18:4 於是，耶穌早已知道那正臨到他身上的一切事，就出來而對他們說：「你們一直尋找誰呢？」</text:p>
      <text:list text:style-name="List_20_1" text:continue-numbering="false">
        <text:list-item>
          <text:p text:style-name="LastListParagraph_List_20_1_Content_First"> 猶大沒有吻耶穌以作識別（如（太 26:48-59; 可 14:44-45; 路 22:47-48）中所描述的）。耶穌親自向他們揭示自己。耶穌並不逃避即將來到的命運：他主動出來迎接將他引渡至死亡的人。正如他之前所說的：「我一直有權柄放棄那生命，且我持續有權柄再次領受那生命。」（約 10:18）。</text:p>
        </text:list-item>
      </text:list>
      <text:p text:style-name="Text_20_body">Joh 18:5 他們回應他（說）：「耶穌，那拿撒勒人。」他對他們說：「我就是。」然而猶大，那交付他的，也伴同他們站在那裏。</text:p>
      <text:list text:style-name="List_20_1" text:continue-numbering="false">
        <text:list-item>
          <text:p text:style-name="LastListParagraph_List_20_1_Content_First"> 有人認為耶穌宣稱「我是」等同神對自己所說的那樣談論自己（出 3:14）。但這裡翻譯為「我是」的希臘詞也可以翻譯為「我就是」（如（約 4:26）中翻譯為「我就是」）或「是我」（如（約 6:20）中翻譯為「是我」）。</text:p>
        </text:list-item>
      </text:list>
      <text:p text:style-name="Text_20_body">Joh 18:6 於是，當他對他們說：「我就是。」他們就往後退，且倒在地上。</text:p>
      <text:list text:style-name="List_20_1" text:continue-numbering="false">
        <text:list-item>
          <text:p text:style-name="List_20_1_Content_First"> 當主耶穌主動承認自己是三聯隊要找的人，表明他甘願受難。</text:p>
        </text:list-item>
        <text:list-item>
          <text:p text:style-name="List_20_1_Content"> <text:span text:style-name="Strong_20_Emphasis">Q：耶穌對他們說「我是」時，逮捕他的人退後並倒在地上——這是人看見神時候的反應，如（結 1:28; 44:4; 但 8:17-18）？</text:span></text:p>
        </text:list-item>
        <text:list-item>
          <text:p text:style-name="List_20_1_Content_Last"> 「倒在地上」並不一定意味著崇拜或屈服；崇拜或屈服典型的聖經表達方式是「俯伏在地」</text:p>
        </text:list-item>
      </text:list>
      <text:p text:style-name="Text_20_body"><text:span text:style-name="Strong_20_Emphasis">［討論］</text:span></text:p>
      <text:list text:style-name="List_20_1" text:continue-numbering="false">
        <text:list-item>
          <text:p text:style-name="LastListParagraph_List_20_1_Content_First"> 耶穌講「我是」，要看上下文，絕不是為了說明神觀！而是為了表明，他就是他們所要找的人。</text:p>
        </text:list-item>
      </text:list>
      <text:list text:style-name="List_20_1" text:continue-numbering="false">
        <text:list-item>
          <text:p text:style-name="List_20_1_Content_First"> 持三位一體神觀之人認為，耶穌說：「我是」，表明他是「那自有永有的（我是那我是）」（出 3:6）；另一種說法，就是真耶穌教會用此點認為，「耶穌」這個名字就是神的名字！以上的看法都是「斷章取義」！</text:p>
        </text:list-item>
        <text:list-item>
          <text:p text:style-name="List_20_1_Content"> 我們如此詳細查經、認真討論，就是為了要破除「斷章取義」！</text:p>
        </text:list-item>
        <text:list-item>
          <text:p text:style-name="List_20_1_Content_Last"> 這一節內容，是《約翰福音》特有的記載，其他福音並沒有，必有其目的！</text:p>
        </text:list-item>
      </text:list>
      <text:list text:style-name="List_20_1" text:continue-numbering="false">
        <text:list-item>
          <text:p text:style-name="List_20_1_Content_First"> <text:span text:style-name="Strong_20_Emphasis">Q：耶穌對他們說「我是」時，逮捕他的人退後並倒在地上——這是人看見神時候的反應，如（結 1:28; 44:4; 但 8:17-18）？</text:span></text:p>
          <text:list text:style-name="List_20_1">
            <text:list-item>
              <text:p text:style-name="List_20_1_Content"> LYX：這不是在談「耶穌是至高者」，而是談「耶穌的話語帶有權柄」。</text:p>
            </text:list-item>
            <text:list-item>
              <text:p text:style-name="List_20_1_Content"> LYX：耶穌是自願被捉。若他不願被捉拿，別人是無法捉拿他的。</text:p>
              <text:list text:style-name="List_20_1">
                <text:list-item>
                  <text:p text:style-name="List_20_1_Content"> 例如《馬太福音》中，耶穌完全可以差十二營的天使來護衛他，只是他不願意而已（太 26:53）。</text:p>
                </text:list-item>
                <text:list-item>
                  <text:p text:style-name="List_20_1_Content"> 因此，耶穌的話語有權柄能力，等同於十二營的天使。</text:p>
                </text:list-item>
              </text:list>
            </text:list-item>
            <text:list-item>
              <text:p text:style-name="List_20_1_Content"> LYH：耶穌的話語有權柄，能號令天使。</text:p>
            </text:list-item>
            <text:list-item>
              <text:p text:style-name="List_20_1_Content"> WCM：關於「退後倒地」，或許可以是應驗（詩 6:10; 35:4; 40:14; 70:2, 3）。</text:p>
            </text:list-item>
            <text:list-item>
              <text:p text:style-name="List_20_1_Content"> LYX：《馬太》「耶穌能號令十二營天使」；《馬可》「要應驗經上的話」；《路加》「耶穌醫好了被砍的僕人」；《約翰》「耶穌的話使來捉拿的兵丁退後倒地，表明他的權柄能力」。</text:p>
            </text:list-item>
            <text:list-item>
              <text:p text:style-name="List_20_1_Content_Last"> LYH：耶穌的話語有權柄，對於不信的人，會讓他們退後倒地；對於信的人，會得到醫治福份！</text:p>
            </text:list-item>
          </text:list>
        </text:list-item>
      </text:list>
      <text:p text:style-name="Text_20_body">Joh 18:7 於是，他再次問他們：「你們一直尋找誰呢？」然而他們說：「耶穌，那拿撒勒人。」</text:p>
      <text:list text:style-name="List_20_1" text:continue-numbering="false">
        <text:list-item>
          <text:p text:style-name="LastListParagraph_List_20_1_Content_First"> 耶穌向捉拿他的人重複了他的問題。而捉拿耶穌的人仍然堅稱他們在尋找，來自拿撒勒的人–耶穌。</text:p>
        </text:list-item>
      </text:list>
      <text:p text:style-name="Text_20_body">Joh 18:8 耶穌回應（說）：「我已告訴你們：『我就是。』因此倘若你們一直尋找我，當讓這些人走吧！」</text:p>
      <text:list text:style-name="List_20_1" text:continue-numbering="false">
        <text:list-item>
          <text:p text:style-name="List_20_1_Content_First"> 這表明他履行了父親的旨意，即他不應該讓父親所給予的他的人中的任何一個喪失（約 6:39; 10:28）。耶穌保護和保守父親所賜予的人的行動——「除了那滅亡之子」（約 17:12）之外，他們沒有一個喪失。</text:p>
        </text:list-item>
        <text:list-item>
          <text:p text:style-name="List_20_1_Content_Last"> 在希臘語中，「讓」是一個祈使句；耶穌命令拘捕他的人放開他的門徒。</text:p>
        </text:list-item>
      </text:list>
      <text:p text:style-name="Text_20_body">Joh 18:9 這為使那話語，就是他說：「祢早先賜給我的人，從他們之中我不曾失掉任何一位。」</text:p>
      <text:list text:style-name="List_20_1" text:continue-numbering="false">
        <text:list-item>
          <text:p text:style-name="LastListParagraph_List_20_1_Content_First"> 耶穌是好牧人，為他的羊捨棄自己的生命。</text:p>
        </text:list-item>
      </text:list>
      <text:p text:style-name="Text_20_body">Joh 18:10 於是，西門彼得有著一把刀，他拔出它，且擊打了那大祭司的奴僕，且砍掉了他的那右耳。而那奴僕的名字是馬勒古。</text:p>
      <text:list text:style-name="List_20_1" text:continue-numbering="false">
        <text:list-item>
          <text:p text:style-name="List_20_1_Content_First"> <text:span text:style-name="Strong_20_Emphasis">Q：當時的門徒隨身有武器？彼得砍掉了那奴僕的那右耳，只是因為那奴僕把頭轉向了，以致沒有砍下他的頭？</text:span></text:p>
        </text:list-item>
        <text:list-item>
          <text:p text:style-name="List_20_1_Content_Last"> <text:span text:style-name="Strong_20_Emphasis">Q：為何特別記載奴僕的名字？沒有其他福音書提到這個人。其他福音書也沒有提到彼得是攻擊他的人？</text:span></text:p>
        </text:list-item>
      </text:list>
      <text:p text:style-name="Text_20_body"><text:span text:style-name="Strong_20_Emphasis">［討論］</text:span></text:p>
      <text:list text:style-name="List_20_1" text:continue-numbering="false">
        <text:list-item>
          <text:p text:style-name="List_20_1_Content_First"> <text:span text:style-name="Strong_20_Emphasis">Q：當時的門徒隨身有武器？彼得砍掉了那奴僕的那右耳，只是因為那奴僕把頭轉向了，以致沒有砍下他的頭？</text:span></text:p>
          <text:list text:style-name="List_20_1">
            <text:list-item>
              <text:p text:style-name="List_20_1_Content_Last"> 很有可能是如此！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Q：為何特別記載奴僕的名字？沒有其他福音書提到這個人。其他福音書也沒有提到彼得是攻擊他的人？</text:span></text:p>
          <text:list text:style-name="List_20_1">
            <text:list-item>
              <text:p text:style-name="List_20_1_Content_Last"> 有學者認為，其他福音書由於較早成書，當時彼得還在，避諱去提彼得的此事，但《約翰福音》是較晚成書，彼得已不在世，故提出此事。記下奴僕的名字，是作為明確的證據。</text:p>
            </text:list-item>
          </text:list>
        </text:list-item>
      </text:list>
      <text:p text:style-name="Text_20_body">Joh 18:11 於是，那耶穌對那彼得說：「當要收刀入鞘，那杯，即那父早已賜給我的，我豈能不喝它嗎？」</text:p>
      <text:list text:style-name="List_20_1" text:continue-numbering="false">
        <text:list-item>
          <text:p text:style-name="List_20_1_Content_First"> 劍和杯都代表死亡，但劍給他人帶來死亡，這裡的「杯」指的是耶穌的死在十字架上，給他人帶來生命。</text:p>
        </text:list-item>
        <text:list-item>
          <text:p text:style-name="List_20_1_Content_Last"> 根據馬可福音，耶穌首先祈禱「那時辰從他離去」（可 14:35），然後祈求父神「從我移去這個杯」（可 15:36）。在約翰福音中，耶穌拒絕祈求「脫離這一個時辰」（約 12:27），並堅稱他將「喝父神所賜的杯」（約 18:11）。約翰清楚地表明，父神的旨意（耶穌喝這杯）耶穌也願意遵行，從而展示了子與父持續存有一（致）（約 10:30）。</text:p>
        </text:list-item>
      </text:list>
      <text:p text:style-name="Text_20_body">Joh 18:12 於是，那三聯隊和那千夫長並那些猶太人的差役們，逮捕那耶穌，並捆綁了他，</text:p>
      <text:list text:style-name="List_20_1" text:continue-numbering="false">
        <text:list-item>
          <text:p text:style-name="LastListParagraph_List_20_1_Content_First"> 兩個團體（羅馬人和猶太人）在夜間捆綁了耶穌。耶穌的門徒四散（太 26:56）。</text:p>
        </text:list-item>
      </text:list>
      <text:p text:style-name="Text_20_body">Joh 18:13 且先帶到亞那那裏；因為他是那該亞法的岳父，該亞法是那一年的大祭司。</text:p>
      <text:list text:style-name="List_20_1" text:continue-numbering="false">
        <text:list-item>
          <text:p text:style-name="List_20_1_Content_First"> 亞那是前任以色列大祭司（西元 6-15 年）。此時他沒有大祭司的權力。亞那在正式宗教審判之前對耶穌進行了初步審問。</text:p>
        </text:list-item>
        <text:list-item>
          <text:p text:style-name="List_20_1_Content"> <text:span text:style-name="Strong_20_Emphasis">Q：為什麼耶穌首先被送到亞那那裡呢？因為每一隻要作為祭品獻上的動物都首先被帶到祭司那裡（利 17:5）？</text:span></text:p>
        </text:list-item>
        <text:list-item>
          <text:p text:style-name="List_20_1_Content_Last"> 大祭司的職位傳統上是世襲的，死後傳承；然而，在塞琉古和隨後的羅馬統治時期，大祭司受到統治當局的政治任命。</text:p>
        </text:list-item>
      </text:list>
      <text:p text:style-name="Text_20_body"><text:span text:style-name="Strong_20_Emphasis">［討論］</text:span></text:p>
      <text:list text:style-name="List_20_1" text:continue-numbering="false">
        <text:list-item>
          <text:p text:style-name="List_20_1_Content_First"> <text:span text:style-name="Strong_20_Emphasis">Q：為什麼耶穌首先被送到亞那那裡呢？因為每一隻要作為祭品獻上的動物都首先被帶到祭司那裡（利 17:5）？</text:span></text:p>
          <text:list text:style-name="List_20_1">
            <text:list-item>
              <text:p text:style-name="List_20_1_Content"> LYX：由於當時在羅馬統治之下，必須先經過猶太人的宗教審判之後，才能送到政治審判。</text:p>
              <text:list text:style-name="List_20_1">
                <text:list-item>
                  <text:p text:style-name="List_20_1_Content_Last"> 耶穌是否無瑕無疵，應該不是由地上的大祭司所認證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關於耶穌受審的記載內容，比較各福音書，有以下看法</text:span></text:p>
          <text:list text:style-name="List_20_1">
            <text:list-item>
              <text:p text:style-name="List_20_1_Content"> 1、《約翰福音》相較《馬太福音》，更加詳細記錄被砍的僕人名字是馬勒古，補充當時的大祭司該亞法，其岳父是亞那，是先前的大祭司。因此可以看出，較晚成書的《約翰福音》其寫作目的有詳細補充先前福音書不足的信息。</text:p>
            </text:list-item>
            <text:list-item>
              <text:p text:style-name="List_20_1_Content"> 2、耶穌先是被押送到亞那面前，由他審問，審問內容就是《約翰福音》所記的。而《馬太福音》所記的審問內容則是該亞法所審問的。有兩位宗教領袖來審判。</text:p>
            </text:list-item>
            <text:list-item>
              <text:p text:style-name="List_20_1_Content"> 3、先是宗教法庭的審判，之後才送交政權的法庭。有兩位政治領袖來審判，即彼拉多、希律王。</text:p>
            </text:list-item>
            <text:list-item>
              <text:p text:style-name="List_20_1_Content"> 4、兩書中審問的強調點不同：</text:p>
              <text:list text:style-name="List_20_1">
                <text:list-item>
                  <text:p text:style-name="List_20_1_Content"> 《馬太福音》中大祭司強調詢問耶穌：「是否你正是那基督，那神的兒子？」即詢問他的「身份、地位、職位」。</text:p>
                </text:list-item>
                <text:list-item>
                  <text:p text:style-name="List_20_1_Content"> 《約翰福音》中，審問的內容則是強調「耶穌的教導、耶穌說過的話語」。這與該書記錄耶穌對門徒的教導中，強調「要持守耶穌的話語」，是同樣的意義。而關於其身份，他不強調他是基督，而強調他是「神所差來的」。</text:p>
                  <text:list text:style-name="List_20_1">
                    <text:list-item>
                      <text:p text:style-name="List_20_1_Content"> 神所差來的，是神的僕人，是說神的交代的話語，而不是自己的話語。</text:p>
                    </text:list-item>
                    <text:list-item>
                      <text:p text:style-name="List_20_1_Content_Last"> 然而諷刺的是，後來許多人卻堅持視耶穌為「三位一體神」，所引用很多經文很多出自《約翰福音》，恰恰是扭曲了該書原本的目的，更是顛倒了耶穌話語的本意。例如，（約 1:1）「道來到那神那裏，道是一位神」被扭曲為「道在　神同在，道是　神」。「一位神」不同於「那神」！其意義就是耶穌解釋說：「我曾說：『你們是神。』」（約 10:35），耶穌自稱是「神的兒子」，也被「稱作一位神」，但絕非「那位神」（指父神、至高者）！</text:p>
                    </text:list-item>
                  </text:list>
                </text:list-item>
              </text:list>
            </text:list-item>
          </text:list>
        </text:list-item>
      </text:list>
      <text:p text:style-name="Text_20_body">Joh 18:14 然而該亞法正是那位給猶太人勸告：「一個人為那百姓而死是有的。」</text:p>
      <text:list text:style-name="List_20_1" text:continue-numbering="false">
        <text:list-item>
          <text:p text:style-name="LastListParagraph_List_20_1_Content_First"> 約翰提醒讀者該亞法曾對猶太人說過：「這對你們一直是有益的，使一個人為那百姓死，而免得全族滅亡了。」（約 11:50）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1::38:06</meta:creation-date>
    <dc:creator>Generated</dc:creator>
    <dc:date>2026-08-01T01::38:06</dc:date>
    <dc:language>en-US</dc:language>
    <meta:editing-cycles>1</meta:editing-cycles>
    <meta:editing-duration>PT0S</meta:editing-duration>
    <dc:title>commentary:joh:joh_c18v1_c18v14_20240810</dc:title>
  </office:meta>
</office:document-meta>
</file>