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5_c18v27_20240817"/><text:bookmark-start text:name="__RefHeading___約翰福音_18_章_約_1815-27_查經_20240817_1"/><text:bookmark-start text:name="約翰福音_18_章_約_1815-27_查經_20240817"/>《約翰福音》18 章（約 18:15-27）查經 20240817<text:bookmark-end text:name="__RefHeading___約翰福音_18_章_約_1815-27_查經_20240817_1"/><text:bookmark-end text:name="約翰福音_18_章_約_1815-27_查經_20240817"/></text:h>
      <text:p text:style-name="Text_20_body">經文：《雅威聖經漢譯本》； 本大段看法作者：CCY Ken； 編修：WCM； 日期：202408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15_c18v27_20240817" text:style-name="Local_20_link" text:visited-style-name="Visited_20_Local_20_Link">【聖經原文查經】約翰福音查經-73 文字版（約 18:15-27）｜經文結構分段、問題探討｜2024.08.17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5-18_彼得否認耶穌_3"/><text:bookmark-start text:name="結構分析_約_1815-18_彼得否認耶穌"/>結構分析（約 18:15-18）彼得否認耶穌<text:bookmark-end text:name="__RefHeading___結構分析_約_1815-18_彼得否認耶穌_3"/><text:bookmark-end text:name="結構分析_約_1815-18_彼得否認耶穌"/></text:h>
      <text:list text:style-name="List_20_1" text:continue-numbering="false">
        <text:list-item>
          <text:p text:style-name="List_20_1_Content_First"> A、（18:15-16）彼得和大祭司熟識者</text:p>
          <text:list text:style-name="List_20_1">
            <text:list-item>
              <text:p text:style-name="List_20_1_Content"> B、（18:17）彼得否認耶穌</text:p>
            </text:list-item>
          </text:list>
        </text:list-item>
        <text:list-item>
          <text:p text:style-name="List_20_1_Content_Last"> A’、（18:18）彼得和大祭司的僕人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得和大祭司的熟識者/僕人</text:p>
        </text:list-item>
        <text:list-item>
          <text:p text:style-name="List_20_1_Content_Last"> BB’：彼得否認耶穌</text:p>
        </text:list-item>
      </text:list>
      <text:h text:style-name="Heading_20_2" text:outline-level="2"><text:bookmark-start text:name="__RefHeading___結構分析_約_1819-24_猶太人的審判和彼得的否認_5"/><text:bookmark-start text:name="結構分析_約_1819-24_猶太人的審判和彼得的否認"/>結構分析（約 18:19-24）猶太人的審判和彼得的否認<text:bookmark-end text:name="__RefHeading___結構分析_約_1819-24_猶太人的審判和彼得的否認_5"/><text:bookmark-end text:name="結構分析_約_1819-24_猶太人的審判和彼得的否認"/></text:h>
      <text:list text:style-name="List_20_1" text:continue-numbering="false">
        <text:list-item>
          <text:p text:style-name="List_20_1_Content_First"> A、（18:19）大祭司</text:p>
          <text:list text:style-name="List_20_1">
            <text:list-item>
              <text:p text:style-name="List_20_1_Content"> B、（18:20-21）耶穌的回應</text:p>
              <text:list text:style-name="List_20_1">
                <text:list-item>
                  <text:p text:style-name="List_20_1_Content"> C、（18:22）僕人的行動</text:p>
                </text:list-item>
              </text:list>
            </text:list-item>
            <text:list-item>
              <text:p text:style-name="List_20_1_Content"> B’、（18:23）耶穌的回應</text:p>
            </text:list-item>
          </text:list>
        </text:list-item>
        <text:list-item>
          <text:p text:style-name="List_20_1_Content_Last"> A’、（18:24）大祭司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大祭司</text:p>
        </text:list-item>
        <text:list-item>
          <text:p text:style-name="List_20_1_Content"> BB’：耶穌的回答</text:p>
        </text:list-item>
        <text:list-item>
          <text:p text:style-name="List_20_1_Content_Last"> CC’：僕人的行為</text:p>
        </text:list-item>
      </text:list>
      <text:h text:style-name="Heading_20_2" text:outline-level="2"><text:bookmark-start text:name="__RefHeading___結構分析_約_1825-27_彼得再次否認耶穌_7"/><text:bookmark-start text:name="結構分析_約_1825-27_彼得再次否認耶穌"/>結構分析（約 18:25-27）彼得再次否認耶穌<text:bookmark-end text:name="__RefHeading___結構分析_約_1825-27_彼得再次否認耶穌_7"/><text:bookmark-end text:name="結構分析_約_1825-27_彼得再次否認耶穌"/></text:h>
      <text:list text:style-name="List_20_1" text:continue-numbering="false">
        <text:list-item>
          <text:p text:style-name="List_20_1_Content_First"> A、（18:25）彼得第二次否認</text:p>
        </text:list-item>
        <text:list-item>
          <text:p text:style-name="List_20_1_Content_Last"> A’、（18:26-27）彼得第三次否認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astListParagraph_List_20_1_Content_First"> AA’：彼得否認耶穌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8:15 然而西門彼得和另一位門徒一直跟隨那耶穌。然而那門徒先前是與那大祭司熟識的，且他同著耶穌進入了那大祭司的那院子。</text:p>
      <text:list text:style-name="List_20_1" text:continue-numbering="false">
        <text:list-item>
          <text:p text:style-name="LastListParagraph_List_20_1_Content_First"> <text:span text:style-name="Strong_20_Emphasis">Q: 有人認為「另一個門徒」是指使徒約翰。因為在耶穌復活的清晨，當西門彼得跑去墳墓時，他被「另一個門徒」陪伴，這位門徒進一步被識別為「耶穌所愛的門徒」（約 20:2）？</text:span></text:p>
        </text:list-item>
      </text:list>
      <text:p text:style-name="Text_20_body">Joh 18:16 然而那彼得一直站在那門外面。於是那門徒，即那另一位，就是與大祭司熟識者出來，而對那看門的使女說了，就領進那彼得。</text:p>
      <text:p text:style-name="Text_20_body">Joh 18:17 於是，那看門的使女對那彼得說：「你不也是出自這人的那些門徒嗎？」那人說：「我一直不是。」</text:p>
      <text:list text:style-name="List_20_1" text:continue-numbering="false">
        <text:list-item>
          <text:p text:style-name="List_20_1_Content_First"> 使女的問題通常會在希臘語中得到否定的答案，但在這種情況下可能具有諷刺意味。</text:p>
        </text:list-item>
        <text:list-item>
          <text:p text:style-name="List_20_1_Content"> 彼得在這裡撒了一個謊言，他完全失去了為耶穌辯護的勇氣。</text:p>
        </text:list-item>
        <text:list-item>
          <text:p text:style-name="List_20_1_Content_Last"> 早些時候，耶穌自稱「我就是」（約 18:5, 6, 8），現在彼得否認認識耶穌，使用了類似的語句「我不是」（約 18:17, 25, 27）。</text:p>
        </text:list-item>
      </text:list>
      <text:p text:style-name="Text_20_body">Joh 18:18 然而那些奴僕和那些差役是生著炭火而一直站著，因為一直是寒冷，就使自己暖和。然而那彼得也一直是伴同他們站著，並使自己暖和著。</text:p>
      <text:list text:style-name="List_20_1" text:continue-numbering="false">
        <text:list-item>
          <text:p text:style-name="LastListParagraph_List_20_1_Content_First"> 「那彼得也一直是伴同他們站著。」早前猶大被稱為「出賣耶穌的猶大，也同他們站在一起」；有人批評彼得與耶穌的敵人站在一起！不過，在大多數門徒離棄耶穌的情況下，彼得能跟從進入大祭司的那院子也相當難得。</text:p>
        </text:list-item>
      </text:list>
      <text:p text:style-name="Text_20_body">Joh 18:19 於是，那大祭司為了他的那些門徒，和他的那教導，盤問耶穌。</text:p>
      <text:list text:style-name="List_20_1" text:continue-numbering="false">
        <text:list-item>
          <text:p text:style-name="LastListParagraph_List_20_1_Content_First"> 這裡提到耶穌的那些門徒，顯示了他提問的惡意：這是對那些已經背棄耶穌並逃跑的人的諷刺。</text:p>
        </text:list-item>
      </text:list>
      <text:p text:style-name="Text_20_body">Joh 18:20 耶穌回應他（說）：「我先前對那世人直言無隱地講論，我常常在會堂和那殿裏教導，是眾猶太人一直聚集的地方；而在隱密處我沒有講論什麼。</text:p>
      <text:list text:style-name="List_20_1" text:continue-numbering="false">
        <text:list-item>
          <text:p text:style-name="List_20_1_Content_First"> <text:span text:style-name="Strong_20_Emphasis">Q: 耶穌沒有說「對眾人」，而是說「對世人」講論，以此證明耶穌的信息是指向猶太人和外邦人，而不限定猶太人？</text:span></text:p>
        </text:list-item>
        <text:list-item>
          <text:p text:style-name="List_20_1_Content_Last"> 對猶太人來說，猶太會堂和聖殿是公共場所。耶穌的事工一直是不是私下教導，而是公開教導。當然，他也有私下的交談，例如與尼哥底母（約 3:1-15）和撒馬利亞婦人（約 4:7-26）的對話，他還多次與門徒交談。</text:p>
        </text:list-item>
      </text:list>
      <text:p text:style-name="Text_20_body">Joh 18:21 為何你一直詢問我呢？當問那些聽見我對他們講論過什麼的人；看啊！這些人早已知道我說過什麼。」</text:p>
      <text:list text:style-name="List_20_1" text:continue-numbering="false">
        <text:list-item>
          <text:p text:style-name="LastListParagraph_List_20_1_Content_First"> 那大祭司由始至終沒有傳喚證人來盤問/控告耶穌，完全違背了律法。</text:p>
        </text:list-item>
      </text:list>
      <text:p text:style-name="Text_20_body">Joh 18:22 然而當他說了這些話之後，一位站在旁邊的差役對那耶穌說：「你這樣地回答那大祭司嗎？」就給了那耶穌一巴掌。</text:p>
      <text:list text:style-name="List_20_1" text:continue-numbering="false">
        <text:list-item>
          <text:p text:style-name="List_20_1_Content_First"> 這個差役大概認為耶穌對一個擁有大祭司頭銜的人非常不尊重。</text:p>
        </text:list-item>
        <text:list-item>
          <text:p text:style-name="List_20_1_Content_Last"> <text:span text:style-name="Strong_20_Emphasis">Q:「一巴掌」可譯作用棍，棒或鞭打？如用棍打是否應驗了彌迦書（彌 5:1）的預言「他們要用杖打以色列的審判官的臉？」</text:span></text:p>
        </text:list-item>
      </text:list>
      <text:p text:style-name="Text_20_body">Joh 18:23 耶穌回應他（說）：「倘若我講論是錯的，你當要為了那錯誤緣故指證出來。然而倘若是對的，你為何打我？」</text:p>
      <text:list text:style-name="List_20_1" text:continue-numbering="false">
        <text:list-item>
          <text:p text:style-name="LastListParagraph_List_20_1_Content_First"> 耶穌要求差役提出證明他對大祭司說了不當說的話。如果無法這樣做，那麼差役也沒有理由打他。</text:p>
        </text:list-item>
      </text:list>
      <text:p text:style-name="Text_20_body">Joh 18:24 於是，那亞納差仍被捆著的他，到該亞法那大祭司那裏。</text:p>
      <text:list text:style-name="List_20_1" text:continue-numbering="false">
        <text:list-item>
          <text:p text:style-name="LastListParagraph_List_20_1_Content_First"> 亞納不能從耶穌的對談中得著把柄，所以把耶穌綁起來送到大祭司該亞法那裡。</text:p>
        </text:list-item>
      </text:list>
      <text:p text:style-name="Text_20_body">Joh 18:25 然而西門彼得是一直是站著，且使自己暖和著，於是他們對他說：「你不也是出自他的那些門徒嗎？」那人否認而說：「我一直不是。」</text:p>
      <text:list text:style-name="List_20_1" text:continue-numbering="false">
        <text:list-item>
          <text:p text:style-name="List_20_1_Content_First"> 彼得已經否認過耶穌一次；現在有一群人問他是否是耶穌的門徒。既然他早已經聲稱自己不是耶穌的門徒，他就很難承認了。</text:p>
        </text:list-item>
        <text:list-item>
          <text:p text:style-name="List_20_1_Content_Last"> <text:span text:style-name="Strong_20_Emphasis">Q: 彼得並沒有否認耶穌是基督、神的兒子，因為被聖靈感動的人不會這樣做，他只是否認自己是耶穌的門徒之一？還是說否認自己是耶穌的門徒等同否認耶穌是基督、神的兒子？</text:span></text:p>
        </text:list-item>
      </text:list>
      <text:p text:style-name="Text_20_body">Joh 18:26 出自那大祭司的那些奴僕中的一位，正是彼得砍掉了那耳朵那人的親戚，說：「我豈不看見你同他在那園子裏嗎？」</text:p>
      <text:list text:style-name="List_20_1" text:continue-numbering="false">
        <text:list-item>
          <text:p text:style-name="LastListParagraph_List_20_1_Content_First"> <text:span text:style-name="Strong_20_Emphasis">Q: 這是彼得第二／三次否認耶穌？這個問題更具體，因為它指定了彼得在哪裡被看見。這次的否認耶穌包括咒詛並發誓（可 14:71）。</text:span></text:p>
        </text:list-item>
      </text:list>
      <text:p text:style-name="Text_20_body">Joh 18:27 於是彼得再次否認了，而立時一隻雞鳴叫了。</text:p>
      <text:list text:style-name="List_20_1" text:continue-numbering="false">
        <text:list-item>
          <text:p text:style-name="List_20_1_Content_First"> 耶穌曾預言彼得會三次不認他（約 13:38）。當彼得否認主時，雞就叫了。</text:p>
        </text:list-item>
        <text:list-item>
          <text:p text:style-name="List_20_1_Content_Last"> <text:span text:style-name="Strong_20_Emphasis">Q: 彼得在雞叫一次之前否認了耶穌三次（約 18:27），又在雞叫第二次之前否認了耶穌三次（可 14:72）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5:15</meta:creation-date>
    <dc:creator>Generated</dc:creator>
    <dc:date>2025-06-07T23::05:15</dc:date>
    <dc:language>en-US</dc:language>
    <meta:editing-cycles>1</meta:editing-cycles>
    <meta:editing-duration>PT0S</meta:editing-duration>
    <dc:title>commentary:joh:joh_c18v15_c18v27_20240817</dc:title>
  </office:meta>
</office:document-meta>
</file>