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_章_整體結構_3"/><text:bookmark-start text:name="約_17_章_整體結構"/>（約 17 章）整體結構<text:bookmark-end text:name="__RefHeading___約_17_章_整體結構_3"/><text:bookmark-end text:name="約_17_章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3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2" text:outline-level="2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2" text:outline-level="2"><text:bookmark-start text:name="__RefHeading___a_1-10_榮耀_子已榮父_求父榮子_abcba_結構_6"/><text:bookmark-start text:name="a_1-10_榮耀_子已榮父_求父榮子_abcba_結構"/>A、（1-10）榮耀：子已榮父、求父榮子〔abcba 結構〕<text:bookmark-end text:name="__RefHeading___a_1-10_榮耀_子已榮父_求父榮子_abcba_結構_6"/><text:bookmark-end text:name="a_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2" text:outline-level="2"><text:bookmark-start text:name="__RefHeading___b_11-21_合一的祈求_abba_結構_7"/><text:bookmark-start text:name="b_11-21_合一的祈求_abba_結構"/>B、（11-21）合一的祈求〔abba 結構〕<text:bookmark-end text:name="__RefHeading___b_11-21_合一的祈求_abba_結構_7"/><text:bookmark-end text:name="b_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2" text:outline-level="2"><text:bookmark-start text:name="__RefHeading___a_22-26_父賜子榮耀與子啟示父名的目的_abcba_結構_8"/><text:bookmark-start text:name="a_22-26_父賜子榮耀與子啟示父名的目的_abcba_結構"/>A’、（22-26）父賜子榮耀與子啟示父名的目的〔abcba 結構〕<text:bookmark-end text:name="__RefHeading___a_22-26_父賜子榮耀與子啟示父名的目的_abcba_結構_8"/><text:bookmark-end text:name="a_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3:51</meta:creation-date>
    <dc:creator>Generated</dc:creator>
    <dc:date>2026-07-31T16::53:51</dc:date>
    <dc:language>en-US</dc:language>
    <meta:editing-cycles>1</meta:editing-cycles>
    <meta:editing-duration>PT0S</meta:editing-duration>
    <dc:title>commentary:joh:joh_c17v1_c17v26_20240727</dc:title>
  </office:meta>
</office:document-meta>
</file>