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40727"/><text:bookmark-start text:name="__RefHeading___約翰福音_17_章_約_171-26_查經_20240727_結構分析_1"/><text:bookmark-start text:name="約翰福音_17_章_約_171-26_查經_20240727_結構分析"/>《約翰福音》17 章（約 17:1-26）查經 20240727 結構分析<text:bookmark-end text:name="__RefHeading___約翰福音_17_章_約_171-26_查經_20240727_結構分析_1"/><text:bookmark-end text:name="約翰福音_17_章_約_171-26_查經_20240727_結構分析"/></text:h>
      <text:h text:style-name="Heading_20_2" text:outline-level="2"><text:bookmark-start text:name="__RefHeading___副題_參考_約_17_章的結構與分析_2"/><text:bookmark-start text:name="副題_參考_約_17_章的結構與分析"/>副題〈參考：約 17 章的結構與分析〉<text:bookmark-end text:name="__RefHeading___副題_參考_約_17_章的結構與分析_2"/><text:bookmark-end text:name="副題_參考_約_17_章的結構與分析"/></text:h>
      <text:p text:style-name="Text_20_body">經文：《雅威聖經漢譯本》； 作者：林義鴻 LYH； 編修：WCM； 日期：20240724。</text:p>
      <text:h text:style-name="Heading_20_2" text:outline-level="2"><text:bookmark-start text:name="__RefHeading___約_17_章_整體結構_3"/><text:bookmark-start text:name="約_17_章_整體結構"/>（約 17 章）整體結構<text:bookmark-end text:name="__RefHeading___約_17_章_整體結構_3"/><text:bookmark-end text:name="約_17_章_整體結構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3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4"/><text:bookmark-start text:name="分析說明"/>分析說明<text:bookmark-end text:name="__RefHeading___分析說明_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2" text:outline-level="2"><text:bookmark-start text:name="__RefHeading___細部結構_5"/><text:bookmark-start text:name="細部結構"/>細部結構<text:bookmark-end text:name="__RefHeading___細部結構_5"/><text:bookmark-end text:name="細部結構"/></text:h>
      <text:h text:style-name="Heading_20_2" text:outline-level="2"><text:bookmark-start text:name="__RefHeading___a_1-10_榮耀_子已榮父_求父榮子_abcba_結構_6"/><text:bookmark-start text:name="a_1-10_榮耀_子已榮父_求父榮子_abcba_結構"/>A、（1-10）榮耀：子已榮父、求父榮子〔abcba 結構〕<text:bookmark-end text:name="__RefHeading___a_1-10_榮耀_子已榮父_求父榮子_abcba_結構_6"/><text:bookmark-end text:name="a_1-10_榮耀_子已榮父_求父榮子_abcba_結構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2" text:outline-level="2"><text:bookmark-start text:name="__RefHeading___b_11-21_合一的祈求_abba_結構_7"/><text:bookmark-start text:name="b_11-21_合一的祈求_abba_結構"/>B、（11-21）合一的祈求〔abba 結構〕<text:bookmark-end text:name="__RefHeading___b_11-21_合一的祈求_abba_結構_7"/><text:bookmark-end text:name="b_11-21_合一的祈求_abba_結構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2" text:outline-level="2"><text:bookmark-start text:name="__RefHeading___a_22-26_父賜子榮耀與子啟示父名的目的_abcba_結構_8"/><text:bookmark-start text:name="a_22-26_父賜子榮耀與子啟示父名的目的_abcba_結構"/>A’、（22-26）父賜子榮耀與子啟示父名的目的〔abcba 結構〕<text:bookmark-end text:name="__RefHeading___a_22-26_父賜子榮耀與子啟示父名的目的_abcba_結構_8"/><text:bookmark-end text:name="a_22-26_父賜子榮耀與子啟示父名的目的_abcba_結構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1:16</meta:creation-date>
    <dc:creator>Generated</dc:creator>
    <dc:date>2025-06-07T21::31:16</dc:date>
    <dc:language>en-US</dc:language>
    <meta:editing-cycles>1</meta:editing-cycles>
    <meta:editing-duration>PT0S</meta:editing-duration>
    <dc:title>commentary:joh:joh_c17v1_c17v26_20240727</dc:title>
  </office:meta>
</office:document-meta>
</file>