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7v1_c17v12_20240727"/><text:bookmark-start text:name="__RefHeading___約翰福音_17_章_約_171-12_查經_20240727_1"/><text:bookmark-start text:name="約翰福音_17_章_約_171-12_查經_20240727"/>《約翰福音》17 章（約 17:1-12）查經 20240727<text:bookmark-end text:name="__RefHeading___約翰福音_17_章_約_171-12_查經_20240727_1"/><text:bookmark-end text:name="約翰福音_17_章_約_171-12_查經_20240727"/></text:h>
      <text:p text:style-name="Text_20_body">經文：《雅威聖經漢譯本》； 本大段看法作者：CCY Ken； 編修：WCM； 日期：2024072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7v1_c17v12_20240727" text:style-name="Local_20_link" text:visited-style-name="Visited_20_Local_20_Link">【聖經原文查經】約翰福音查經-70 文字版（約 17:1-12）｜經文結構分段、問題探討｜2024.07.2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71-26_耶穌為門徒禱告_3"/><text:bookmark-start text:name="結構分析_約_171-26_耶穌為門徒禱告"/>結構分析（約 17:1-26）耶穌為門徒禱告<text:bookmark-end text:name="__RefHeading___結構分析_約_171-26_耶穌為門徒禱告_3"/><text:bookmark-end text:name="結構分析_約_171-26_耶穌為門徒禱告"/></text:h>
      <text:list text:style-name="List_20_1" text:continue-numbering="false">
        <text:list-item>
          <text:p text:style-name="List_20_1_Content_First"> A、（17:1-5）在這世界存有以前，我在祢身邊所已擁有的榮耀</text:p>
          <text:list text:style-name="List_20_1">
            <text:list-item>
              <text:p text:style-name="List_20_1_Content"> B、（17:6-10）那些話語，即祢已賜給我的，我早已賜給他們</text:p>
              <text:list text:style-name="List_20_1">
                <text:list-item>
                  <text:p text:style-name="List_20_1_Content"> C、（17:11）我正來到祢那裏</text:p>
                  <text:list text:style-name="List_20_1">
                    <text:list-item>
                      <text:p text:style-name="List_20_1_Content"> D、（17:12）那經書得以應驗</text:p>
                    </text:list-item>
                  </text:list>
                </text:list-item>
                <text:list-item>
                  <text:p text:style-name="List_20_1_Content"> C’、（17:13）我正來到祢那裏</text:p>
                </text:list-item>
              </text:list>
            </text:list-item>
            <text:list-item>
              <text:p text:style-name="List_20_1_Content"> B’、（17:14-23）我早已將祢的那話語賜給他們</text:p>
            </text:list-item>
          </text:list>
        </text:list-item>
        <text:list-item>
          <text:p text:style-name="List_20_1_Content_Last"> A’、（17:24-26）使他們能持續看見我的那榮耀，祢在世界的開創以先</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創世以前的榮耀</text:p>
        </text:list-item>
        <text:list-item>
          <text:p text:style-name="List_20_1_Content"> BB’：那些話語</text:p>
        </text:list-item>
        <text:list-item>
          <text:p text:style-name="List_20_1_Content"> CC’：我來找你了</text:p>
        </text:list-item>
        <text:list-item>
          <text:p text:style-name="List_20_1_Content_Last"> D ：那經書得以應驗</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7:1 耶穌既已講論這些事，就舉他的那雙眼向著那天，說：「父啊！那時辰既早已來到，請榮耀祢的那兒子，好使那兒子可以榮耀祢。</text:p>
      <text:list text:style-name="List_20_1" text:continue-numbering="false">
        <text:list-item>
          <text:p text:style-name="List_20_1_Content_First"> 耶穌將禱告指向父所在的地方。他祈禱的姿勢是仰望天空。</text:p>
        </text:list-item>
        <text:list-item>
          <text:p text:style-name="List_20_1_Content"> 耶穌曾多次說過，他的時候還沒有到（約 2:4; 7:6, 8, 30; 8:20）。現在耶穌死在十字架上以執行救贖計劃的時辰到了。</text:p>
        </text:list-item>
        <text:list-item>
          <text:p text:style-name="List_20_1_Content"> 在《路加福音》（路 18:13）的描述中，稅吏表現出一種自我謙卑，他感到自己不配舉目望天。</text:p>
        </text:list-item>
        <text:list-item>
          <text:p text:style-name="List_20_1_Content_Last"> 耶穌透過在十字架上的工作、復活來榮耀父。</text:p>
        </text:list-item>
      </text:list>
      <text:p text:style-name="Text_20_body">Joh 17:2 正如祢已賜給他一切屬肉的權柄，以致凡祢早已賜給他的人，他可以賜給他們永生。</text:p>
      <text:list text:style-name="List_20_1" text:continue-numbering="false">
        <text:list-item>
          <text:p text:style-name="LastListParagraph_List_20_1_Content_First"> <text:span text:style-name="Strong_20_Emphasis">Q：甚麼是「一切屬肉的權柄」？</text:span></text:p>
        </text:list-item>
      </text:list>
      <text:p text:style-name="Text_20_body">Joh 17:3 然而這個正是那永生，他們能夠一直驗知祢是那獨一真神，並那位祢所差遣的耶穌是基督。</text:p>
      <text:list text:style-name="List_20_1" text:continue-numbering="false">
        <text:list-item>
          <text:p text:style-name="List_20_1_Content_First"> <text:span text:style-name="Strong_20_Emphasis">Q：作者透過祈禱文的形式向讀者揭示了永生的意義。這種表達方式雖然巧妙地融入了祈禱的語境，但一些釋經者認為這是作者對文本的額外評論或附加見解而不是耶穌原話的一部份？</text:span></text:p>
        </text:list-item>
        <text:list-item>
          <text:p text:style-name="List_20_1_Content"> 「驗知」這個詞是透過經驗、透過個人關係而不僅僅是透過知識。</text:p>
        </text:list-item>
        <text:list-item>
          <text:p text:style-name="List_20_1_Content"> 永生就是認識唯一真神。只有一位真神；神不是眾神之一。</text:p>
        </text:list-item>
        <text:list-item>
          <text:p text:style-name="List_20_1_Content"> 認識耶穌是認識神的基礎：「從來沒有任何人見過神；獨一族類的神，那一直存在於那父的懷抱裏的，這一位將祂詳細敘述出來。」（約 1:18）。通過他的言行，耶穌使他的父被人認識（約 3:31-34; 17:6-8）。</text:p>
        </text:list-item>
        <text:list-item>
          <text:p text:style-name="List_20_1_Content_Last"> 父和子有不同的身份，差遣者和被差遣者也是不同的。父比子更大，三位一體的神並不存在。</text:p>
        </text:list-item>
      </text:list>
      <text:p text:style-name="Text_20_body">Joh 17:4 我在這地上已榮耀祢了，因我已完成了那工作，就祢早先已賜給我的，為要我能夠行的。</text:p>
      <text:list text:style-name="List_20_1" text:continue-numbering="false">
        <text:list-item>
          <text:p text:style-name="List_20_1_Content_First"> 「完成」不僅僅是一個簡單的結束，而是一個過程的圓滿完成，達到了預期的目標或目的。作為信徒，也應該追求在基督裡的完美，不斷地成長和成熟，最終達到神為我們預定的目標。</text:p>
        </text:list-item>
        <text:list-item>
          <text:p text:style-name="List_20_1_Content_Last"> 耶穌來到世上是為了完成父所交付給他的工作（約 5:36; 9:3-4），耶穌榮耀自己的禱告是基於完成祂榮耀天父的工作。這項工作涉及透過他的事工，並在十字架上獻上自己，藉此向世界展示父對世界的愛，從而榮耀了父。</text:p>
        </text:list-item>
      </text:list>
      <text:p text:style-name="Text_20_body">Joh 17:5 且現今請祢榮耀我，父啊！用在祢自己身邊的那榮耀，就是在這世界存有以前，我在祢身邊所已擁有的榮耀。</text:p>
      <text:list text:style-name="List_20_1" text:continue-numbering="false">
        <text:list-item>
          <text:p text:style-name="List_20_1_Content_First"> 耶穌最後的工作將通過他的死亡和升天來實現，這也是他回到父神並恢復他在父神面前擁有的榮耀的途徑，這個榮耀在世界開始之前就存在。</text:p>
        </text:list-item>
        <text:list-item>
          <text:p text:style-name="List_20_1_Content"> 耶穌一開始被介紹為「這一位在起初曾經一直是朝向那神那裏。」（約 1:2），而他現在禱告，希望能夠恢復到那個地位和與之相關的榮耀。</text:p>
        </text:list-item>
        <text:list-item>
          <text:p text:style-name="List_20_1_Content_Last"> <text:span text:style-name="Strong_20_Emphasis">Q：有人認為從耶穌和天⽗同享榮耀這⼀宣告，繼而推論出神是三一神？</text:span></text:p>
        </text:list-item>
      </text:list>
      <text:p text:style-name="Text_20_body">Joh 17:6 我已顯明祢的那名給那些人，就是祢已賜給我出自這世界的。他們先前一直是祢的，且祢已賜他們給我，而祢的那話語他們早已遵守了。</text:p>
      <text:list text:style-name="List_20_1" text:continue-numbering="false">
        <text:list-item>
          <text:p text:style-name="List_20_1_Content_First"> <text:span text:style-name="Strong_20_Emphasis">Q：「顯明祢的那名」的內涵？</text:span></text:p>
        </text:list-item>
        <text:list-item>
          <text:p text:style-name="List_20_1_Content"> 雖然耶穌選擇了他的門徒（約 15:16, 19），但耶穌將他的門徒稱為父賜給他的人。但除非父神吸引他們，否則沒有人能夠來到耶穌面前或回應他的呼召（約 6:44）。</text:p>
        </text:list-item>
        <text:list-item>
          <text:p text:style-name="List_20_1_Content"> 耶穌的門徒的數量和身份，以及他們何時回轉，這涉及到神的主權。</text:p>
        </text:list-item>
        <text:list-item>
          <text:p text:style-name="List_20_1_Content_Last"> <text:span text:style-name="Strong_20_Emphasis">Q：門徒「遵守」父的話語和他們常常表現出沒有信心是否可以並存？那話語有限定範圍？</text:span></text:p>
        </text:list-item>
      </text:list>
      <text:p text:style-name="Text_20_body">Joh 17:7 現今他們早已驗知：『凡祢早已賜給我的萬有，一直是從祢而來。』 - 真正的門徒是那些驗知：『凡祢早已賜給我的萬有，一直是從祢而來。』的人。這界定不僅揭示了門徒對耶穌身份的認識，也表明了他們對天父旨意的理解和接受。</text:p>
      <text:p text:style-name="Text_20_body">Joh 17:8 因為那些話語，即祢已賜給我的，我早已賜給他們，且他們領受了，並真地驗知了：『我是從祢那裏出來。』且他們相信了：『祢差遣了我。』</text:p>
      <text:list text:style-name="List_20_1" text:continue-numbering="false">
        <text:list-item>
          <text:p text:style-name="LastListParagraph_List_20_1_Content_First"> <text:span text:style-name="Strong_20_Emphasis">Q：過往門徒告訴耶穌說：「我們相信你是從神而來的」（約 16:30），耶穌並不認為他們理解得像他們自以為的那樣多（約 16:31-32）？</text:span></text:p>
        </text:list-item>
      </text:list>
      <text:p text:style-name="Text_20_body">Joh 17:9 我親自持續為他們懇求，我一直不為這世人求，只為祢早已賜給我的人求，因為他們一直是祢的。</text:p>
      <text:list text:style-name="List_20_1" text:continue-numbering="false">
        <text:list-item>
          <text:p text:style-name="List_20_1_Content_First"> 耶穌在揀選使徒之前為他們禱告（路 6:12）。現在，他祈禱他們的信心不會喪失（路 22:32）。當耶穌復活升天後，耶穌會繼續為他們禱告（羅 8:34; 來 7:25）。</text:p>
        </text:list-item>
        <text:list-item>
          <text:p text:style-name="List_20_1_Content_Last"> <text:span text:style-name="Strong_20_Emphasis">Q：耶穌並沒有為世人禱告，可是神不是愛全世界（約 3:16）嗎？因為耶穌差遣聖靈進入世界，使世人為自己的罪、義和審判自責，所以耶穌不用為世人祈禱？</text:span></text:p>
        </text:list-item>
      </text:list>
      <text:p text:style-name="Text_20_body">Joh 17:10 且凡是那些屬於我的，一直是屬於祢的，且那些屬於祢的，也是屬於我的，且在他們身上，我早已被榮耀了。</text:p>
      <text:list text:style-name="List_20_1" text:continue-numbering="false">
        <text:list-item>
          <text:p text:style-name="LastListParagraph_List_20_1_Content_First"> 父和子所做的事是一致的，屬於父的東西也屬於子。</text:p>
        </text:list-item>
      </text:list>
      <text:p text:style-name="Text_20_body">Joh 17:11 且我是不再存在於這世界，而他們仍一直存在於這世界，而我正來到祢那裏。聖父啊！在祢的那名裏保守他們吧！這名就是祢早已賜給我的，為要他們能夠持續存有一（致），正如我們一樣。</text:p>
      <text:list text:style-name="List_20_1" text:continue-numbering="false">
        <text:list-item>
          <text:p text:style-name="List_20_1_Content_First"> 「正來到祢那裏」指的是耶穌即將到來的死亡和復活。</text:p>
        </text:list-item>
        <text:list-item>
          <text:p text:style-name="List_20_1_Content"> 門徒們在耶穌離開世界後，他們需要是傳講神的福音。</text:p>
        </text:list-item>
        <text:list-item>
          <text:p text:style-name="List_20_1_Content"> 耶穌特別用「聖」這個字來稱呼父是分別的、與眾不同的</text:p>
        </text:list-item>
        <text:list-item>
          <text:p text:style-name="List_20_1_Content_Last"> 主的禱告是門徒們目標一致，並且彼此團結一致。</text:p>
        </text:list-item>
      </text:list>
      <text:p text:style-name="Text_20_body">Joh 17:12 當我先前一直是同他們一起時，我一直保守他們在祢的那名裏，就是祢早已賜給我的，且我已護衛了，而從他們之中除了那滅亡之子，沒有一人滅亡了，以致那經書得以應驗。</text:p>
      <text:list text:style-name="List_20_1" text:continue-numbering="false">
        <text:list-item>
          <text:p text:style-name="List_20_1_Content_First"> 「那經書」可能暗指（詩 41:9）或（箴 24:22）。</text:p>
        </text:list-item>
        <text:list-item>
          <text:p text:style-name="List_20_1_Content"> 「滅亡之子」是猶大（約 13:2, 27），但也有人認為是撒旦（帖後 2:3）。耶穌保護真正的門徒，只是猶大不是耶穌真正的羊。</text:p>
        </text:list-item>
        <text:list-item>
          <text:p text:style-name="List_20_1_Content_Last"> <text:span text:style-name="Strong_20_Emphasis">Q：儘管猶大被呼召成為使徒，有人認為猶大從一開始就是一個不信者。他從未失去救恩，因為他從一開始就不是信徒？</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4::00:45</meta:creation-date>
    <dc:creator>Generated</dc:creator>
    <dc:date>2026-08-01T04::00:45</dc:date>
    <dc:language>en-US</dc:language>
    <meta:editing-cycles>1</meta:editing-cycles>
    <meta:editing-duration>PT0S</meta:editing-duration>
    <dc:title>commentary:joh:joh_c17v1_c17v12_20240727</dc:title>
  </office:meta>
</office:document-meta>
</file>