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6v8_c16v19_20240713"/><text:bookmark-start text:name="__RefHeading___約翰福音_16_章_約_168-1619_查經_20240713_1"/><text:bookmark-start text:name="約翰福音_16_章_約_168-1619_查經_20240713"/>《約翰福音》16 章（約 16:8-16:19）查經 20240713<text:bookmark-end text:name="__RefHeading___約翰福音_16_章_約_168-1619_查經_20240713_1"/><text:bookmark-end text:name="約翰福音_16_章_約_168-1619_查經_20240713"/></text:h>
      <text:p text:style-name="Text_20_body">經文：《雅威聖經漢譯本》； 本大段看法作者：CCY Ken； 編修：WCM； 日期：2024071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6v8_c16v19_20240713" text:style-name="Local_20_link" text:visited-style-name="Visited_20_Local_20_Link">【聖經原文查經】約翰福音查經-68 文字版（約 16:8-16:19）｜經文結構分段、問題探討｜2024.07.13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64-15_聖靈的工作_3"/><text:bookmark-start text:name="結構分析_約_164-15_聖靈的工作"/>結構分析（約 16:4-15）聖靈的工作<text:bookmark-end text:name="__RefHeading___結構分析_約_164-15_聖靈的工作_3"/><text:bookmark-end text:name="結構分析_約_164-15_聖靈的工作"/></text:h>
      <text:list text:style-name="List_20_1" text:continue-numbering="false">
        <text:list-item>
          <text:p text:style-name="List_20_1_Content_First"> A、（16:4-6）我從起初我不曾對你們說這些事</text:p>
          <text:list text:style-name="List_20_1">
            <text:list-item>
              <text:p text:style-name="List_20_1_Content"> B、（16:7-11）倘若我不能夠前去，那法律顧問將不會來到你們這裏</text:p>
            </text:list-item>
          </text:list>
        </text:list-item>
        <text:list-item>
          <text:p text:style-name="List_20_1_Content"> A’、（16:12）我仍有許多事要對你們說</text:p>
          <text:list text:style-name="List_20_1">
            <text:list-item>
              <text:p text:style-name="List_20_1_Content_Last"> B’、（16:13-15）當那一位來到時，就是那真實的靈</text:p>
            </text:list-item>
          </text:list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_Last"> BB’：法律顧問／真實的靈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6:8 且那一位來了之後，將必為著罪，並為著義，和為著審判，譴責這世界。</text:p>
      <text:list text:style-name="List_20_1" text:continue-numbering="false">
        <text:list-item>
          <text:p text:style-name="LastListParagraph_List_20_1_Content_First"> 「譴責這世界」是指「證明世界錯誤」或「向世界顯示它的錯誤」。在這個上下文中，世界代表著與那神疏遠的人類。</text:p>
        </text:list-item>
      </text:list>
      <text:p text:style-name="Text_20_body">Joh 16:9 一方面為著罪，因為他們一直不相信歸於我；</text:p>
      <text:list text:style-name="List_20_1" text:continue-numbering="false">
        <text:list-item>
          <text:p text:style-name="List_20_1_Content_First"> 單數的「罪」——未曾信入那神兒子的那獨一族類的名（約 3:18） 。它不是指一般的罪，耶穌剛剛談到了那些拒絕他的資訊的人的罪（約 15:22, 24）。</text:p>
        </text:list-item>
        <text:list-item>
          <text:p text:style-name="List_20_1_Content_Last"> 耶穌他是「那神的那羔羊，那持續除去這世界的那罪的！」（約 1:29）拒絕耶穌，意味著留在罪中。</text:p>
        </text:list-item>
      </text:list>
      <text:p text:style-name="Text_20_body">Joh 16:10 另一方面為著義，因為我正往那父那裏，而你們持續不再看見我。</text:p>
      <text:list text:style-name="List_20_1" text:continue-numbering="false">
        <text:list-item>
          <text:p text:style-name="List_20_1_Content_First"> 「義」是指神的義。從表面上看，他被釘在十字架上表明他是違法並應該遭受死刑的人。但事實上，耶穌釘十字架是作為贖罪祭，為世人的罪付出了代價。</text:p>
        </text:list-item>
        <text:list-item>
          <text:p text:style-name="List_20_1_Content"> 猶太人得出耶穌是個有罪的人（約 9:24），但他們錯了，因為他們的標準錯了。猶太人「不知道神的義」（羅 10:3），耶穌滿足了神公義的要求。</text:p>
        </text:list-item>
        <text:list-item>
          <text:p text:style-name="List_20_1_Content_Last"> 聖靈在人心中工作，不僅是定罪，也是引導人認識基督，向他們顯示神的義，這義是透過基督的犧牲和復活。</text:p>
        </text:list-item>
      </text:list>
      <text:p text:style-name="Text_20_body">Joh 16:11 再一方面為著審判，因為這一個世界的那執政者早已被審判了。</text:p>
      <text:list text:style-name="List_20_1" text:continue-numbering="false">
        <text:list-item>
          <text:p text:style-name="List_20_1_Content_First"> 耶穌被釘在十字架上的定罪不是針對耶穌本人，而是審判這個世界的那執政者撒旦。當耶穌從十字架上被高舉起來時，撒旦將被驅逐出去，耶穌將將會吸引萬人歸向自己（約 12:31-32）。耶穌的死而復活將打破撒旦對世界的控制。</text:p>
        </text:list-item>
        <text:list-item>
          <text:p text:style-name="List_20_1_Content_Last"> 這不僅是對那執政者的審判和定罪，也是對那些歸向基督的人的釋放和拯救。</text:p>
        </text:list-item>
      </text:list>
      <text:p text:style-name="Text_20_body">Joh 16:12 我仍有許多事要對你們說，但是你們現在一直無能為力去擔負。</text:p>
      <text:list text:style-name="List_20_1" text:continue-numbering="false">
        <text:list-item>
          <text:p text:style-name="List_20_1_Content_First"> <text:span text:style-name="Strong_20_Emphasis">Q：門徒們在那時無能為力去擔負的原因？</text:span></text:p>
        </text:list-item>
        <text:list-item>
          <text:p text:style-name="List_20_1_Content"> <text:span text:style-name="Strong_20_Emphasis">Q：耶穌不是之前對門徒說過：「我已經把我從父那裡聽來的一切都告訴了你們（約 15:15）」? 為甚麼仍有許多事要對門徒說?</text:span></text:p>
        </text:list-item>
        <text:list-item>
          <text:p text:style-name="List_20_1_Content_Last"> 可不可以理解為耶穌早已經告訴了門徒一切，只是門徒們沒有那真實的靈幫助他們領悟／擔負耶穌的話？</text:p>
        </text:list-item>
      </text:list>
      <text:p text:style-name="Text_20_body">Joh 16:13 然而當那一位來到時，就是那真實的靈，他將引你們的路進入一切的真實（另一古版本或譯：他在一切的真實中將引你們的路）。因為他不憑他自己講論，反是他正聽見什麼事就將講什麼，且他將對你們報告那正要來的事。</text:p>
      <text:p text:style-name="Text_20_body">Joh 16:14 那一位將必榮耀我，因為他將從我這裏領受而報告給你們。</text:p>
      <text:list text:style-name="List_20_1" text:continue-numbering="false">
        <text:list-item>
          <text:p text:style-name="List_20_1_Content_First"> 耶穌說：「我不是憑自己講論，乃是那差我來的父，他賜給我命令，什麼該說且什麼該講」（約 12:49）。那真實的靈作為引路者的角色並非獨立於耶穌的權柄 （約 14:16; 15:26），因為他的使命是將從耶穌領受的報告給門徒。</text:p>
        </text:list-item>
        <text:list-item>
          <text:p text:style-name="List_20_1_Content"> 那父賜給耶穌當說的話，而真實的靈則將從耶穌領受的報告給門徒。父比耶穌大，耶穌比真實的靈大。</text:p>
        </text:list-item>
        <text:list-item>
          <text:p text:style-name="List_20_1_Content"> 真實的靈將來從兩方面引導，一方面是記述先知預言未來的情況（徒 11:27-28; 20:22-23） ，聖靈引導教會的領袖們做出決策，如（徒 15:1-2, 6-7）。</text:p>
        </text:list-item>
        <text:list-item>
          <text:p text:style-name="List_20_1_Content_Last"> 聖靈不會吸引人注意他自己，只會榮耀基督。基督乃是聖靈啟示的源頭。</text:p>
        </text:list-item>
      </text:list>
      <text:p text:style-name="Text_20_body">Joh 16:15 凡那父所擁有的，一直是我的，為這緣故，我曾說：『他將從我這裏領受而報告給你們。』</text:p>
      <text:list text:style-name="List_20_1" text:continue-numbering="false">
        <text:list-item>
          <text:p text:style-name="LastListParagraph_List_20_1_Content_First"> <text:span text:style-name="Strong_20_Emphasis">Q：那父所擁有的，子也有的意思?「所擁有的」有限定範圍?</text:span></text:p>
        </text:list-item>
      </text:list>
      <text:h text:style-name="Heading_20_2" text:outline-level="2"><text:bookmark-start text:name="__RefHeading___結構分析_約_1616-33_憂愁會變成喜樂_6"/><text:bookmark-start text:name="結構分析_約_1616-33_憂愁會變成喜樂"/>結構分析（約 16:16-33）憂愁會變成喜樂<text:bookmark-end text:name="__RefHeading___結構分析_約_1616-33_憂愁會變成喜樂_6"/><text:bookmark-end text:name="結構分析_約_1616-33_憂愁會變成喜樂"/></text:h>
      <text:list text:style-name="List_20_1" text:continue-numbering="false">
        <text:list-item>
          <text:p text:style-name="List_20_1_Content_First"> A、（16:16）耶穌的話</text:p>
          <text:list text:style-name="List_20_1">
            <text:list-item>
              <text:p text:style-name="List_20_1_Content"> B、（16:17-18）門徒的回應</text:p>
              <text:list text:style-name="List_20_1">
                <text:list-item>
                  <text:p text:style-name="List_20_1_Content"> C、（16:19-28）耶穌的話</text:p>
                </text:list-item>
              </text:list>
            </text:list-item>
            <text:list-item>
              <text:p text:style-name="List_20_1_Content"> B’、（16:29-30）門徒的回應</text:p>
            </text:list-item>
          </text:list>
        </text:list-item>
        <text:list-item>
          <text:p text:style-name="List_20_1_Content_Last"> A’、（16:31-33）耶穌的話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"> BB’：門徒的反應</text:p>
        </text:list-item>
        <text:list-item>
          <text:p text:style-name="List_20_1_Content_Last"> C：耶穌的話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6:16 在一點點時間，你們就再也看不見我了，且再一會兒，你們將看見我。」</text:p>
      <text:list text:style-name="List_20_1" text:continue-numbering="false">
        <text:list-item>
          <text:p text:style-name="List_20_1_Content_First"> 「一點點時間」指的是耶穌釘十字架後的短暫死亡時間。</text:p>
        </text:list-item>
        <text:list-item>
          <text:p text:style-name="List_20_1_Content_Last"> 「再一會兒」指的是耶穌復活後的時間。</text:p>
        </text:list-item>
      </text:list>
      <text:p text:style-name="Text_20_body">Joh 16:17 於是，從他的那些門徒中彼此說：「這個是什麼意思呢？就是他對我們說：『在一點點時間，你們就再也看不見我了，且再一會兒，你們將看見我。』又『因為我正前去到那父那裏。』</text:p>
      <text:list text:style-name="List_20_1" text:continue-numbering="false">
        <text:list-item>
          <text:p text:style-name="LastListParagraph_List_20_1_Content_First"> <text:span text:style-name="Strong_20_Emphasis">Q 既然耶穌告訴他們不久之後他們將再次看見他，那麼他們如何理解耶穌曾告訴他們將持續不再看見他呢？（約 16:10）</text:span></text:p>
        </text:list-item>
      </text:list>
      <text:p text:style-name="Text_20_body">Joh 16:18 於是，他們說：「這是什麼意思呢？就是他說：『那一會兒。』我們直到現在一直不明白他講論什麼。」</text:p>
      <text:p text:style-name="Text_20_body">Joh 16:19 耶穌驗知：「他們一直想要問他。」就對他們說：「關於這事，你們一直彼此探索：我說：『一會兒你們再也看不見我了，且再一會兒你們將看見我。』嗎？</text:p>
      <text:list text:style-name="List_20_1" text:continue-numbering="false">
        <text:list-item>
          <text:p text:style-name="LastListParagraph_List_20_1_Content_First"> 耶穌知道門徒對於「一點點時間」和「再一會兒」的兩種說法感到困惑，但他沒有解釋以上兩種說法的含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8::01:31</meta:creation-date>
    <dc:creator>Generated</dc:creator>
    <dc:date>2026-07-31T18::01:31</dc:date>
    <dc:language>en-US</dc:language>
    <meta:editing-cycles>1</meta:editing-cycles>
    <meta:editing-duration>PT0S</meta:editing-duration>
    <dc:title>commentary:joh:joh_c16v8_c16v19_20240713</dc:title>
  </office:meta>
</office:document-meta>
</file>