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4v18_c14v27_20240615"/><text:bookmark-start text:name="__RefHeading___約翰福音_14_章_約_1418-27_查經_20240615_1"/><text:bookmark-start text:name="約翰福音_14_章_約_1418-27_查經_20240615"/>《約翰福音》14 章（約 14:18-27）查經 20240615<text:bookmark-end text:name="__RefHeading___約翰福音_14_章_約_1418-27_查經_20240615_1"/><text:bookmark-end text:name="約翰福音_14_章_約_1418-27_查經_20240615"/></text:h>
      <text:p text:style-name="Text_20_body">經文：《雅威聖經漢譯本》； 本大段看法作者：CCY Ken； 編修：WCM； 日期：20240615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4v18_c14v27_20240615" text:style-name="Local_20_link" text:visited-style-name="Visited_20_Local_20_Link">【聖經原文查經】約翰福音查經-64 文字版（約 14:18-27）｜經文結構分段、問題探討｜2024.06.15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415-24_聖靈的應許_3"/><text:bookmark-start text:name="結構分析_約_1415-24_聖靈的應許"/>結構分析（約 14:15-24）聖靈的應許<text:bookmark-end text:name="__RefHeading___結構分析_約_1415-24_聖靈的應許_3"/><text:bookmark-end text:name="結構分析_約_1415-24_聖靈的應許"/></text:h>
      <text:list text:style-name="List_20_1" text:continue-numbering="false">
        <text:list-item>
          <text:p text:style-name="List_20_1_Content_First"> A、（14:15-21）耶穌的話</text:p>
          <text:list text:style-name="List_20_1">
            <text:list-item>
              <text:p text:style-name="List_20_1_Content"> B、（14:22）弟子的回應</text:p>
            </text:list-item>
          </text:list>
        </text:list-item>
        <text:list-item>
          <text:p text:style-name="List_20_1_Content_Last"> A’、（14:23-24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：弟子的反應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4:15 倘若你們持續愛我，你們將必遵守我的那些命令。</text:p>
      <text:list text:style-name="List_20_1" text:continue-numbering="false">
        <text:list-item>
          <text:p text:style-name="List_20_1_Content_First"> 在（約 13:34-35）中，耶穌強調彼此相愛，就像他愛他們一樣，但在（約 14:15）中，他強調的是對他個人持續的愛。愛耶穌是有一個條件的，不是用嘴唇說愛耶穌，而是當你遵守他的那些命令時才是真正愛他。</text:p>
        </text:list-item>
        <text:list-item>
          <text:p text:style-name="List_20_1_Content_Last"> 遵守基督的命令意味著要效法耶穌的榜樣（約 13:15-16）</text:p>
        </text:list-item>
      </text:list>
      <text:p text:style-name="Text_20_body">Joh 14:16 而我將請求那父，而祂將必賜給你們另一位法律顧問〔或譯：保惠師〕，為要他能夠持續是同你們在一起。</text:p>
      <text:list text:style-name="List_20_1" text:continue-numbering="false">
        <text:list-item>
          <text:p text:style-name="List_20_1_Content_First"> 另一位法律顧問，暗示耶穌是第一位，參（約一 2:1） ，而聖靈將是同樣類型的保惠師。</text:p>
        </text:list-item>
        <text:list-item>
          <text:p text:style-name="List_20_1_Content"> 耶穌會求那父在他回到父那裡後派遣聖靈與信徒同在。天父會差遣聖靈（約 14:26），耶穌也會差遣聖靈（約 15:26）</text:p>
        </text:list-item>
        <text:list-item>
          <text:p text:style-name="List_20_1_Content"> 法律顧問指為他人辯護的人。聖靈代表信徒向那父說話。</text:p>
        </text:list-item>
        <text:list-item>
          <text:p text:style-name="List_20_1_Content_Last"> <text:span text:style-name="Strong_20_Emphasis">Q：在後面的經文中，聖靈除了是辯護律師，也可以是檢察官（約 16:7-11）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在後面的經文中，聖靈除了是辯護律師，也可以是檢察官（約 16:7-11）？</text:span></text:p>
          <text:list text:style-name="List_20_1">
            <text:list-item>
              <text:p text:style-name="List_20_1_Content"> 若以「檢察官」來理解的話，可能不太適合，因為這是官方公訴者，控告某一犯公訴罪的嫌疑人。而被告者才有辯護律師。</text:p>
            </text:list-item>
            <text:list-item>
              <text:p text:style-name="List_20_1_Content_Last"> 倒不如以一般的原告被告案件來看，雙方都有法律顧問，都可以為己方辯護，也可以控告對方。例如：離婚案件。</text:p>
            </text:list-item>
          </text:list>
        </text:list-item>
      </text:list>
      <text:p text:style-name="Text_20_body">Joh 14:17 就是那真實的靈，即那世人一直無能為力領受的，因為世人一直看不見它，也持續不驗知〔識別〕。你們一直驗知它，因為它一直與你們同住，且將是在你們裏面。</text:p>
      <text:list text:style-name="List_20_1" text:continue-numbering="false">
        <text:list-item>
          <text:p text:style-name="List_20_1_Content_First"> 耶穌早些時候曾稱自己為「真實」（約 14:6），現在聖靈被稱為「真實的靈」。</text:p>
        </text:list-item>
        <text:list-item>
          <text:p text:style-name="List_20_1_Content"> 「世界」代表那些悖逆神的人。他們不能接受神的真理或真實的靈，因為他們沒有屬靈的生命（林前 2:14）。</text:p>
        </text:list-item>
        <text:list-item>
          <text:p text:style-name="List_20_1_Content"> 在耶穌升天後的五旬節那天，聖靈才住在信徒中間，這不是暫時而是持續的。</text:p>
        </text:list-item>
        <text:list-item>
          <text:p text:style-name="List_20_1_Content"> <text:span text:style-name="Strong_20_Emphasis">Q：大衛祈求神不要將聖靈從他身上奪去（詩 51:11），是否代表聖靈在舊約時代還是會持續住在特定群體當中？</text:span></text:p>
        </text:list-item>
        <text:list-item>
          <text:p text:style-name="List_20_1_Content_Last"> <text:span text:style-name="Strong_20_Emphasis">Q：聖靈的來臨作為子的替代或代表，擁有聖靈就等於擁有子？認子的，連父也有了，所以有聖靈等同有父又有子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大衛祈求神不要將聖靈從他身上奪去（詩 51:11），是否代表聖靈在舊約時代還是會持續住在特定群體當中？</text:span></text:p>
          <text:list text:style-name="List_20_1">
            <text:list-item>
              <text:p text:style-name="List_20_1_Content"> 是的，大衛如此，摩西也是如此，都是「有神的靈」之人。</text:p>
            </text:list-item>
          </text:list>
        </text:list-item>
        <text:list-item>
          <text:p text:style-name="List_20_1_Content"> <text:span text:style-name="Strong_20_Emphasis">Q：聖靈的來臨作為子的替代或代表，擁有聖靈就等於擁有子？認子的，連父也有了，所以有聖靈等同有父又有子？</text:span></text:p>
          <text:list text:style-name="List_20_1">
            <text:list-item>
              <text:p text:style-name="List_20_1_Content"> 這一種觀念，大概是出於「三位一體論」的想法，這是神觀的問題。</text:p>
            </text:list-item>
            <text:list-item>
              <text:p text:style-name="List_20_1_Content_Last"> 從聖經的描述上，會提天父及愛子會得尊榮，但從來不提聖靈也會得尊榮，因此三位一體之想法是不合理的。</text:p>
            </text:list-item>
          </text:list>
        </text:list-item>
      </text:list>
      <text:p text:style-name="Text_20_body">Joh 14:18 我將不撇棄你們為孤兒，我正來到你們那裏。</text:p>
      <text:list text:style-name="List_20_1" text:continue-numbering="false">
        <text:list-item>
          <text:p text:style-name="List_20_1_Content_First"> 「孤兒」是指失去支持的人。隨著耶穌在死亡和復活中離開，如沒有聖靈的降臨，使徒們就會成為孤兒。</text:p>
        </text:list-item>
        <text:list-item>
          <text:p text:style-name="List_20_1_Content"> <text:span text:style-name="Strong_20_Emphasis">Q：「我正來到你們那裏」，指的是耶穌死而復活後會拜訪使徒還是是他的第二次來臨？</text:span></text:p>
        </text:list-item>
        <text:list-item>
          <text:p text:style-name="List_20_1_Content_Last"> <text:span text:style-name="Strong_20_Emphasis">Q：有解經家認為，在應許賜下聖靈給門徒後，聖靈沒有完全取代耶穌，「我正來到你們那裏」指耶穌仍將與他們同在，只是並沒有詳細解釋細節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我正來到你們那裏」，指的是耶穌死而復活後會拜訪使徒還是是他的第二次來臨？</text:span></text:p>
          <text:list text:style-name="List_20_1">
            <text:list-item>
              <text:p text:style-name="List_20_1_Content"> 應是指下一節（約 14:19）耶穌的復活顯現。而（約 14:20）「那日」應該是指「五旬節」聖靈降臨。</text:p>
            </text:list-item>
            <text:list-item>
              <text:p text:style-name="List_20_1_Content"> 經文結構（約 14:16-20）這五節是首尾對應，呈 ABCBA。</text:p>
            </text:list-item>
          </text:list>
        </text:list-item>
        <text:list-item>
          <text:p text:style-name="List_20_1_Content"> <text:span text:style-name="Strong_20_Emphasis">Q：有解經家認為，在應許賜下聖靈給門徒後，聖靈沒有完全取代耶穌，「我正來到你們那裏」指耶穌仍將與他們同在，只是並沒有詳細解釋細節？</text:span></text:p>
          <text:list text:style-name="List_20_1">
            <text:list-item>
              <text:p text:style-name="List_20_1_Content"> <text:span text:style-name="Strong_20_Emphasis">問題詳述：這解經家認為，聖靈降臨，耶穌也來到，與門徒同在。</text:span></text:p>
            </text:list-item>
            <text:list-item>
              <text:p text:style-name="List_20_1_Content"> Ans：五旬節時，聖靈降臨，但耶穌並不會降臨，而是仍然在天上，如保羅的說的。</text:p>
              <text:list text:style-name="List_20_1">
                <text:list-item>
                  <text:p text:style-name="List_20_1_Content"> 有這問題想法的人，可能是由於他們認為耶穌被看見，不僅是在復活之後顯現，又在聖靈降臨之時再被門徒看見。</text:p>
                  <text:list text:style-name="List_20_1">
                    <text:list-item>
                      <text:p text:style-name="List_20_1_Content"> 認為耶穌升天數十天後再臨，就引出了另一種關於千禧年的看法，即「無千禧年」派。</text:p>
                    </text:list-item>
                  </text:list>
                </text:list-item>
                <text:list-item>
                  <text:p text:style-name="List_20_1_Content_Last"> 我們認為，耶穌復活之後的身體，並不是原先的身體，已成了復活後的身體，雖然被多馬觸摸，但那是為了讓他相信，是顯現使其可以觸摸，但卻是來去自如的，不是原先的身體。</text:p>
                </text:list-item>
              </text:list>
            </text:list-item>
          </text:list>
        </text:list-item>
      </text:list>
      <text:p text:style-name="Text_20_body">Joh 14:19 還有一會兒那世人也不再看得見我，然而你們仍然看得見我，因為我一直活著，你們也將要活著。</text:p>
      <text:list text:style-name="List_20_1" text:continue-numbering="false">
        <text:list-item>
          <text:p text:style-name="List_20_1_Content_First"> 「那世人」指的是那些在以色列不信的猶太人。耶穌復活後他們就看不見他了，因為那時他只向那些相信他的人顯現（林前 15:5-8）。</text:p>
        </text:list-item>
        <text:list-item>
          <text:p text:style-name="List_20_1_Content"> 「你們仍然看得見我」，在耶穌復活後，十一個門徒確實看到了他。</text:p>
        </text:list-item>
        <text:list-item>
          <text:p text:style-name="List_20_1_Content"> 耶穌從父神那裡得到了生命（約 5:26）。他有能力捨掉自己的生命，也有能力再次取回（約 10:8），就像他在十字架上的死亡後復活一樣。他告訴門徒，你們也要活著。</text:p>
        </text:list-item>
        <text:list-item>
          <text:p text:style-name="List_20_1_Content_Last"> 這話指的是，正如子依賴父的生命，信徒也要依賴子的生命。</text:p>
        </text:list-item>
      </text:list>
      <text:p text:style-name="Text_20_body">Joh 14:20 在那一個（特定的）日子時，你們將驗知：我在我的那父裏面，而你們在我裏面，且我在你們裏面。</text:p>
      <text:list text:style-name="List_20_1" text:continue-numbering="false">
        <text:list-item>
          <text:p text:style-name="LastListParagraph_List_20_1_Content_First"> <text:span text:style-name="Strong_20_Emphasis">Q：「那日」指一個時代、耶穌從死裡復活、還是五旬節聖靈降臨的那一天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那日」指一個時代、耶穌從死裡復活、還是五旬節聖靈降臨的那一天？</text:span></text:p>
          <text:list text:style-name="List_20_1">
            <text:list-item>
              <text:p text:style-name="List_20_1_Content"> Ans：這是指「五旬節」聖靈降臨。</text:p>
            </text:list-item>
            <text:list-item>
              <text:p text:style-name="List_20_1_Content"> Ans（LYH）</text:p>
              <text:list text:style-name="List_20_1">
                <text:list-item>
                  <text:p text:style-name="List_20_1_Content"> ＊此事應在五旬節聖靈降臨那一天，因為只有聖靈內住才有「父子靈」與門徒同住（約14:23）。復活後的主，只有顯現，沒有內住，因那時聖靈還沒來。</text:p>
                </text:list-item>
                <text:list-item>
                  <text:p text:style-name="List_20_1_Content_Last"> 在那一日既是特定的日子，原文在新約出現16次，只有三次是指「聖靈降臨日」（約 14:20 聖靈降臨日，16:23,26同上），其他有再來審判日、大逼迫日、海邊比喻日、撒都該人與主辯論復活之日…等（太 7:22 審判日，13:1，22:23；可4:35，6:23審判日；路10:12審判日，17:31再來審判日？約5:9，，徒8:1；帖後1:10再臨日；提後1:18，4:8公義審判日；啟11:13兩證人升天日，大地震大巴比倫城（指耶路撒冷）倒塌十分之一。）</text:p>
                </text:list-item>
              </text:list>
            </text:list-item>
          </text:list>
        </text:list-item>
      </text:list>
      <text:p text:style-name="Text_20_body">Joh 14:21 那持續擁有我的那些命令並持續遵守它們的人，那人一直是那持續愛我的人。然而那持續愛我的人將蒙我的那父所愛，且我將必愛他，且我將向他顯現我自己。」</text:p>
      <text:list text:style-name="List_20_1" text:continue-numbering="false">
        <text:list-item>
          <text:p text:style-name="List_20_1_Content_First"> 「遵守」的意思就是在日常生活中遵守耶穌的誡命。這遠遠不僅僅是對它們頭腦上的理解。耶穌解釋什麼是愛他—就是遵守他的命令（約 14:15; 15:10，正如神的子民被呼召愛神（申 6:4） 並遵守祂的誡命（申 11:27-28; 12:28） 。</text:p>
        </text:list-item>
        <text:list-item>
          <text:p text:style-name="List_20_1_Content_Last"> 耶穌只向那些愛他並遵行他命令的人「顯現自己」。</text:p>
        </text:list-item>
      </text:list>
      <text:p text:style-name="Text_20_body">Joh 14:22 猶大，不是那加略人，對他說：「主啊！為何它已發生了，以致你將要向我們顯現你自己，而不向世人呢？」</text:p>
      <text:list text:style-name="List_20_1" text:continue-numbering="false">
        <text:list-item>
          <text:p text:style-name="LastListParagraph_List_20_1_Content_First"> 使徒猶大仍然認為耶穌會以世上英雄的身份到來，彌賽亞君王的光輝降臨。他預期耶穌很快就會成為王。他的問題應是這樣的：「如果耶穌即將成為國王，他怎麼能避免向世人顯現呢？」</text:p>
        </text:list-item>
      </text:list>
      <text:p text:style-name="Text_20_body">Joh 14:23 耶穌回應而對他說：「倘若任何人持續愛我，他將必遵守我的話語，而我的那父將必愛他，且我們將必來到他們那裏，且製作一住處同他在一起。</text:p>
      <text:list text:style-name="List_20_1" text:continue-numbering="false">
        <text:list-item>
          <text:p text:style-name="List_20_1_Content_First"> 耶穌的回答似乎並未直接回答猶大的問題，而是想安慰猶大和門徒，說明父不會拋棄他們。</text:p>
        </text:list-item>
        <text:list-item>
          <text:p text:style-name="List_20_1_Content"> 但是耶穌有必要向不信他、不愛他、不遵從他命令的世人顯現嗎？</text:p>
        </text:list-item>
        <text:list-item>
          <text:p text:style-name="List_20_1_Content_Last"> 耶穌和那父不會住在那些拒絕耶穌的人身上。如果一個人拒絕耶穌，他們其實就是拒絕那父。</text:p>
        </text:list-item>
      </text:list>
      <text:p text:style-name="Text_20_body">Joh 14:24 那一直不愛我的人持續不遵守我的那些話語；而那話語即你們持續聽到的，不是我的，乃是那差我來的父的。</text:p>
      <text:list text:style-name="List_20_1" text:continue-numbering="false">
        <text:list-item>
          <text:p text:style-name="List_20_1_Content_First"> 耶穌自己視為那父的代表。他所說的話不被人聽從，就等同人不聽從父神。</text:p>
        </text:list-item>
        <text:list-item>
          <text:p text:style-name="List_20_1_Content_Last"> 這是耶穌第三次說愛他的方式是通過遵行他的話語，參見（約 14:15, 21）。耶穌並沒有為他的追隨者提供其他方式來表達愛他的方式。</text:p>
        </text:list-item>
      </text:list>
      <text:p text:style-name="Horizontal_20_Line"/>
      <text:h text:style-name="Heading_20_2" text:outline-level="2"><text:bookmark-start text:name="__RefHeading___結構分析_約_1425-31_你們心裡不要憂愁_6"/><text:bookmark-start text:name="結構分析_約_1425-31_你們心裡不要憂愁"/>結構分析（約 14:25-31）你們心裡不要憂愁<text:bookmark-end text:name="__RefHeading___結構分析_約_1425-31_你們心裡不要憂愁_6"/><text:bookmark-end text:name="結構分析_約_1425-31_你們心裡不要憂愁"/></text:h>
      <text:list text:style-name="List_20_1" text:continue-numbering="false">
        <text:list-item>
          <text:p text:style-name="List_20_1_Content_First"> A、（14:25-27）我賜給你們的不像這世界賜的</text:p>
          <text:list text:style-name="List_20_1">
            <text:list-item>
              <text:p text:style-name="List_20_1_Content"> B、（14:28）你們會歡喜，因為我正歸去到那父那裏</text:p>
            </text:list-item>
          </text:list>
        </text:list-item>
        <text:list-item>
          <text:p text:style-name="List_20_1_Content_Last"> A’、（14:29-31）因為那屬世界的執政者正來到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世界</text:p>
        </text:list-item>
        <text:list-item>
          <text:p text:style-name="List_20_1_Content_Last"> BB’：到天父那裡去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4:25 當我同你們居住時，我對你們已經講論這些事。</text:p>
      <text:list text:style-name="List_20_1" text:continue-numbering="false">
        <text:list-item>
          <text:p text:style-name="LastListParagraph_List_20_1_Content_First"> 「這些事」是指的是來自天父的話語。耶穌所說的話不是他的，而是父的。</text:p>
        </text:list-item>
      </text:list>
      <text:p text:style-name="Text_20_body">Joh 14:26 然而那法律顧問〔或譯：保惠師〕，即那聖靈，就是在我的那名裏〔或譯：因我的那名〕，那父所將要差遣的那位，那位將教導你們一切事，且提醒你們一切話，就是我已對你們說過的。</text:p>
      <text:list text:style-name="List_20_1" text:continue-numbering="false">
        <text:list-item>
          <text:p text:style-name="List_20_1_Content_First"> 「在我的那名裏」表示聖靈是耶穌正式指定的代表。</text:p>
        </text:list-item>
        <text:list-item>
          <text:p text:style-name="List_20_1_Content"> <text:span text:style-name="Strong_20_Emphasis">Q：有人認為在教會時代，聖靈將作為父子和人之間的中保，代表耶穌行事，聖靈是「另一個耶穌」？</text:span></text:p>
        </text:list-item>
        <text:list-item>
          <text:p text:style-name="List_20_1_Content"> 被教導是一回事，明白所學的又是另一回事。在耶穌復活之前，使徒們對耶穌的教導了解不多。聖靈來了之後，他們就會更充分地理解這一點。</text:p>
        </text:list-item>
        <text:list-item>
          <text:p text:style-name="List_20_1_Content"> 這話隱含了使徒們會作為耶穌的見證人，他們將有資格向教會傳講耶穌的教訓。</text:p>
        </text:list-item>
        <text:list-item>
          <text:p text:style-name="List_20_1_Content_Last"> <text:span text:style-name="Strong_20_Emphasis">Q：當門徒們研讀耶穌教導時，他會給予啟迪。從這個意義上來說，聖靈才是每個基督徒真正的教師，而人的教導只有輔助的作用（約壹 2:27）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有人認為在教會時代，聖靈將作為父子和人之間的中保，代表耶穌行事，聖靈是「另一個耶穌」？</text:span></text:p>
          <text:list text:style-name="List_20_1">
            <text:list-item>
              <text:p text:style-name="List_20_1_Content"> Ans：「中保」是指天上的大祭司，只有一位，是耶穌。但聖靈不是中保。</text:p>
              <text:list text:style-name="List_20_1">
                <text:list-item>
                  <text:p text:style-name="List_20_1_Content"> （羅 8:26）而那靈他也照樣不斷一同扶助我們的軟弱；因按著所缺少的我們既不曉得我們應該禱告何事，反倒那靈親自用不能以言語說出來的悲嘆（為我們）不斷大大的懇求。</text:p>
                </text:list-item>
                <text:list-item>
                  <text:p text:style-name="List_20_1_Content"> （羅 8:34）誰將是定罪者？耶穌基督：那曾死了的，倒更該說已被復起的，他一直是在神的右邊，他也不斷為我們懇求。</text:p>
                </text:list-item>
                <text:list-item>
                  <text:p text:style-name="List_20_1_Content"> 以上兩節經文，有兩位代禱者，但是否聖靈就等於耶穌基督？</text:p>
                </text:list-item>
                <text:list-item>
                  <text:p text:style-name="List_20_1_Content"> 祭司作為代禱者，也有其他代禱者，作相同工作，但不能因此為視為相同。</text:p>
                </text:list-item>
                <text:list-item>
                  <text:p text:style-name="List_20_1_Content"> 聖靈為人代禱，類似於撒迦利亞書中，有一位天使為百姓禱告，但兩者並不相同。</text:p>
                </text:list-item>
                <text:list-item>
                  <text:p text:style-name="List_20_1_Content"> 聖靈是為人在遵行律法上，存在軟弱之時，為人代禱。</text:p>
                </text:list-item>
                <text:list-item>
                  <text:p text:style-name="List_20_1_Content"> 但耶穌基督作為大祭司，是對於有罪之人，將贖罪祭獻在神之前，為人求得赦免。</text:p>
                </text:list-item>
                <text:list-item>
                  <text:p text:style-name="List_20_1_Content"> 聖靈並沒有肉身，並沒有為人付出贖罪祭，無法為人贖罪。而耶穌是真正的大祭司，為人付出了真正的贖價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當門徒們研讀耶穌教導時，他會給予啟迪。從這個意義上來說，聖靈才是每個基督徒真正的教師，而人的教導只有輔助的作用（約壹 2:27）？</text:span></text:p>
          <text:list text:style-name="List_20_1">
            <text:list-item>
              <text:p text:style-name="List_20_1_Content"> Ans：這個問題，是貶低人的教導功用，而高抬聖靈的教導功用。</text:p>
              <text:list text:style-name="List_20_1">
                <text:list-item>
                  <text:p text:style-name="List_20_1_Content"> 人的教導、聖靈的教導，都應該要並重。</text:p>
                </text:list-item>
                <text:list-item>
                  <text:p text:style-name="List_20_1_Content"> 人的理性探討，與聖靈的教導，兩者並不衝突，因為聖靈並不會否認人的理性。</text:p>
                </text:list-item>
                <text:list-item>
                  <text:p text:style-name="List_20_1_Content"> 高抬聖靈教導之人，容易去接受不合理性的靈感內容，而難以用理性探討。</text:p>
                </text:list-item>
                <text:list-item>
                  <text:p text:style-name="List_20_1_Content"> 反觀，重視人的教導，較有機會去以理性探討的方式，去探討經文真理，而不是去堅持某種難以探討正確性的靈感或異象。</text:p>
                </text:list-item>
                <text:list-item>
                  <text:p text:style-name="List_20_1_Content_Last"> 從（約壹 2:22-27）的本意，是談「關於那基督是耶穌，已經有聖靈來教導確認了，就不需要再由人來教導。」這是明確鎖定主題範圍。若只看（27 節），就會斷章取義，認為是所有內容都可由聖靈來教導了，就不需要人的教導之謬論了。</text:p>
                </text:list-item>
              </text:list>
            </text:list-item>
          </text:list>
        </text:list-item>
      </text:list>
      <text:p text:style-name="Text_20_body">Joh 14:27 我一直留下平安給你們，我一直賜我的平安給你們，我賜給你們的不像這世界賜給的，切勿再讓你們的心被激動，也別再害怕。</text:p>
      <text:list text:style-name="List_20_1" text:continue-numbering="false">
        <text:list-item>
          <text:p text:style-name="List_20_1_Content_First"> 耶穌所講的平安，顯然並非指免於試煉。他自己也為即將到來的受難而性命被激動（約 12:27）。</text:p>
        </text:list-item>
        <text:list-item>
          <text:p text:style-name="List_20_1_Content_Last"> 世界賜給人的平安是短暫的，人最終將以死亡終結。耶穌所賜給他的門徒的平安則是永生。這種平安是耶穌的門徒不因他離開他們而煩惱的基礎（約 14:1），也是所有後來跟隨耶穌的人在面對困境時擁有平靜的基礎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01:28</meta:creation-date>
    <dc:creator>Generated</dc:creator>
    <dc:date>2025-06-08T03::01:28</dc:date>
    <dc:language>en-US</dc:language>
    <meta:editing-cycles>1</meta:editing-cycles>
    <meta:editing-duration>PT0S</meta:editing-duration>
    <dc:title>commentary:joh:joh_c14v18_c14v27_20240615</dc:title>
  </office:meta>
</office:document-meta>
</file>