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23_c12v36_20240504" text:style-name="Local_20_link" text:visited-style-name="Visited_20_Local_20_Link">【聖經原文查經】約翰福音查經-58 文字版（約 12:23-36）｜經文結構分段、問題探討｜2024.04.27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事件是他的時辰已來到的記號？</text:span></text:p>
        </text:list-item>
        <text:list-item>
          <text:p text:style-name="List_20_1_Content"> ［回應］</text:p>
          <text:list text:style-name="List_20_1">
            <text:list-item>
              <text:p text:style-name="List_20_1_Content"> LYH：以（30-33）「將會吸引萬人到我自己這裏」這點確實與「外邦人想見耶穌」有關。</text:p>
            </text:list-item>
            <text:list-item>
              <text:p text:style-name="List_20_1_Content"> LYX：有些註釋家的內容類似。</text:p>
            </text:list-item>
            <text:list-item>
              <text:p text:style-name="List_20_1_Content"> WCM：「記號」是用在（32-33）「人子要被舉起」。而「時辰」是與時間相關，當時正是逾越節期，其意義是「逾越的羔羊」，表明救恩意義。而「吸引萬人」（32）是指救恩要臨到外邦之意。</text:p>
            </text:list-item>
            <text:list-item>
              <text:p text:style-name="List_20_1_Content"> LYH：（約 10:16）「另外有羊，要合成一群」，這也可解為「外邦人」。</text:p>
            </text:list-item>
            <text:list-item>
              <text:p text:style-name="List_20_1_Content"> LYX：（約 7:33-35）談到耶穌要離開，就有人猜想，他是否要到外邦地？而當時是住棚節期第八日（約 7:37）。</text:p>
            </text:list-item>
          </text:list>
        </text:list-item>
        <text:list-item>
          <text:p text:style-name="List_20_1_Content"> ［討論］Michael Rood 提出，耶穌傳道時間只有一年，70 週。並且四福音認為也是沒有矛盾差異。</text:p>
          <text:list text:style-name="List_20_1">
            <text:list-item>
              <text:p text:style-name="List_20_1_Content"> LYX：聖經沒有強調耶穌傳道的時間長度。且聖經作者有不同的觀點及方向，存在不同也是可以接受的。不應刻意強調要保持一致。</text:p>
              <text:list text:style-name="List_20_1">
                <text:list-item>
                  <text:p text:style-name="List_20_1_Content"> 例如：對於自死的、撕裂的，在摩西五經上有不同說法。</text:p>
                  <text:list text:style-name="List_20_1">
                    <text:list-item>
                      <text:p text:style-name="List_20_1_Content_Last"> （利 Lev 17:15）凡吃自死的、或是被野獸撕裂的、無論是本地人、是寄居的、必不潔淨到晚上、都要洗衣服、用水洗身．到了晚上、纔為潔淨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性命的人，持續失去她（性命）；而那一直恨惡他的那性命的人，將保守她（性命）在這世界中直到永遠的生命（永生）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性命早已被激動，而我可以說什麼呢？父啊！請救我吧！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感痛苦是因為他在十字架上將與天父隔絕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「耶穌感痛苦」</text:span></text:p>
          <text:list text:style-name="List_20_1">
            <text:list-item>
              <text:p text:style-name="List_20_1_Content"> 經文不說他感到痛苦，而是說他的性命（魂）被激動，這是指情緒上的不平靜。</text:p>
            </text:list-item>
            <text:list-item>
              <text:p text:style-name="List_20_1_Content"> 註約12:27 激動：同（約 5:7）那水被攪動；（約 11:33）「憤慨且激動」。</text:p>
            </text:list-item>
            <text:list-item>
              <text:p text:style-name="List_20_1_Content"> 耶穌是甘願為羊捨命，並不因此痛苦（約 10:17-18）「這緣故，那父持續愛我，因為我持續放棄我的那性命，為使我可以再次領受那性命。⋯⋯我一直有權柄放棄那生命，且我持續有權柄再次領受那性命。」</text:p>
            </text:list-item>
          </text:list>
        </text:list-item>
        <text:list-item>
          <text:p text:style-name="List_20_1_Content"> <text:span text:style-name="Strong_20_Emphasis">「與天父隔絕」</text:span></text:p>
          <text:list text:style-name="List_20_1">
            <text:list-item>
              <text:p text:style-name="List_20_1_Content"> 「我的那神！我的那神！你為什麼已離棄我？」（太 27:46; 可 15:34）</text:p>
            </text:list-item>
            <text:list-item>
              <text:p text:style-name="List_20_1_Content"> 但是（路加）和（約翰）並非如此。（約 19:26-30）只說了四句話，即「看你的兒子」、「看你的母親」、「我渴了」、「成了」。</text:p>
            </text:list-item>
            <text:list-item>
              <text:p text:style-name="List_20_1_Content"> 很多人試圖要用《四福音合參》去簡化福音書內容，是「系統神學」的方式，並不符合聖本文。應該用「聖經神學」的方式才好。</text:p>
            </text:list-item>
          </text:list>
        </text:list-item>
        <text:list-item>
          <text:p text:style-name="List_20_1_Content"> <text:span text:style-name="Strong_20_Emphasis">Q：耶穌早已被激動？</text:span></text:p>
          <text:list text:style-name="List_20_1">
            <text:list-item>
              <text:p text:style-name="List_20_1_Content"> 從（約 11:33）復活拉撒路事件時，耶穌被激動。因為眾人不明白耶穌擁有復活和生命，且他將要受難。</text:p>
            </text:list-item>
            <text:list-item>
              <text:p text:style-name="List_20_1_Content_Last"> 門徒和眾人不明白耶穌要受難，反而把耶穌當作登基的君王，以為要成為趕逐外邦人的大君王，卻不明白耶穌是要受難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ist_20_1_Content_First"> <text:span text:style-name="Strong_20_Emphasis">Q：如何理解耶穌的死是他父神的榮耀的關係？是透過父神使耶穌從死裡復活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Q：病和死是榮耀？</text:span></text:p>
          <text:list text:style-name="List_20_1">
            <text:list-item>
              <text:p text:style-name="List_20_1_Content"> （約 12:27-28）耶穌受難，就是榮耀父。</text:p>
            </text:list-item>
            <text:list-item>
              <text:p text:style-name="List_20_1_Content"> （約 11:4）病、死，是為了神的榮耀。（約 11:40; 12:16, 23, 28, 31, 32），「對彼得⋯⋯是指示以怎樣的死，他將榮耀那神」（約 21:19）。</text:p>
            </text:list-item>
            <text:list-item>
              <text:p text:style-name="List_20_1_Content"> 上十架、受難，不是受羞辱，而是得榮耀。</text:p>
            </text:list-item>
            <text:list-item>
              <text:p text:style-name="List_20_1_Content"> 主受難，是先為了神的榮耀，即去榮耀神，之後父神會榮耀子。</text:p>
            </text:list-item>
            <text:list-item>
              <text:p text:style-name="List_20_1_Content_Last"> 跟從主的人，也和主一樣，先去榮耀父，父也會看重他。「倘若任何人持續服事我，那父將必看重他。」（約 12:26）。</text:p>
            </text:list-item>
          </text:list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  <text:list-item>
          <text:p text:style-name="List_20_1_Content"> ［回應］</text:p>
        </text:list-item>
        <text:list-item>
          <text:p text:style-name="List_20_1_Content"> 「這聲音是為著群眾而發」，是類似於西乃山頒布律法時的雷聲，也是為著百姓而發的。</text:p>
          <text:list text:style-name="List_20_1">
            <text:list-item>
              <text:p text:style-name="List_20_1_Content"> 西乃山下的百姓看待山上的摩西，類似於群眾看待耶穌。</text:p>
            </text:list-item>
            <text:list-item>
              <text:p text:style-name="List_20_1_Content"> 西乃山下的百姓看待山上的摩西，認為摩西「延遲下山」原文意是「羞愧隱藏」。百姓怕聽神的聲音，不敢與神對話，而要求摩西與神說話再傳達就好。</text:p>
            </text:list-item>
            <text:list-item>
              <text:p text:style-name="List_20_1_Content"> 周圍群眾聽不懂神的聲音，類似於耶穌向保羅顯現時，只有保羅明白意思，周圍的人也不懂意思。</text:p>
            </text:list-item>
            <text:list-item>
              <text:p text:style-name="List_20_1_Content"> 耶穌曾說：「你們聽也聽不懂、看也看不見。」</text:p>
            </text:list-item>
            <text:list-item>
              <text:p text:style-name="List_20_1_Content_Last"> 經上說：「神任憑人心剛硬」，也說：「神把人交在剛硬中」，主因是人不願意去除心的剛硬，不願意順服神除去剛硬。例子：法老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22:35</meta:creation-date>
    <dc:creator>Generated</dc:creator>
    <dc:date>2025-06-08T00::22:35</dc:date>
    <dc:language>en-US</dc:language>
    <meta:editing-cycles>1</meta:editing-cycles>
    <meta:editing-duration>PT0S</meta:editing-duration>
    <dc:title>commentary:joh:joh_c12v23_c12v36_20240504</dc:title>
  </office:meta>
</office:document-meta>
</file>