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12_c12v22_20240427" text:style-name="Local_20_link" text:visited-style-name="Visited_20_Local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撒迦利亞書 9:9 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Gal 4:6     你們既為兒子［原文：你們現在是兒子們］、　神就差他兒子的靈、進入你們〔原文作我們〕的心、呼叫阿爸、父。</text:p>
            </text:list-item>
            <text:list-item>
              <text:p text:style-name="List_20_1_Content"> 《雅威譯本》</text:p>
            </text:list-item>
            <text:list-item>
              <text:p text:style-name="List_20_1_Content"> |Gal 4:6     |也就是（說）：你們現在是兒子們，神曾差遣祂的那位兒子的靈，進入我們的心中，呼叫著：阿爸！噢父啊！||</text:p>
            </text:list-item>
            <text:list-item>
              <text:p text:style-name="List_20_1_Content"> <text:span text:style-name="Strong_20_Emphasis">真實的因果觀：</text:span></text:p>
            </text:list-item>
            <text:list-item>
              <text:p text:style-name="List_20_1_Content_Last"> <text:span text:style-name="Strong_20_Emphasis">［註加4:6 前因是「神過去曾差遣祂的那位兒子的靈，進入」，後果是「你們現在是兒子們」，但中文譯本普遍顛倒了因果關係，而英譯本一般無此錯誤。］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8:16</meta:creation-date>
    <dc:creator>Generated</dc:creator>
    <dc:date>2026-08-01T01::38:16</dc:date>
    <dc:language>en-US</dc:language>
    <meta:editing-cycles>1</meta:editing-cycles>
    <meta:editing-duration>PT0S</meta:editing-duration>
    <dc:title>commentary:joh:joh_c12v12_c12v22_20240427</dc:title>
  </office:meta>
</office:document-meta>
</file>