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1v45_c12v11_20240420"/><text:bookmark-start text:name="__RefHeading___約翰福音_11_12_章_約_1145-1211_查經_20240420_1"/><text:bookmark-start text:name="約翰福音_11_12_章_約_1145-1211_查經_20240420"/>《約翰福音》11～12 章（約 11:45-12:11）查經 20240420<text:bookmark-end text:name="__RefHeading___約翰福音_11_12_章_約_1145-1211_查經_20240420_1"/><text:bookmark-end text:name="約翰福音_11_12_章_約_1145-1211_查經_20240420"/></text:h>
      <text:p text:style-name="Text_20_body">經文：《雅威聖經漢譯本》；
本大段看法作者：CCY Ken； 
編修：WCM； 
日期：2024042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1v45_c12v11_20240420" text:style-name="Local_20_link" text:visited-style-name="Visited_20_Local_20_Link">【聖經原文查經】約翰福音查經-56 文字版（約 11:45-12:11）｜經文結構分段、問題探討｜2024.04.20</text:a></text:p>
        </text:list-item>
        <text:list-item>
          <text:p text:style-name="List_20_1_Content_Last"> 《約翰福音》查經影片播放清單 https://youtube.com/playlist?list=PLy4QG5GOmPruMYRR7vbcI_IGpWxtTmVPq</text:p>
        </text:list-item>
      </text:list>
      <text:h text:style-name="Heading_20_2" text:outline-level="2"><text:bookmark-start text:name="__RefHeading___結構分析_約_1145-57_陰謀殺害耶穌_3"/><text:bookmark-start text:name="結構分析_約_1145-57_陰謀殺害耶穌"/>結構分析（約 11:45-57）陰謀殺害耶穌<text:bookmark-end text:name="__RefHeading___結構分析_約_1145-57_陰謀殺害耶穌_3"/><text:bookmark-end text:name="結構分析_約_1145-57_陰謀殺害耶穌"/></text:h>
      <text:list text:style-name="List_20_1" text:continue-numbering="false">
        <text:list-item>
          <text:p text:style-name="List_20_1_Content_First"> A、（11:45-53）猶太人、祭司長和法利賽人的行動</text:p>
          <text:list text:style-name="List_20_1">
            <text:list-item>
              <text:p text:style-name="List_20_1_Content"> B、（11:54）耶穌的行動</text:p>
            </text:list-item>
          </text:list>
        </text:list-item>
        <text:list-item>
          <text:p text:style-name="List_20_1_Content_Last"> A’、（11:55-57）猶太人、祭司長和法利賽人的行動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猶太人、祭司長和法利賽人的行動</text:p>
        </text:list-item>
        <text:list-item>
          <text:p text:style-name="List_20_1_Content_Last"> B：耶穌的行動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1:45 於是從那些猶太人之中許多人，就是那些來到馬利亞那裏，且看見他所作的事的人，就相信歸於他。</text:p>
      <text:list text:style-name="List_20_1" text:continue-numbering="false">
        <text:list-item>
          <text:p text:style-name="LastListParagraph_List_20_1_Content_First"> 許多看到拉撒路從死裡復活的猶太人現在都相信了基督。 他們知道耶穌必須是神所差來的才能行這些神蹟（約 3:2）</text:p>
        </text:list-item>
      </text:list>
      <text:p text:style-name="Text_20_body">Joh 11:46 然而從他們之中有些人，去到那些法利賽人那裏，而告訴他們耶穌所作的事。</text:p>
      <text:list text:style-name="List_20_1" text:continue-numbering="false">
        <text:list-item>
          <text:p text:style-name="LastListParagraph_List_20_1_Content_First"> 另外一批猶太人並不否認拉撒路復活的神蹟，因為他們親眼目睹了！可是神蹟本身並不會導致人們相信耶穌！ 即使是一個從死裡復活的人（路6:31） 也無法讓他們相信耶穌是彌賽亞，以色列的救主！</text:p>
        </text:list-item>
      </text:list>
      <text:list text:style-name="List_20_1" text:continue-numbering="false">
        <text:list-item>
          <text:p text:style-name="LastListParagraph_List_20_1_Content_First"> 耶穌在真理問題上分裂了猶太人。總是會有人拒絕他，因為他們在明確的證據面前仍然不信。</text:p>
        </text:list-item>
      </text:list>
      <text:p text:style-name="Text_20_body">Joh 11:47 於是那些祭司長和那些法利賽人召集了議會，且說：「我們現在怎麼辦？因為這一個人一直行出許多記號。</text:p>
      <text:list text:style-name="List_20_1" text:continue-numbering="false">
        <text:list-item>
          <text:p text:style-name="LastListParagraph_List_20_1_Content_First"> 他們知道耶穌除了使拉撒路復活外，還行了許多記號，包括醫治一個病了三十八年的人（約5:1-18）和一個生來瞎眼的人復明（約9:17, 13-34）。耶穌在安息日行了頭兩個神蹟，但經文沒有指出拉撒路是在安息日復活，所以他們不能以耶穌違反安息日為由來攻擊耶穌。</text:p>
        </text:list-item>
      </text:list>
      <text:p text:style-name="Text_20_body">Joh 11:48 倘若我們容許他這樣，眾人將會相信歸於他，而那些羅馬人將會前來，且將會奪取我們的這地方和我們的全族。」</text:p>
      <text:list text:style-name="List_20_1" text:continue-numbering="false">
        <text:list-item>
          <text:p text:style-name="LastListParagraph_List_20_1_Content_First"> 「那基督，當他來到時，難道將會行比這人所行的有更多的記號嗎？』」（約7:31）。在耶穌時代彌賽亞能行許多記號，這似乎是一些人的期望</text:p>
        </text:list-item>
      </text:list>
      <text:list text:style-name="List_20_1" text:continue-numbering="false">
        <text:list-item>
          <text:p text:style-name="LastListParagraph_List_20_1_Content_First"> 如果耶穌吸引了大批追隨者，並被譽為彌賽亞，羅馬當局可能會先發制人，消除對其統治的威脅，不僅對耶穌和他的追隨者進行打擊，還會剷除那些未能應對他所帶來威脅的猶太領袖。</text:p>
        </text:list-item>
      </text:list>
      <text:list text:style-name="List_20_1" text:continue-numbering="false">
        <text:list-item>
          <text:p text:style-name="LastListParagraph_List_20_1_Content_First"> 「公會」認為耶穌日益受歡迎是對他們的威脅。耶穌不斷行神蹟將使以色列人都會相信他是彌賽亞。 如果發生這種情況，他們將會失去權力和威望。</text:p>
        </text:list-item>
      </text:list>
      <text:p text:style-name="Text_20_body">Joh 11:49 然而從他們之中某一位，該亞法，正是那一年大祭司，告訴他們 「你們從未知道任何事，</text:p>
      <text:list text:style-name="List_20_1" text:continue-numbering="false">
        <text:list-item>
          <text:p text:style-name="LastListParagraph_List_20_1_Content_First"> 該亞法對公會其他成員的優柔寡斷感到不滿，他認為自己比其他公會成員更有智慧。他暗示自己知道該怎麼做，而他們卻不知道</text:p>
        </text:list-item>
      </text:list>
      <text:p text:style-name="Text_20_body">Joh 11:50 你們一直也不打量：『這對你們一直是有益的，使一個人為那百姓死，而免得全族滅亡了。』」</text:p>
      <text:p text:style-name="Text_20_body">Joh 11:51 然而他說這話不是出於他自己，反是他正是那一年大祭司而預言：「耶穌將要為全族死亡了。」</text:p>
      <text:list text:style-name="List_20_1" text:continue-numbering="false">
        <text:list-item>
          <text:p text:style-name="LastListParagraph_List_20_1_Content_First"> 該亞法認為耶穌對猶太人安全構成威脅。該亞法提出這個建議，除了使整個猶太人不致滅亡，更重要的是如果羅馬當局鎮壓叛亂，他們的權力和地位都將無法保存</text:p>
        </text:list-item>
      </text:list>
      <text:list text:style-name="List_20_1" text:continue-numbering="false">
        <text:list-item>
          <text:p text:style-name="LastListParagraph_List_20_1_Content_First"> 「好牧人為羊捨命……我為羊捨命」（約10:11;15）。耶穌將為了猶太人民而死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耶穌將要為全族死亡了。」是指「以色列人」？或是指「神的國（神的子民）」？</text:span></text:p>
          <text:list text:style-name="List_20_1">
            <text:list-item>
              <text:p text:style-name="List_20_1_Content"> 「民」、「國」原文若用單數詞，或是加定冠詞一般是指「以色列人」。若使用複數詞，則可指外邦人「列國」，或是外邦和以色列國的結合體「萬民」。</text:p>
            </text:list-item>
            <text:list-item>
              <text:p text:style-name="List_20_1_Content"> 此處是使用「單數」，且加定冠詞，故是指「以色列人」。</text:p>
            </text:list-item>
            <text:list-item>
              <text:p text:style-name="List_20_1_Content_Last"> 當時的大祭司，他不是出於好意來說這話，本意是指避免以色列人因耶穌的「判亂」而被外邦羅馬政權所剿滅。但神也因著大祭司的話，來表明他的救恩，成為巧合。如同也透過加略人猶大而成就神的救恩。</text:p>
            </text:list-item>
          </text:list>
        </text:list-item>
      </text:list>
      <text:p text:style-name="Text_20_body">Joh 11:52 且不單單為全族，更也為那神的眾兒女，就是那些早已被四散的人，可以被召集歸於一。</text:p>
      <text:list text:style-name="List_20_1" text:continue-numbering="false">
        <text:list-item>
          <text:p text:style-name="LastListParagraph_List_20_1_Content_First"> 那神的眾兒女是那些「不是從血緣，又不是從肉體的欲願，也不是從凡人〔成人、丈夫〕的欲願，乃是從神被生下」（約1:13）、是「出自水和靈被生的」（約3:5）。</text:p>
        </text:list-item>
      </text:list>
      <text:list text:style-name="List_20_1" text:continue-numbering="false">
        <text:list-item>
          <text:p text:style-name="LastListParagraph_List_20_1_Content_First"> 將被聚集的那神的眾兒女，不是指散居海外的猶太人，而是包括外邦人和猶太人。耶穌將為了把他們聚集成一而死。</text:p>
        </text:list-item>
      </text:list>
      <text:list text:style-name="List_20_1" text:continue-numbering="false">
        <text:list-item>
          <text:p text:style-name="List_20_1_Content_First"> <text:span text:style-name="Strong_20_Emphasis">Q：（51-52）是作者約翰意見還是該亞法意見？</text:span></text:p>
        </text:list-item>
        <text:list-item>
          <text:p text:style-name="List_20_1_Content_Last"> 答：是作者的意見。</text:p>
        </text:list-item>
      </text:list>
      <text:p text:style-name="Text_20_body">Joh 11:53 於是從那一（特定的）日子他們定意了，為要能夠殺死他。</text:p>
      <text:list text:style-name="List_20_1" text:continue-numbering="false">
        <text:list-item>
          <text:p text:style-name="LastListParagraph_List_20_1_Content_First"> 公會成員接受了該亞法的論點。他們定意要殺害耶穌但不是親自動手。後來他們請求羅馬總督幫助，將耶穌釘在十字架上</text:p>
        </text:list-item>
      </text:list>
      <text:list text:style-name="List_20_1" text:continue-numbering="false">
        <text:list-item>
          <text:p text:style-name="LastListParagraph_List_20_1_Content_First"> 耶穌現在已經被公會私下審判和定罪，日後的逮捕審判只是一種儀式</text:p>
        </text:list-item>
      </text:list>
      <text:p text:style-name="Text_20_body">Joh 11:54 於是那耶穌不再公開地在那些猶太人中四處遊行，反是離開那裏，到靠近那曠野的地區，到一座城名為以法蓮，也在那裏同那些門徒停留。</text:p>
      <text:list text:style-name="List_20_1" text:continue-numbering="false">
        <text:list-item>
          <text:p text:style-name="LastListParagraph_List_20_1_Content_First"> 耶穌知道自己即將面臨死亡，但他回到父那裡的時刻尚未到來（約 7:30）。因此，他前往一個遠離耶路撒冷的地區以確保安全。</text:p>
        </text:list-item>
      </text:list>
      <text:list text:style-name="List_20_1" text:continue-numbering="false">
        <text:list-item>
          <text:p text:style-name="LastListParagraph_List_20_1_Content_First"> 耶穌的離世按神的時間，而不是人的時間。</text:p>
        </text:list-item>
      </text:list>
      <text:p text:style-name="Text_20_body">Joh 11:55 然而那猶太人的逾越節正是近了；而許多人在那逾越節以前，從那鄉村上到耶路撒冷，為使他們能夠潔淨他們自己。</text:p>
      <text:list text:style-name="List_20_1" text:continue-numbering="false">
        <text:list-item>
          <text:p text:style-name="LastListParagraph_List_20_1_Content_First"> 約翰福音中第三次提到逾越節（約 2:13; 6:4），這說明耶穌的公開事奉持續了三年。</text:p>
        </text:list-item>
      </text:list>
      <text:list text:style-name="List_20_1" text:continue-numbering="false">
        <text:list-item>
          <text:p text:style-name="LastListParagraph_List_20_1_Content_First"> 許多猶太人在逾越節預早前來到耶路撒冷，確保有足夠的時間潔淨自己，以便慶祝逾越節。</text:p>
        </text:list-item>
      </text:list>
      <text:p text:style-name="Text_20_body">Joh 11:56 於是他們一直尋找那耶穌，且在那殿裏站著時，彼此說：「你們持續以為如何？就是他肯定不來到，去過這節期嗎？」</text:p>
      <text:list text:style-name="List_20_1" text:continue-numbering="false">
        <text:list-item>
          <text:p text:style-name="List_20_1_Content_First"> <text:span text:style-name="Strong_20_Emphasis">Q: 問題本身預計會得到的答案是甚麼？來還是不來？</text:span>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_Last"> 使用疑問句，但實際上會去。</text:p>
            </text:list-item>
          </text:list>
        </text:list-item>
      </text:list>
      <text:p text:style-name="Text_20_body">Joh 11:57 然而那些祭司長和那些法利賽人，先前早已給出眾命令，為要倘若任何人知道他是在哪裏，就可以告發，好讓他們可以逮捕。</text:p>
      <text:list text:style-name="List_20_1" text:continue-numbering="false">
        <text:list-item>
          <text:p text:style-name="LastListParagraph_List_20_1_Content_First"> 宗教領袖對逮捕耶穌的意圖成為眾所周知的事。雖然有許多人相信他（約 11:45），但也有人過去向當局舉報他（約 11:46）。</text:p>
        </text:list-item>
      </text:list>
      <text:p text:style-name="Horizontal_20_Line"/>
      <text:h text:style-name="Heading_20_2" text:outline-level="2"><text:bookmark-start text:name="__RefHeading___結構分析_約_121-11_待修正_6"/><text:bookmark-start text:name="結構分析_約_121-11_待修正"/>結構分析（約 12:1-11）（待修正）<text:bookmark-end text:name="__RefHeading___結構分析_約_121-11_待修正_6"/><text:bookmark-end text:name="結構分析_約_121-11_待修正"/></text:h>
      <text:list text:style-name="List_20_1" text:continue-numbering="false">
        <text:list-item>
          <text:p text:style-name="List_20_1_Content_First"> A、（12:1-2）拉撒路就是耶穌從眾死人中所復起的人</text:p>
          <text:list text:style-name="List_20_1">
            <text:list-item>
              <text:p text:style-name="List_20_1_Content"> B、（12:3）馬利亞的行動</text:p>
              <text:list text:style-name="List_20_1">
                <text:list-item>
                  <text:p text:style-name="List_20_1_Content"> C、（12:4-5）窮人</text:p>
                  <text:list text:style-name="List_20_1">
                    <text:list-item>
                      <text:p text:style-name="List_20_1_Content"> D、（12:6）加略人猶大是一個賊</text:p>
                    </text:list-item>
                  </text:list>
                </text:list-item>
              </text:list>
            </text:list-item>
            <text:list-item>
              <text:p text:style-name="List_20_1_Content"> B’、（12:7）馬利亞的行動</text:p>
              <text:list text:style-name="List_20_1">
                <text:list-item>
                  <text:p text:style-name="List_20_1_Content"> C’、（12:8）窮人</text:p>
                </text:list-item>
              </text:list>
            </text:list-item>
          </text:list>
        </text:list-item>
        <text:list-item>
          <text:p text:style-name="List_20_1_Content_Last"> A’、（12:9-11）拉撒路，就是從死人中被復起的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拉撒路就是耶穌從眾死人中所復起的人</text:p>
        </text:list-item>
        <text:list-item>
          <text:p text:style-name="List_20_1_Content"> BB’：馬利亞的行動</text:p>
        </text:list-item>
        <text:list-item>
          <text:p text:style-name="List_20_1_Content"> CC’：窮人</text:p>
        </text:list-item>
        <text:list-item>
          <text:p text:style-name="List_20_1_Content_Last"> D：加略人猶大是一個賊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2:1 於是那耶穌在那逾越節以前六天，已來到伯大尼，拉撒路所在的地方，就是耶穌從眾死人中所復起的人。</text:p>
      <text:list text:style-name="List_20_1" text:continue-numbering="false">
        <text:list-item>
          <text:p text:style-name="LastListParagraph_List_20_1_Content_First"> 距離逾越節只有六天，耶穌受難的日子很快就臨近了。耶穌，神的羔羊即將為世人的罪而犧牲自己。</text:p>
        </text:list-item>
      </text:list>
      <text:list text:style-name="List_20_1" text:continue-numbering="false">
        <text:list-item>
          <text:p text:style-name="LastListParagraph_List_20_1_Content_First"> 伯大尼是拉撒路所在的地方，由於 11 章剛剛講述了耶穌如何復活了拉撒路（11:43-44），再次提及這件事強調了它的重要性。耶穌使拉撒路復活，也是導致宗教當局下定決心必須殺死耶穌。</text:p>
        </text:list-item>
      </text:list>
      <text:list text:style-name="List_20_1" text:continue-numbering="false">
        <text:list-item>
          <text:p text:style-name="LastListParagraph_List_20_1_Content_First"> 這裡沒有說拉撒路的家，而是說他所在的地方，即在伯大尼 。有人認為這頓飯和膏抹的實際場景似乎是在痲瘋病人西門的家裡（太 26:6-9）。</text:p>
        </text:list-item>
      </text:list>
      <text:p text:style-name="Text_20_body">Joh 12:2 於是他們在那裏為他作了晚餐，而那馬大一直在服事，然而那拉撒路是從同他斜靠坐席的人之中一位。</text:p>
      <text:list text:style-name="List_20_1" text:continue-numbering="false">
        <text:list-item>
          <text:p text:style-name="LastListParagraph_List_20_1_Content_First"> 在（約 11:57），祭司長和法利賽人發出命令要逮捕耶穌。人們冒著巨大的風險「為耶穌做了一頓晚餐」。 在如此緊張的情況下，安排一場以耶穌為主要嘉賓的宴會是一件危險的事。</text:p>
        </text:list-item>
      </text:list>
      <text:list text:style-name="List_20_1" text:continue-numbering="false">
        <text:list-item>
          <text:p text:style-name="LastListParagraph_List_20_1_Content_First"> 馬大是用汗水服待耶穌的，而瑪利亞則用香膏。</text:p>
        </text:list-item>
      </text:list>
      <text:list text:style-name="List_20_1" text:continue-numbering="false">
        <text:list-item>
          <text:p text:style-name="LastListParagraph_List_20_1_Content_First"> 拉撒路在經文中什麼話也沒說，但他的死而復活就是耶穌的見證。</text:p>
        </text:list-item>
      </text:list>
      <text:p text:style-name="Text_20_body">Joh 12:3 於是那馬利亞拿著一利特拉（約 0.373 公斤）重，純全的哪噠香膏，是甚貴重的，膏抹那耶穌的雙腳，又用她的那些頭髮擦他的雙腳。然而那屋子被來自那香膏的氣味充滿了。</text:p>
      <text:list text:style-name="List_20_1" text:continue-numbering="false">
        <text:list-item>
          <text:p text:style-name="LastListParagraph_List_20_1_Content_First"> 從死裡復活的拉撒路參加了晚宴，而耶穌本人則被膏抹準備埋葬。</text:p>
        </text:list-item>
      </text:list>
      <text:list text:style-name="List_20_1" text:continue-numbering="false">
        <text:list-item>
          <text:p text:style-name="LastListParagraph_List_20_1_Content_First"> 這位馬利亞與一個「有罪的婦人」不同，她也用膏抹耶穌的腳（路 7:36-50）。馬利亞沒有哭，她擦腳的方式與路加福音七章中的女人完全不同 ； 後者哭了，她的眼淚落在耶穌的腳上。</text:p>
        </text:list-item>
      </text:list>
      <text:list text:style-name="List_20_1" text:continue-numbering="false">
        <text:list-item>
          <text:p text:style-name="LastListParagraph_List_20_1_Content_First"> 保羅說女人的榮耀就是她的長髮（林前 11:15），從某種意義上說，馬利亞將她的榮耀放在耶穌的腳前！</text:p>
        </text:list-item>
      </text:list>
      <text:list text:style-name="List_20_1" text:continue-numbering="false">
        <text:list-item>
          <text:p text:style-name="List_20_1_Content_First"> <text:span text:style-name="Strong_20_Emphasis">Q: 用油膏抹頭與腳有甚麼不同意義? 芬芳的香膏本來不是應留在人身上的，而不是被擦掉?而頭髮作為毛巾不是很不方便? 馬利亞在當時場合不蒙頭是否不恰當?</text:span></text:p>
        </text:list-item>
        <text:list-item>
          <text:p text:style-name="List_20_1_Content"> <text:span text:style-name="Strong_20_Emphasis">［討論］</text:span></text:p>
        </text:list-item>
        <text:list-item>
          <text:p text:style-name="List_20_1_Content"> <text:span text:style-name="Strong_20_Emphasis">（約 12:3）是「膏抹腳」，談「用頭髮擦」</text:span>，表示女人的榮耀是女人的頭髮，也大不過耶穌的腳，是指高舉耶穌之意。是將女人自己的榮耀置於耶穌的腳下，是反襯出耶穌的崇高。</text:p>
        </text:list-item>
        <text:list-item>
          <text:p text:style-name="List_20_1_Content"> <text:span text:style-name="Strong_20_Emphasis">（可 14:3）是「膏抹頭」，不談「用頭髮擦」</text:span>。「膏抹頭」是正常的膏抹，視其如同「祭司、君王、先知」之身份，是使耶穌頭顯出榮耀。</text:p>
          <text:list text:style-name="List_20_1">
            <text:list-item>
              <text:p text:style-name="List_20_1_Content"> Mar 14:3 且當他正在伯大尼，在那痲瘋病者西門的家中，他坐席時來了一個女人，拿著一石膏瓶，昂貴真純的甘松香膏。她砸碎那石膏瓶後，澆在他的那頭。</text:p>
            </text:list-item>
          </text:list>
        </text:list-item>
        <text:list-item>
          <text:p text:style-name="List_20_1_Content"> <text:span text:style-name="Strong_20_Emphasis">哪噠香膏</text:span>之用途</text:p>
          <text:list text:style-name="List_20_1">
            <text:list-item>
              <text:p text:style-name="List_20_1_Content"> 用於女人出嫁後去膏抹其丈夫。</text:p>
            </text:list-item>
            <text:list-item>
              <text:p text:style-name="List_20_1_Content_Last"> 用於膏抹死人、死去的家人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馬利亞視耶穌為丈夫？</text:span></text:p>
          <text:list text:style-name="List_20_1">
            <text:list-item>
              <text:p text:style-name="List_20_1_Content_Last"> 如同書亞的婦人，兒子病死了，她不通知丈夫，反而先去找先知以利沙，即視以利沙高於她的丈夫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：馬利亞在當時場合不蒙頭是否不恰當?</text:span></text:p>
        </text:list-item>
        <text:list-item>
          <text:p text:style-name="List_20_1_Content"> <text:span text:style-name="Strong_20_Emphasis">［討論］</text:span></text:p>
          <text:list text:style-name="List_20_1">
            <text:list-item>
              <text:p text:style-name="List_20_1_Content"> 蒙頭的要求，保羅主要是針對已婚女人在聚會中的要求。</text:p>
            </text:list-item>
            <text:list-item>
              <text:p text:style-name="List_20_1_Content"> 馬利亞應該是未婚，又不是在聚會中，應無蒙頭的強制要求。</text:p>
            </text:list-item>
            <text:list-item>
              <text:p text:style-name="List_20_1_Content"> 以色列人的蒙頭，是蒙上頭髮，並不蒙臉面。</text:p>
            </text:list-item>
          </text:list>
        </text:list-item>
        <text:list-item>
          <text:p text:style-name="List_20_1_Content"> <text:span text:style-name="Strong_20_Emphasis">近代蒙頭的演變</text:span></text:p>
          <text:list text:style-name="List_20_1">
            <text:list-item>
              <text:p text:style-name="List_20_1_Content"> 早年歐洲的天主教堂會對於參觀者要求，婦女入教堂必須要蒙頭，後來就逐漸放鬆取消了。</text:p>
            </text:list-item>
            <text:list-item>
              <text:p text:style-name="List_20_1_Content_Last"> 東南亞的回教小國汶萊，由於定下嚴格的處死通姦者和同性戀者的法律，引起眾多美國名人的反對。</text:p>
            </text:list-item>
          </text:list>
        </text:list-item>
      </text:list>
      <text:p text:style-name="Text_20_body">Joh 12:4 然而那加略人猶大，他的眾門徒中的一位，就是那將要交付他的人，說：</text:p>
      <text:p text:style-name="Text_20_body">Joh 12:5 「這一香膏為何不賣三百羅馬銅幣，而給予窮人們呢？」</text:p>
      <text:list text:style-name="List_20_1" text:continue-numbering="false">
        <text:list-item>
          <text:p text:style-name="LastListParagraph_List_20_1_Content_First"> 這裡介紹猶大是為了將猶大對錢財的吝嗇與馬利亞的慷慨作對比。</text:p>
        </text:list-item>
      </text:list>
      <text:list text:style-name="List_20_1" text:continue-numbering="false">
        <text:list-item>
          <text:p text:style-name="LastListParagraph_List_20_1_Content_First"> 三百羅馬銅幣這大約相當於一個勞動者一年的收入。</text:p>
        </text:list-item>
      </text:list>
      <text:p text:style-name="Text_20_body">Joh 12:6 然而他說了這話，不是因為他一直關懷那些窮人，反是因為他一直是一個賊，且當他帶著那錢囊時，一直竊取那些被投入的。</text:p>
      <text:list text:style-name="List_20_1" text:continue-numbering="false">
        <text:list-item>
          <text:p text:style-name="LastListParagraph_List_20_1_Content_First"> 馬利亞有實際行動，而猶大只是說話。馬利亞拿起珍貴的香膏，抹在耶穌的腳上。猶大只談論了本可以做的事情。她向耶穌表達了奢侈的奉獻，猶大則顯示出自私自利。</text:p>
        </text:list-item>
      </text:list>
      <text:list text:style-name="List_20_1" text:continue-numbering="false">
        <text:list-item>
          <text:p text:style-name="LastListParagraph_List_20_1_Content_First"> 猶大選擇了錢為代價而不接受耶穌所提供的永生，這表明貪婪甚至可以使耶穌所呼召的使徒迷失方向。</text:p>
        </text:list-item>
      </text:list>
      <text:list text:style-name="List_20_1" text:continue-numbering="false">
        <text:list-item>
          <text:p text:style-name="LastListParagraph_List_20_1_Content_First"> 耶穌為他的羊捨命，在復活拉撒路一事上甘願冒上被宗教領袖逮捕殺害的風險。相反，猶大輕看他的主，認為他只值三十銀錢（太 26:15）。</text:p>
        </text:list-item>
      </text:list>
      <text:list text:style-name="List_20_1" text:continue-numbering="false">
        <text:list-item>
          <text:p text:style-name="List_20_1_Content_First"> <text:span text:style-name="Strong_20_Emphasis">Q: 耶穌讓猶大擔任錢囊保管人，但耶穌就知道猶大是「魔鬼」，將背叛他（約 6:70-71）?</text:span></text:p>
        </text:list-item>
        <text:list-item>
          <text:p text:style-name="List_20_1_Content"> <text:span text:style-name="Strong_20_Emphasis">［討論］</text:span></text:p>
        </text:list-item>
        <text:list-item>
          <text:p text:style-name="List_20_1_Content"> （約 6:64）反而出自你們之中，有一些持續不相信的人。」因為那耶穌從起先早就曉得，誰是那些持續不相信的人，且誰是那將要背叛他的人。</text:p>
          <text:list text:style-name="List_20_1">
            <text:list-item>
              <text:p text:style-name="List_20_1_Content"> 早先有很多門徒，但有一些是持續不信的人，那些人就離開了（約 6:66）。</text:p>
            </text:list-item>
            <text:list-item>
              <text:p text:style-name="List_20_1_Content"> 後來剩下十二位，應該都是相信的人，包括加略人猶大（約 6:67-69）。</text:p>
            </text:list-item>
            <text:list-item>
              <text:p text:style-name="List_20_1_Content"> 有許多人會被主所行的神蹟所吸引來相信他，但是耶穌對於門徒的要求原則很明確：必須要相信耶穌所說的話，是永生的話，如西門彼得所說的（約 6:68）。</text:p>
            </text:list-item>
            <text:list-item>
              <text:p text:style-name="List_20_1_Content"> （約 8:31）耶穌對信他的猶太人說、你們若常常遵守我的道、就真是我的門徒。（約 8:38）耶穌的話，就是「在我父那裏看見的」，耶穌不過是轉述天父的話。</text:p>
            </text:list-item>
            <text:list-item>
              <text:p text:style-name="List_20_1_Content"> <text:span text:style-name="Strong_20_Emphasis">重點在於：相信這一位來自天父的兒子所說的話，而不在於相信這一個人是誰！</text:span></text:p>
            </text:list-item>
            <text:list-item>
              <text:p text:style-name="List_20_1_Content"> 〔討論（約 8:21-37）〕<text:span text:style-name="Strong_20_Emphasis">Q：為何原先是相信他的人，後來要殺他？</text:span></text:p>
              <text:list text:style-name="List_20_1">
                <text:list-item>
                  <text:p text:style-name="List_20_1_Content"> 這個問題留待以後再談。</text:p>
                </text:list-item>
              </text:list>
            </text:list-item>
          </text:list>
        </text:list-item>
        <text:list-item>
          <text:p text:style-name="List_20_1_Content"> 回到原問題：</text:p>
        </text:list-item>
        <text:list-item>
          <text:p text:style-name="List_20_1_Content"> <text:span text:style-name="Strong_20_Emphasis">Q：耶穌是要猶太繼續受試探？或是不斷地給猶大有悔改的機會？</text:span></text:p>
          <text:list text:style-name="List_20_1">
            <text:list-item>
              <text:p text:style-name="List_20_1_Content"> 耶穌在晚餐中也不斷給猶大悔改的機會。</text:p>
            </text:list-item>
            <text:list-item>
              <text:p text:style-name="List_20_1_Content"> 耶穌很珍惜這十二位不斷跟從他的人，就算是遇到別人的逼迫反對也不離開，直到最後一刻。</text:p>
            </text:list-item>
            <text:list-item>
              <text:p text:style-name="List_20_1_Content"> 猶大是管錢囊的重要人員，成了背叛的人。他負責賙濟窮人，但卻貪財，又嫌不夠，最後因錢財的誘惑而賣主。</text:p>
            </text:list-item>
            <text:list-item>
              <text:p text:style-name="List_20_1_Content"> 彼得最後也是逃走，但那是因為惡勢力的逼迫，彼得因著害怕喪命而逃跑。</text:p>
            </text:list-item>
            <text:list-item>
              <text:p text:style-name="List_20_1_Content"> 因著逼迫而退後仍有機會悔改，但因著錢財而背叛，如同以利沙的僕人基哈西，就無法可救了。</text:p>
            </text:list-item>
            <text:list-item>
              <text:p text:style-name="List_20_1_Content_Last"> 猶大就如同（結 28 章）中的「推羅王⋯⋯你是那受膏遮掩約櫃的基路伯⋯⋯」，一般指「撒但魔鬼」，原本是受重用的，極有榮耀的一位，但後來敗壞墮落。「撒但自存論」並不合理。</text:p>
            </text:list-item>
          </text:list>
        </text:list-item>
      </text:list>
      <text:p text:style-name="Text_20_body">Joh 12:7 於是那耶穌說：「應當容讓她吧！為使她可以為我安葬的那日子存留它。</text:p>
      <text:list text:style-name="List_20_1" text:continue-numbering="false">
        <text:list-item>
          <text:p text:style-name="LastListParagraph_List_20_1_Content_First"> 馬利亞象徵性地為耶穌的身體做了安葬的準備，就像將要埋葬之前給屍體抹油一樣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: 「存留它」代表還有餘剩香膏可在將來埋葬耶穌時使用? 因為如果在抹他的時候將它全部用完，她怎麼能留著它等到他安葬的那一天呢？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香膏也用於膏抹死人，參上文討論。</text:p>
        </text:list-item>
        <text:list-item>
          <text:p text:style-name="List_20_1_Content"> 《丁道爾》之解釋</text:p>
          <text:list text:style-name="List_20_1">
            <text:list-item>
              <text:p text:style-name="List_20_1_Content"> 耶穌所說的這句話直譯的話應當是，「由她吧，讓她將它為我安葬之日保存吧」。耶穌若是說讓她保存這香膏留到祂安葬之日用，就說不通，可是若是指讓她保存它（她這行為）在她記憶中，直到祂安葬的日子，就說得通。耶穌被釘十字架後，當尼哥底母和亞利馬太人約瑟在安葬耶穌前用香膏抹祂屍體時（十九38-42），她就知道她的奉獻行動已作在他們之前，同時也預表他們的行動。</text:p>
            </text:list-item>
            <text:list-item>
              <text:p text:style-name="List_20_1_Content_Last"> ——指「保存這個記憶」。</text:p>
            </text:list-item>
          </text:list>
        </text:list-item>
      </text:list>
      <text:p text:style-name="Text_20_body">Joh 12:8 因為你們時常不斷地有那些窮人同你們在一起，然而你們不時常一直有我。」</text:p>
      <text:list text:style-name="List_20_1" text:continue-numbering="false">
        <text:list-item>
          <text:p text:style-name="LastListParagraph_List_20_1_Content_First"> 耶穌這種說法並非忽略窮人。 他的觀點是，窮人是一個持續存在的問題。窮人總會存在，但耶穌不會。</text:p>
        </text:list-item>
      </text:list>
      <text:list text:style-name="List_20_1" text:continue-numbering="false">
        <text:list-item>
          <text:p text:style-name="LastListParagraph_List_20_1_Content_First"> 耶穌很快就離世。他的死亡和埋葬應該是他們現在關注的焦點。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行善，必須要符合信仰的前提，而不能為了行善而放棄原有的原則。</text:p>
          <text:list text:style-name="List_20_1">
            <text:list-item>
              <text:p text:style-name="List_20_1_Content_Last"> 例如：不可因著要救吃不潔之物的人，也因此自己去吃不潔之物，為要成為他們的朋友而救他們。</text:p>
            </text:list-item>
          </text:list>
        </text:list-item>
      </text:list>
      <text:p text:style-name="Text_20_body">Joh 12:9 於是從那些猶太中一大群眾驗知：「他正是在那裏，而他們不單單為著那耶穌緣故而來，更也為要看那拉撒路，就是從死人中被復起的那位。</text:p>
      <text:list text:style-name="List_20_1" text:continue-numbering="false">
        <text:list-item>
          <text:p text:style-name="LastListParagraph_List_20_1_Content_First"> 群眾好像沒有人去告訴宗教領袖耶穌的位置以便拿住他。</text:p>
        </text:list-item>
      </text:list>
      <text:list text:style-name="List_20_1" text:continue-numbering="false">
        <text:list-item>
          <text:p text:style-name="LastListParagraph_List_20_1_Content_First"> 群眾好奇心很自然的，因為他們中很少有人能夠看到任何從死裡復活的人。</text:p>
        </text:list-item>
      </text:list>
      <text:p text:style-name="Text_20_body">Joh 12:10 然而那些祭司長已定意，也要殺死那拉撒路，</text:p>
      <text:p text:style-name="Text_20_body">Joh 12:11 因為那些猶太人中，許多人為了他緣故一直被帶去，而相信歸於那耶穌。</text:p>
      <text:list text:style-name="List_20_1" text:continue-numbering="false">
        <text:list-item>
          <text:p text:style-name="LastListParagraph_List_20_1_Content_First"> 祭司長對拉撒路的復活的感到苦惱，雖然他們也承認耶穌能行許多神蹟（約 11:47），但這並沒有引導他們相信耶穌是神所差來的，反而激起了他們更強烈的反對。</text:p>
        </text:list-item>
      </text:list>
      <text:list text:style-name="List_20_1" text:continue-numbering="false">
        <text:list-item>
          <text:p text:style-name="LastListParagraph_List_20_1_Content_First"> 拉撒路已成為耶穌行神蹟的重要證據。 活著的拉撒路讓每個人都清楚看到耶穌所行的神蹟，所以那些祭司長想要殺死他。拉撒路的存在對祭司長來說是一個威脅，因為它可能會引發一場支持耶穌的運動，從以影響自身利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29:08</meta:creation-date>
    <dc:creator>Generated</dc:creator>
    <dc:date>2026-07-31T20::29:08</dc:date>
    <dc:language>en-US</dc:language>
    <meta:editing-cycles>1</meta:editing-cycles>
    <meta:editing-duration>PT0S</meta:editing-duration>
    <dc:title>commentary:joh:joh_c11v45_c12v11_20240420</dc:title>
  </office:meta>
</office:document-meta>
</file>