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1_c11v16_20240323"/><text:bookmark-start text:name="__RefHeading___約翰福音_11_章_約_111-16_查經_20240323_1"/><text:bookmark-start text:name="約翰福音_11_章_約_111-16_查經_20240323"/>《約翰福音》11 章（約 11:1-16）查經 20240323<text:bookmark-end text:name="__RefHeading___約翰福音_11_章_約_111-16_查經_20240323_1"/><text:bookmark-end text:name="約翰福音_11_章_約_111-16_查經_20240323"/></text:h>
      <text:p text:style-name="Text_20_body">經文：《雅威聖經漢譯本》；
本大段看法作者：CCY Ken；
編修：WCM；
日期：202403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1_c11v16_20240323" text:style-name="Local_20_link" text:visited-style-name="Visited_20_Local_20_Link">【聖經原文查經】約翰福音查經-52 文字版（約 11:1-16）｜經文結構分段、問題探討｜2024.03.2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1-16_拉撒路之死_3"/><text:bookmark-start text:name="結構分析_約_111-16_拉撒路之死"/>結構分析（約 11:1-16）拉撒路之死<text:bookmark-end text:name="__RefHeading___結構分析_約_111-16_拉撒路之死_3"/><text:bookmark-end text:name="結構分析_約_111-16_拉撒路之死"/></text:h>
      <text:list text:style-name="List_20_1" text:continue-numbering="false">
        <text:list-item>
          <text:p text:style-name="List_20_1_Content_First"> A、（11:1-3）馬利亞和她姊妹馬大的兄弟拉撒路生病了</text:p>
          <text:list text:style-name="List_20_1">
            <text:list-item>
              <text:p text:style-name="List_20_1_Content"> B、（11:4-7）這個病不至於死，乃是為著那神的榮耀</text:p>
              <text:list text:style-name="List_20_1">
                <text:list-item>
                  <text:p text:style-name="List_20_1_Content"> C、（11:8-10）猶太人一直尋搜你，要用石頭打你</text:p>
                </text:list-item>
              </text:list>
            </text:list-item>
          </text:list>
        </text:list-item>
        <text:list-item>
          <text:p text:style-name="List_20_1_Content"> A’、（11:11-13）我們的那朋友拉撒路睡著了</text:p>
          <text:list text:style-name="List_20_1">
            <text:list-item>
              <text:p text:style-name="List_20_1_Content"> B’、（11:14-15）我因著你們緣故持續歡喜，為要你們能夠相信</text:p>
              <text:list text:style-name="List_20_1">
                <text:list-item>
                  <text:p text:style-name="List_20_1_Content_Last"> C’、（11:16）我們可以和他同死吧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拉撒路的情況</text:p>
        </text:list-item>
        <text:list-item>
          <text:p text:style-name="List_20_1_Content"> BB’：患病原因</text:p>
        </text:list-item>
        <text:list-item>
          <text:p text:style-name="List_20_1_Content_Last"> CC’：迫害和死亡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1  然而有一位生病著的，出自伯大尼的拉撒路，這伯大尼就是馬利亞和她姊妹馬大的村莊。</text:p>
      <text:p text:style-name="Text_20_body">Joh 11:2  然而馬利亞，就是那位用香膏膏抹那主，且用她的頭髮擦乾他的那雙腳，她的那兄弟拉撒路一直生病著。</text:p>
      <text:p text:style-name="Text_20_body">Joh 11:3  於是那姊妹們差遣（人）到他那裏說：「主，看啊！你一直愛的人正病著。」</text:p>
      <text:list text:style-name="List_20_1" text:continue-numbering="false">
        <text:list-item>
          <text:p text:style-name="LastListParagraph_List_20_1_Content_First"> 伯大尼位於耶路撒冷以東約三公里（約 11:18），靠近約旦河，位於通往耶利哥的路上，位於橄欖山的東坡，這不是（約 1:28）中的伯大尼</text:p>
        </text:list-item>
      </text:list>
      <text:list text:style-name="List_20_1" text:continue-numbering="false">
        <text:list-item>
          <text:p text:style-name="LastListParagraph_List_20_1_Content_First"> 新約聖經中有很多女人被稱為「馬利亞」，所以約翰稱她為那位用香膏膏抹那主的人。耶穌說，福音被傳到全世界，她所作之事也將要被講論，為（了）她的紀念（可 14:9）。</text:p>
        </text:list-item>
      </text:list>
      <text:list text:style-name="List_20_1" text:continue-numbering="false">
        <text:list-item>
          <text:p text:style-name="LastListParagraph_List_20_1_Content_First"> 約翰後來用來描述他與耶穌的關係的同一個詞，即「那另一位門徒，即那耶穌所愛的」（約 20:2），約翰當然是指他自己。 即使在今天，基督裡的弟兄表達彼此的愛也是很常見的</text:p>
        </text:list-item>
      </text:list>
      <text:list text:style-name="List_20_1" text:continue-numbering="false">
        <text:list-item>
          <text:p text:style-name="LastListParagraph_List_20_1_Content_First"> 當拉撒路病危時，她們沒有向他請求幫助；他們並沒有要求他來找他們。那姊妹們給耶穌捎去了一個簡單的資訊：「主啊 你愛的人病了」（第 3 節）。拉撒路不是「我們的兄弟」，也不是「拉撒路，你的兄弟」，而是「你所愛的人」。姊妹們的描述可能構成了對耶穌的一種微妙的修辭呼籲。如果耶穌真的愛拉撒路，那麼他應該會有所回應</text:p>
        </text:list-item>
      </text:list>
      <text:p text:style-name="Text_20_body">Joh 11:4  然而那耶穌聽見後說：「這個病不至於死，乃是為著那神的榮耀，好使那神的那兒子透過它可以被榮耀。」</text:p>
      <text:list text:style-name="List_20_1" text:continue-numbering="false">
        <text:list-item>
          <text:p text:style-name="LastListParagraph_List_20_1_Content_First"> 雖然姊妹們的訊息沒有提到拉撒路面臨死亡的危險，但是耶穌一開始就指出「這個病不至於死」。我們不應該將其理解為拉撒路不會死，因為過了一會兒，耶穌明確地說拉撒路死了（14 節）。這意味著最終拉撒路不會死，而是會因耶穌復活的大能而活過來。</text:p>
        </text:list-item>
      </text:list>
      <text:list text:style-name="List_20_1" text:continue-numbering="false">
        <text:list-item>
          <text:p text:style-name="LastListParagraph_List_20_1_Content_First"> 耶穌讓拉撒路從死裡復活的目的不單是為了安慰他的姊妹，甚至不是為了讓他復活。耶穌行這神蹟是為了將榮耀歸給神（約 11:4, 40）。</text:p>
        </text:list-item>
      </text:list>
      <text:list text:style-name="List_20_1" text:continue-numbering="false">
        <text:list-item>
          <text:p text:style-name="List_20_1_Content_First"> <text:span text:style-name="Strong_20_Emphasis">Q：那神得榮耀帶來那神的那兒子得榮耀的原因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根據原文所用的介系詞，分為以下兩個：</text:p>
                  <text:list text:style-name="List_20_1">
                    <text:list-item>
                      <text:p text:style-name="List_20_1_Content"> 「為了神的榮耀」：使用 ὑπὲρ 意指「為了某人、某事的利益」。</text:p>
                    </text:list-item>
                    <text:list-item>
                      <text:p text:style-name="List_20_1_Content"> 「好使那神的那兒子透過它可以被榮耀」：使用 ἵνα 表示「目的、結果」。</text:p>
                      <text:list text:style-name="List_20_1">
                        <text:list-item>
                          <text:p text:style-name="List_20_1_Content_Last"> 以一個例句來理解：納稅是為了國家的利益，好使社會公共設施可以被建設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1:5  然而那耶穌素來愛那馬大和她的姊妹和那拉撒路。</text:p>
      <text:p text:style-name="Text_20_body">Joh 11:6  所以當他聽見：「他正病著。」那時他的確停留在他所在地方兩天。</text:p>
      <text:p text:style-name="Text_20_body">Joh 11:7  然後在這之後，他對那些門徒說：「讓我們再次前往到猶太。」</text:p>
      <text:list text:style-name="List_20_1" text:continue-numbering="false">
        <text:list-item>
          <text:p text:style-name="LastListParagraph_List_20_1_Content_First"> 耶穌雖然愛拉撒路，他還是等了兩天才去探望她們。他對拉撒路或他的姊妹們並非無動於衷。耶穌首先考慮的是神的榮耀而不是人的需要</text:p>
        </text:list-item>
      </text:list>
      <text:list text:style-name="List_20_1" text:continue-numbering="false">
        <text:list-item>
          <text:p text:style-name="LastListParagraph_List_20_1_Content_First"> 延遲去伯大尼的確保了拉撒路已經死了足夠長的時間，這樣就沒有人可以聲稱他沒有真正死了</text:p>
        </text:list-item>
      </text:list>
      <text:p text:style-name="Text_20_body">Joh 11:8  那些門徒對他說：「拉比，現今那些猶太人一直尋搜你，要用石頭打你，而你要再去那裏嗎？」</text:p>
      <text:p text:style-name="Text_20_body">Joh 11:9  耶穌回應（說）：「十二小時豈不是屬於那白天嗎？倘若有人持續在那白天走路，他不會碰倒，因為他持續看見這一個世界的那光。</text:p>
      <text:p text:style-name="Text_20_body">Joh 11:10 然而倘若有人持續在那黑夜行走，他一直碰倒，因為那光持續不是在他身上。」</text:p>
      <text:list text:style-name="List_20_1" text:continue-numbering="false">
        <text:list-item>
          <text:p text:style-name="List_20_1_Content_First"> 耶穌的門徒對耶穌前往猶大感到擔憂，因為那裡有很多人想要殺死他。耶穌在這裡的焦點是「前往猶太」，而不是醫治拉撒路，回到猶太是對門徒信心的考驗。</text:p>
          <text:list text:style-name="List_20_1">
            <text:list-item>
              <text:p text:style-name="List_20_1_Content"> ［討論］：</text:p>
              <text:list text:style-name="List_20_1">
                <text:list-item>
                  <text:p text:style-name="List_20_1_Content"> 「前往猶太」具體就是「前往伯大尼」；</text:p>
                </text:list-item>
                <text:list-item>
                  <text:p text:style-name="List_20_1_Content"> 目的是為了「叫醒拉撒路」，即「使拉撒路復活」；</text:p>
                </text:list-item>
                <text:list-item>
                  <text:p text:style-name="List_20_1_Content_Last"> 此事是教導門徒「死而復活」之道，對所有門徒而言，也是「信心的考驗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即使耶穌回到耶路撒冷且猶太人再次試圖殺害他，他們也無法得逞，因他的時刻還沒到來。</text:p>
        </text:list-item>
      </text:list>
      <text:list text:style-name="List_20_1" text:continue-numbering="false">
        <text:list-item>
          <text:p text:style-name="List_20_1_Content_First"> <text:span text:style-name="Strong_20_Emphasis">Q：耶穌說「十二小時豈不是屬於那白天嗎？」的意思，說這話與上文的關係是什麼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門徒認為此行前往猶太是有危險的。耶穌以「趁白日行走」此言，向門徒說明，現今還在「白日」的狀態，「黑夜」尚未臨到，因此要趁目前仍可作工之時盡力去作，因為耶穌被捉拿、被交付的時候還沒到。</text:p>
                </text:list-item>
                <text:list-item>
                  <text:p text:style-name="List_20_1_Content_Last"> 「黑夜」的到來，是比喻耶穌被捉拿，惡勢力猖獗的日子到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世界的那光」有兩方面的意義。一方面，耶穌是說那些在白天行走的人不會在黑暗中絆倒。但在更深的層面上，由於耶穌是世界的那光（約 8:12; 9:5），那些遵行他的話語的人等同在光中行走。也就是說，與他同行，相信並遵守他的話，這樣的人不會絆倒。</text:p>
        </text:list-item>
      </text:list>
      <text:list text:style-name="List_20_1" text:continue-numbering="false">
        <text:list-item>
          <text:p text:style-name="LastListParagraph_List_20_1_Content_First"> 「持續在那黑夜行走」意味著遠離耶穌，不遵行他的教訓。 這表示這個人會絆倒，因為他裡面沒有耶穌這世界的光。</text:p>
        </text:list-item>
      </text:list>
      <text:p text:style-name="Text_20_body">Joh 11:11  他說了這些話，且在這之後，他對他們說：「拉撒路，我們的那朋友，他已睡著了，但是我仍然要前去，好讓我可以叫醒他。」</text:p>
      <text:list text:style-name="List_20_1" text:continue-numbering="false">
        <text:list-item>
          <text:p text:style-name="LastListParagraph_List_20_1_Content_First"> 耶穌稱拉撒路為朋友，拉撒路是遵守耶穌話語的。「你們就是我的朋友們，倘若你們一直行我所持續吩咐你們的。」（約 15:14）</text:p>
        </text:list-item>
      </text:list>
      <text:list text:style-name="List_20_1" text:continue-numbering="false">
        <text:list-item>
          <text:p text:style-name="LastListParagraph_List_20_1_Content_First"> 一個人可以成為神的朋友（雅 2:23）就不可能是那世界的伴郎（雅 4:4）。</text:p>
        </text:list-item>
      </text:list>
      <text:p text:style-name="Text_20_body">Joh 11:12  於是那些門徒對他說：「主啊！倘若他已睡著了，他將必得救治。」</text:p>
      <text:p text:style-name="Text_20_body">Joh 11:13  然而那耶穌在那時候才說關於他的那死亡，然而那些人以為：「他一直說關於那睡覺者的睡眠。」</text:p>
      <text:p text:style-name="Text_20_body">Joh 11:14  於是那時，那耶穌直言無隱地對他們說：「拉撒路已死了；</text:p>
      <text:list text:style-name="List_20_1" text:continue-numbering="false">
        <text:list-item>
          <text:p text:style-name="LastListParagraph_List_20_1_Content_First"> 耶穌說拉撒路已經「睡著了」； 他必須被喚醒（約 11:11）。 門徒的信心還沒有達到耶穌的程度，所以他們「誤解」了他。 拉撒路是身體上的死亡，門徒錯誤地解釋了耶穌的話以為是字面上的睡著了</text:p>
        </text:list-item>
      </text:list>
      <text:list text:style-name="List_20_1" text:continue-numbering="false">
        <text:list-item>
          <text:p text:style-name="LastListParagraph_List_20_1_Content_First"> 門徒一開始假設拉撒路不會死（約 11:4），他們未發現耶穌透過使用睡眠的隱喻來死亡（約 11:11-12），但隨後用耶穌明明告訴門徒，拉撒路死了（14 節）。 如果拉撒路死了，唯一兌現（約 11:4）的預言的辦法只有透過復活的神蹟來實現</text:p>
        </text:list-item>
      </text:list>
      <text:p text:style-name="Text_20_body">Joh 11:15  而我因著你們緣故持續歡喜，為要你們能夠相信；我先前一直不在那裏，但是讓我們持續去到他那裏吧。」</text:p>
      <text:list text:style-name="List_20_1" text:continue-numbering="false">
        <text:list-item>
          <text:p text:style-name="LastListParagraph_List_20_1_Content_First"> 耶穌高興不是因為拉撒路死了。他希望門徒見證拉撒路復活。 這樣復活的見證會增強他們的信心並實現主要目標，即榮耀他的父——耶穌在其他褔音書經常稱他的門徒為「小信的人」 如（太 16:8; 路 12:28）</text:p>
        </text:list-item>
      </text:list>
      <text:list text:style-name="List_20_1" text:continue-numbering="false">
        <text:list-item>
          <text:p text:style-name="List_20_1_Content_First"> <text:span text:style-name="Strong_20_Emphasis">Q：耶穌想門徒相信的內容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「死人復活」的神蹟，是可以證明耶穌是神所差來的基督。</text:p>
                </text:list-item>
                <text:list-item>
                  <text:p text:style-name="List_20_1_Content"> （太 11:3-5）施洗約翰在獄中差人來問，耶穌是否是基督？耶穌的回答：「你們去把所聽見所看見的事告訴約翰．就是瞎子看見、瘸子行走、長大痳瘋的潔淨、聾子聽見、死人復活、窮人有福音傳給他們。」其中就有「死人復活」。</text:p>
                </text:list-item>
                <text:list-item>
                  <text:p text:style-name="List_20_1_Content"> 其中「長大痳瘋的潔淨、聾子聽見」只在《對觀福音》中出現，不在《約翰福音》。</text:p>
                </text:list-item>
                <text:list-item>
                  <text:p text:style-name="List_20_1_Content"> 《對觀福音》與《約翰福音》述事的差異，無法相解釋，因作者目的不同：</text:p>
                  <text:list text:style-name="List_20_1">
                    <text:list-item>
                      <text:p text:style-name="List_20_1_Content_Last"> 《對觀福音》施洗約翰下監後，耶穌才出來傳道；《約翰福音》施洗約翰和耶穌似乎是同時傳道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1:16  於是多馬，那被稱為低土馬〔此二詞一為亞蘭文，一為希臘文，其意為雙胞胎。〕對那些同作門徒的人說：「讓我們也前去，好使我們可以和他同死吧。」</text:p>
      <text:list text:style-name="List_20_1" text:continue-numbering="false">
        <text:list-item>
          <text:p text:style-name="LastListParagraph_List_20_1_Content_First"> 因為多馬和其他門徒都認為，基督如果返回猶太會面臨喪命的危險。透過這種表達，多馬似乎確信，他們回猶太就會死</text:p>
        </text:list-item>
      </text:list>
      <text:list text:style-name="List_20_1" text:continue-numbering="false">
        <text:list-item>
          <text:p text:style-name="LastListParagraph_List_20_1_Content_First"> 多馬在當下表現出忠誠和赴死的意願，但後來耶穌被捕後，多馬還是與其他門徒一起逃走（太 26:56）</text:p>
        </text:list-item>
      </text:list>
      <text:list text:style-name="List_20_1" text:continue-numbering="false">
        <text:list-item>
          <text:p text:style-name="LastListParagraph_List_20_1_Content_First"> 儘管目睹了拉撒路的復活（約 11:38-44），多馬仍然無法相信被釘十字架的主已經戰勝了死亡。直到看到復活的主，他才驚呼：「我的主，我的神！」（約 20:28）。</text:p>
        </text:list-item>
      </text:list>
      <text:list text:style-name="List_20_1" text:continue-numbering="false">
        <text:list-item>
          <text:p text:style-name="List_20_1_Content_First"> <text:span text:style-name="Strong_20_Emphasis">Q：多馬是真心想和耶穌同死嗎？或只是諷刺之語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多馬說這話，表示他認為此行凶多吉少，耶穌自身難保，我們同去也會一起死。多馬連此行的安全都不相信，更何況去使拉撒路復活一事，他根本不可能相信。</text:p>
                </text:list-item>
                <text:list-item>
                  <text:p text:style-name="List_20_1_Content"> 耶穌在此段中使用比喻對門徒說，以睡覺喻死亡，但是門徒的表現卻是不能明白，這正表示，耶穌用比喻之目的是因為門徒的不信。</text:p>
                </text:list-item>
                <text:list-item>
                  <text:p text:style-name="List_20_1_Content"> 所以耶穌就說：「好叫你們相信⋯⋯」（約 11:15），這是耶穌此行的目的，因為門徒在行前並不信「死而復活」之道理。</text:p>
                </text:list-item>
                <text:list-item>
                  <text:p text:style-name="List_20_1_Content"> 猶太人重視神蹟，若無神蹟，他們大多不信。</text:p>
                </text:list-item>
                <text:list-item>
                  <text:p text:style-name="List_20_1_Content_Last"> 福音派認為，只要因神的話而信就好，不要因見神蹟才信。然而他們卻沒有從神的話而來的信心，而在對於疾病並不靠神，而是去靠醫院醫生，他們宗派也主動去開辦醫院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［討論］（LYH）</text:p>
          <text:list text:style-name="List_20_1">
            <text:list-item>
              <text:p text:style-name="List_20_1_Content"> 真耶穌教會素來強調神蹟，醫生治不好的病，到 TJC 信主就好了，即「人的盡頭是神的起頭」。</text:p>
            </text:list-item>
            <text:list-item>
              <text:p text:style-name="List_20_1_Content"> 洪德祺傳道對此現象，發起討論：若教會失去這樣的神蹟，信徒的信仰如何維持？</text:p>
            </text:list-item>
            <text:list-item>
              <text:p text:style-name="List_20_1_Content"> 在神學院中也討論，神對於信徒的大病，時常有未醫治完全，留下病尾之情況。</text:p>
            </text:list-item>
            <text:list-item>
              <text:p text:style-name="List_20_1_Content_Last"> 有這種情況，應該是刻意要藉著留下病尾，為要訓練信徒全心靠主。</text:p>
            </text:list-item>
          </text:list>
        </text:list-item>
      </text:list>
      <text:h text:style-name="Heading_20_2" text:outline-level="2"><text:bookmark-start text:name="__RefHeading___約翰褔音_72-10_和_111-16_平行的對比_6"/><text:bookmark-start text:name="約翰褔音_72-10_和_111-16_平行的對比"/>約翰褔音 7:2-10 和 11:1-16 平行的對比<text:bookmark-end text:name="__RefHeading___約翰褔音_72-10_和_111-16_平行的對比_6"/><text:bookmark-end text:name="約翰褔音_72-10_和_111-16_平行的對比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約翰褔音 7:2-10  </text:p>
          </table:table-cell>
          <table:table-cell office:value-type="string" table:style-name="tableheader">
            <text:p text:style-name="Table_20_Heading">  對比  </text:p>
          </table:table-cell>
          <table:table-cell office:value-type="string" table:style-name="tableheader">
            <text:p text:style-name="Table_20_Heading">  （約翰福音 11:1-16）  </text:p>
          </table:table-cell>
        </table:table-row>
        <table:table-row>
          <table:table-cell office:value-type="string" table:style-name="tablecell">
            <text:p text:style-name="tablealignleft"> 那耶穌繼續在那加利利行走（約 7:1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他再次離開到約但河對岸（約 10: 40）  </text:p>
          </table:table-cell>
        </table:table-row>
        <table:table-row>
          <table:table-cell office:value-type="string" table:style-name="tablecell">
            <text:p text:style-name="tablealignleft"> 他的那些兄弟對他說：「你要從這裏遷移吧！而一直去到猶太吧！」（約 7:3-4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那些門徒對他說：「拉比，現今那些猶太人一直尋搜你，要用石頭打你，而你要再去那裏嗎？」（約: 11:7-8）  </text:p>
          </table:table-cell>
        </table:table-row>
        <table:table-row>
          <table:table-cell office:value-type="string" table:style-name="tablecell">
            <text:p text:style-name="tablealignleft"> 我現在持續不上去過這一個節期，因為我的時候還沒有被滿足。（約 7:6-8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那時他的確停留在他所在地方兩天。（約 11:6）  </text:p>
          </table:table-cell>
        </table:table-row>
        <table:table-row>
          <table:table-cell office:value-type="string" table:style-name="tablecell">
            <text:p text:style-name="tablealignleft"> 那時他也上去（約 7:10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我仍然要前去（約 11:11）  </text:p>
          </table:table-cell>
        </table:table-row>
        <table:table-row>
          <table:table-cell office:value-type="string" table:style-name="tablecell">
            <text:p text:style-name="tablealignleft"> 結果: 耶穌沒有逮捕死亡（約 7:30, 8:20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結果: 耶穌將會死亡（約 11:4–榮耀）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02:54</meta:creation-date>
    <dc:creator>Generated</dc:creator>
    <dc:date>2025-06-07T22::02:54</dc:date>
    <dc:language>en-US</dc:language>
    <meta:editing-cycles>1</meta:editing-cycles>
    <meta:editing-duration>PT0S</meta:editing-duration>
    <dc:title>commentary:joh:joh_c11v1_c11v16_20240323</dc:title>
  </office:meta>
</office:document-meta>
</file>