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  * 復起</text:p>
                </text:list-item>
              </text:list>
            </text:list-item>
            <text:list-item>
              <text:p text:style-name="List_20_1_Content"> B’、（11:25-26）持續相信歸於我的人，雖然死了，將  * 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astListParagraph_List_20_1_Content_First"> <text:span text:style-name="Strong_20_Emphasis">Q：馬大熱切歡迎耶穌來到，馬利亞堅持坐在家裡，因為她對耶穌的到來一無所知還是惱怒耶穌不早點來救他兄弟？</text:span></text:p>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astListParagraph_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36:14</meta:creation-date>
    <dc:creator>Generated</dc:creator>
    <dc:date>2025-06-08T06::36:14</dc:date>
    <dc:language>en-US</dc:language>
    <meta:editing-cycles>1</meta:editing-cycles>
    <meta:editing-duration>PT0S</meta:editing-duration>
    <dc:title>commentary:joh:joh_c11v17_c11v27_20240330</dc:title>
  </office:meta>
</office:document-meta>
</file>