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0v7_c10v21_20240302"/><text:bookmark-start text:name="__RefHeading___約翰福音_10_章_約_107-21_查經_20240302_1"/><text:bookmark-start text:name="約翰福音_10_章_約_107-21_查經_20240302"/>《約翰福音》10 章（約 10:7-21）查經 20240302<text:bookmark-end text:name="__RefHeading___約翰福音_10_章_約_107-21_查經_20240302_1"/><text:bookmark-end text:name="約翰福音_10_章_約_107-21_查經_20240302"/></text:h>
      <text:p text:style-name="Text_20_body">經文：《雅威聖經漢譯本》；
本大段看法作者：CCY Ken；
編修：WCM；
日期：20240302。</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0v7_c10v21_20240302" text:style-name="Local_20_link" text:visited-style-name="Visited_20_Local_20_Link">【聖經原文查經】約翰福音查經-49 文字版（約 10:7-21）｜經文結構分段、問題探討｜2024.03.02</text:a></text:p>
        </text:list-item>
        <text:list-item>
          <text:p text:style-name="List_20_1_Content_Last"> 《約翰福音》查經影片播放清單  <text:a xlink:type="simple" xlink:href="https://youtube.com/playlist?list=PLy4QG5GOmPruMYRR7vbcI_IGpWxtTmVPq" text:style-name="Internet_20_link" text:visited-style-name="Visited_20_Internet_20_Link">https://youtube.com/playlist?list=PLy4QG5GOmPruMYRR7vbcI_IGpWxtTmVPq</text:a></text:p>
        </text:list-item>
      </text:list>
      <text:h text:style-name="Heading_20_2" text:outline-level="2"><text:bookmark-start text:name="__RefHeading___結構分析_約_107-21_耶穌對比喻的應用_3"/><text:bookmark-start text:name="結構分析_約_107-21_耶穌對比喻的應用"/>結構分析（約 10:7-21）耶穌對比喻的應用<text:bookmark-end text:name="__RefHeading___結構分析_約_107-21_耶穌對比喻的應用_3"/><text:bookmark-end text:name="結構分析_約_107-21_耶穌對比喻的應用"/></text:h>
      <text:list text:style-name="List_20_1" text:continue-numbering="false">
        <text:list-item>
          <text:p text:style-name="List_20_1_Content_First"> A、（10:7-8）   關於惡人（小偷和劫匪）的解釋</text:p>
          <text:list text:style-name="List_20_1">
            <text:list-item>
              <text:p text:style-name="List_20_1_Content"> B、（10:9-10）  耶穌是那門</text:p>
            </text:list-item>
          </text:list>
        </text:list-item>
        <text:list-item>
          <text:p text:style-name="List_20_1_Content"> A’、（10:11-13） 關於惡人（那狼）的解釋</text:p>
          <text:list text:style-name="List_20_1">
            <text:list-item>
              <text:p text:style-name="List_20_1_Content_Last"> B’、（10:14-18）  耶穌是好牧人</text:p>
            </text:list-item>
          </text:list>
        </text:list-item>
      </text:list>
      <text:list text:style-name="List_20_1" text:continue-numbering="false">
        <text:list-item>
          <text:p text:style-name="LastListParagraph_List_20_1_Content_First"> （10:19-21）    猶太人中有分裂（猶太人的反應）</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關於惡人的解釋</text:p>
        </text:list-item>
        <text:list-item>
          <text:p text:style-name="List_20_1_Content_Last"> BB’：關於耶穌的解釋。</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0:7 於是那耶穌再次說：「我實實在在告訴你們：『我一直是那羊的門。』</text:p>
      <text:list text:style-name="List_20_1" text:continue-numbering="false">
        <text:list-item>
          <text:p text:style-name="LastListParagraph_List_20_1_Content_First"> 羊圈只有一扇門供羊進入，在某些情況下，牧羊人親自坐在門上看守進出的路。從本質上來說，牧羊人本身就相當於門 ， 這呼應了他在（約 14:6）所說：「我一直存有那路徑、和那真實、和那生命；倘若不透過我，沒有一人持續來到那父那裏。」</text:p>
        </text:list-item>
      </text:list>
      <text:p text:style-name="Text_20_body">Joh 10:8 凡是在我以先來的人，都是小偷和劫匪，反而那些羊不曾聽他們。</text:p>
      <text:list text:style-name="List_20_1" text:continue-numbering="false">
        <text:list-item>
          <text:p text:style-name="List_20_1_Content_First"> 有三件事將真牧人與假牧人區分開來：</text:p>
          <text:list text:style-name="List_20_1">
            <text:list-item>
              <text:p text:style-name="List_20_1_Content"> 他從門進去，</text:p>
            </text:list-item>
            <text:list-item>
              <text:p text:style-name="List_20_1_Content"> 看門人讓他進去，</text:p>
            </text:list-item>
            <text:list-item>
              <text:p text:style-name="List_20_1_Content_Last"> 羊認出了他的聲音。</text:p>
            </text:list-item>
          </text:list>
        </text:list-item>
      </text:list>
      <text:list text:style-name="List_20_1" text:continue-numbering="false">
        <text:list-item>
          <text:p text:style-name="List_20_1_Content_First"> 真正的牧羊人是羊能認出他的聲音，並傾聽他的聲音的人。</text:p>
        </text:list-item>
        <text:list-item>
          <text:p text:style-name="List_20_1_Content_Last"> 將這一理解應用到前面所談關於生來瞎眼的人。</text:p>
        </text:list-item>
      </text:list>
      <text:list text:style-name="List_20_1" text:continue-numbering="false">
        <text:list-item>
          <text:p text:style-name="LastListParagraph_List_20_1_Content_First"> 羊（即從前瞎眼的人）聽從（並跟隨）了耶穌，而不是法利賽人</text:p>
        </text:list-item>
      </text:list>
      <text:list text:style-name="List_20_1" text:continue-numbering="false">
        <text:list-item>
          <text:p text:style-name="List_20_1_Content_First"> 耶穌以外的門都是假的，其他所有的路都是騙人的。</text:p>
          <text:list text:style-name="List_20_1">
            <text:list-item>
              <text:p text:style-name="List_20_1_Content_Last"> 有人認為這裡暗指假冒彌賽亞的人或是宗教領袖，但這裡指的可能並不那麼具體。</text:p>
            </text:list-item>
          </text:list>
        </text:list-item>
      </text:list>
      <text:p text:style-name="Text_20_body">Joh 10:9 我一直是那門。倘若任何人經由我進入的，他將必得救，且將必出與入而將必找到草場。</text:p>
      <text:list text:style-name="List_20_1" text:continue-numbering="false">
        <text:list-item>
          <text:p text:style-name="List_20_1_Content_First"> 耶穌的信仰是通往那父的唯一途徑。</text:p>
          <text:list text:style-name="List_20_1">
            <text:list-item>
              <text:p text:style-name="List_20_1_Content_Last"> 在過去的幾十年裡，許多基督徒開始選擇走向「包容主義」，他們認為無神論者的信徒可以透過耶穌以外的方法來得救</text:p>
            </text:list-item>
          </text:list>
        </text:list-item>
      </text:list>
      <text:p text:style-name="Text_20_body">Joh 10:10 那小偷一直不來，除非為要偷竊和宰殺；我來了，為要他們能夠持續擁有生命，且持續擁有超乎一般的。</text:p>
      <text:list text:style-name="List_20_1" text:continue-numbering="false">
        <text:list-item>
          <text:p text:style-name="List_20_1_Content_First"> 耶穌為跟隨他的人提供保護，使他們免受傷害，並獲得豐盛的生命。</text:p>
          <text:list text:style-name="List_20_1">
            <text:list-item>
              <text:p text:style-name="List_20_1_Content_Last"> 這裡與小偷對比，因為他們所做的恰恰相反。他們偷竊和宰殺。</text:p>
            </text:list-item>
          </text:list>
        </text:list-item>
      </text:list>
      <text:p text:style-name="Text_20_body">Joh 10:11 我一直是那好牧人。那好牧人為羊持續放棄他的那生命。</text:p>
      <text:p text:style-name="Text_20_body">Joh 10:12 那雇工而不是牧人的，那些羊不是屬他自己的，看見那狼正來著，就撇下那些羊而逃跑了，而那狼抓住牠們且驅散牠們。</text:p>
      <text:p text:style-name="Text_20_body">Joh 10:13 因為他一直是雇工，而關於那些羊他一直不顧念。</text:p>
      <text:list text:style-name="List_20_1" text:continue-numbering="false">
        <text:list-item>
          <text:p text:style-name="LastListParagraph_List_20_1_Content_First"> 我是好牧人（第 11 節）與不那麼好的牧人（即雇工，第 12-節對比）。牧羊人給錢，把羊託付給雇工，但不值得信任。僱工害怕狼，不願意為了羊的生命而危及自己的生命。</text:p>
        </text:list-item>
      </text:list>
      <text:list text:style-name="List_20_1" text:continue-numbering="false">
        <text:list-item>
          <text:p text:style-name="LastListParagraph_List_20_1_Content_First"> <text:span text:style-name="Strong_20_Emphasis">Q：僱工代表宗教領袖及假牧人，他們關心錢而不關心羊或真理（多 1:10-11）。狼代表假先知、假教師或假領袖（徒 20:29）?</text:span></text:p>
        </text:list-item>
      </text:list>
      <text:list text:style-name="List_20_1" text:continue-numbering="false">
        <text:list-item>
          <text:p text:style-name="LastListParagraph_List_20_1_Content_First"> <text:span text:style-name="Strong_20_Emphasis">Q：小偷和雇工是不是指同一種人？</text:span></text:p>
        </text:list-item>
      </text:list>
      <text:p text:style-name="Text_20_body">Joh 10:14 我一直是那好牧人，且我持續驗知那些屬我的，而那些屬我的也持續驗知我。</text:p>
      <text:list text:style-name="List_20_1" text:continue-numbering="false">
        <text:list-item>
          <text:p text:style-name="List_20_1_Content_First"> 好牧人與真正跟隨者（羊）彼此互相驗知。</text:p>
        </text:list-item>
        <text:list-item>
          <text:p text:style-name="List_20_1_Content_Last"> 有人認為自己認識他，稱他為「主啊，主啊（太 7:23）。 然而，他們會聽到耶穌宣稱我從來不曾認識你們，這些持續行那違背律法之事的人，當要一直遠離我。</text:p>
        </text:list-item>
      </text:list>
      <text:list text:style-name="List_20_1" text:continue-numbering="false">
        <text:list-item>
          <text:p text:style-name="LastListParagraph_List_20_1_Content_First"> 當牧羊人宣稱他「認識他的羊」時，他就擁有了這些羊，並承擔了對它們的責任</text:p>
        </text:list-item>
      </text:list>
      <text:p text:style-name="Text_20_body">Joh 10:15 正如那父一直驗知我，而我也一直驗知那父，且為羊我持續放棄我的那生命。</text:p>
      <text:list text:style-name="List_20_1" text:continue-numbering="false">
        <text:list-item>
          <text:p text:style-name="LastListParagraph_List_20_1_Content_First"> 牧羊人也宣佈了他與天父之間的類似關係：「那父一直驗知我，而我也一直驗知那父」這是耶穌第二次（約 10:11 , 15）強調他願意為他的羊而死。</text:p>
        </text:list-item>
      </text:list>
      <text:p text:style-name="Text_20_body">Joh 10:16 而我還有別的羊，不是出自這一個圈裏的，我也必須領牠們來，而牠們將聽我的那聲音，且牠們將成為一個羊群，歸一個牧人。</text:p>
      <text:list text:style-name="List_20_1" text:continue-numbering="false">
        <text:list-item>
          <text:p text:style-name="LastListParagraph_List_20_1_Content_First"> 羊圈主要指的是猶太人，大多數人認為別的羊是指外邦人。</text:p>
        </text:list-item>
      </text:list>
      <text:list text:style-name="List_20_1" text:continue-numbering="false">
        <text:list-item>
          <text:p text:style-name="LastListParagraph_List_20_1_Content_First"> 新約基督教會，由猶太人（來自羊圈）和外邦人（另一群羊）組成。</text:p>
        </text:list-item>
      </text:list>
      <text:list text:style-name="List_20_1" text:continue-numbering="false">
        <text:list-item>
          <text:p text:style-name="LastListParagraph_List_20_1_Content_First"> 猶太人和外邦人—屬於好牧人的人——現在組成了 「同一群羊」，即基督的身體，而耶穌是他們的「唯一牧人」</text:p>
        </text:list-item>
      </text:list>
      <text:p text:style-name="Text_20_body">Joh 10:17 為這緣故，那父持續愛我，因為我持續放棄我的那生命，為使我可以再次領受那生命。</text:p>
      <text:list text:style-name="List_20_1" text:continue-numbering="false">
        <text:list-item>
          <text:p text:style-name="LastListParagraph_List_20_1_Content_First"> 如果不服從神就不可能愛神（約壹 2:3-5）。 父愛子，因為子為羊持續放棄自己的生命，所有的羊都是父在過去所揀選的，並賜給了子。子「存心順服，以至於死，且死在十字架上」（腓 2:8），以此表明他對父的愛。</text:p>
        </text:list-item>
      </text:list>
      <text:list text:style-name="List_20_1" text:continue-numbering="false">
        <text:list-item>
          <text:p text:style-name="LastListParagraph_List_20_1_Content_First"> 耶穌要把復活的生命傳給他人，他必須首先經歷死亡。「倘若那麥子的種子不是落入那地後死了，它仍舊是單一的；然而倘若它死了，它就持續給出許多果子」（約 12：24）</text:p>
        </text:list-item>
      </text:list>
      <text:p text:style-name="Text_20_body">Joh 10:18 沒有一人從我這裏奪取那生命，反是我持續從我這裏放棄那生命。我一直有權柄放棄那生命，且我持續有權柄再次領受那生命。我曾從我的那父那裏領受這一個命令。」</text:p>
      <text:list text:style-name="List_20_1" text:continue-numbering="false">
        <text:list-item>
          <text:p text:style-name="LastListParagraph_List_20_1_Content_First"> 耶穌的死是自願的，沒有人能奪走他的生命，相反他心甘情願地捨掉。耶穌完全服從他的父，執行了他父的旨意，即為世界獻出自己的生命並從死裡復活，將世人從罪孽中拯救出來</text:p>
        </text:list-item>
      </text:list>
      <text:p text:style-name="Text_20_body">Joh 10:19 分爭再次發生於那些猶太人之中，是為了這些話語緣故。</text:p>
      <text:p text:style-name="Text_20_body">Joh 10:20 然而從他們之中有許多人說：「他一直有一個鬼，且持續瘋狂；你們為何一直聽他呢？」</text:p>
      <text:p text:style-name="Text_20_body">Joh 10:21 其他人說：「這些話語不是屬鬼附的人，難道鬼一直能夠開瞎子的雙眼？」</text:p>
      <text:list text:style-name="List_20_1" text:continue-numbering="false">
        <text:list-item>
          <text:p text:style-name="LastListParagraph_List_20_1_Content_First"> 就像在住棚節的時候一樣（約 7：43），現在耶穌的話也在聽眾中引發了分裂。與約 7：20 和約 8：48 一樣，魔鬼附身的指控再次被提出。</text:p>
        </text:list-item>
      </text:list>
      <text:list text:style-name="List_20_1" text:continue-numbering="false">
        <text:list-item>
          <text:p text:style-name="LastListParagraph_List_20_1_Content_First"> 許多猶太人談到耶穌時說他「有一個鬼，且持續瘋狂」。（約 10:20）當保羅用真理辨護時，非斯都時大聲說：「你正在繼續瘋癲，保羅，大學問使你轉變為瘋狂！」（徒:26:24）。人們不能駁倒耶穌的話時選擇對他作出褻瀆的指控而不是查考聖經瞭解這道是與不是。</text:p>
        </text:list-item>
      </text:list>
      <text:list text:style-name="List_20_1" text:continue-numbering="false">
        <text:list-item>
          <text:p text:style-name="LastListParagraph_List_20_1_Content_First"> 那些認為無視安息日的人是罪人的人和那些認為罪人不能使瞎子看見的人之間產生了分歧。</text:p>
        </text:list-item>
      </text:list>
      <text:h text:style-name="Heading_20_2" text:outline-level="2"><text:bookmark-start text:name="__RefHeading___討論要點_6"/><text:bookmark-start text:name="討論要點"/>討論要點<text:bookmark-end text:name="__RefHeading___討論要點_6"/><text:bookmark-end text:name="討論要點"/></text:h>
      <text:p text:style-name="Text_20_body">LYX：</text:p>
      <text:list text:style-name="List_20_1" text:continue-numbering="false">
        <text:list-item>
          <text:p text:style-name="List_20_1_Content_First"> Bruce 註釋：（約 10:1-16）都是比喻，不僅限於（約 10:1-5）。</text:p>
        </text:list-item>
        <text:list-item>
          <text:p text:style-name="List_20_1_Content_Last"> （約 10:6）「隱喻」用詞不同於一般常用「比喻」一詞，學者看法不一。</text:p>
        </text:list-item>
      </text:list>
      <text:p text:style-name="Text_20_body"><text:span text:style-name="Strong_20_Emphasis">Q：雇工代表宗教領袖及假牧人，他們關心錢而不關心羊或真理（多 1:10-11）。狼代表假先知、假教師或假領袖（徒 20:29）?</text:span></text:p>
      <text:p text:style-name="Text_20_body">A：</text:p>
      <text:p text:style-name="Text_20_body">LYX：這是在針對上文所談到的「耶穌、羊群、法利賽人」三方面來談。</text:p>
      <text:p text:style-name="Text_20_body">WCM：根據法利賽人的表現，來對照雇工、狼的表現，只要符合就是所指的對象。</text:p>
      <text:p text:style-name="Text_20_body">LYX：法利賽人有的是雇工，有的又是狼。</text:p>
      <text:p text:style-name="Text_20_body">LYX：某人以早期蘇格蘭之牧羊情況說明，一個羊圈不只一群羊，不只一批的牧人。是牧人用聲音來呼召羊群。</text:p>
      <text:p text:style-name="Text_20_body"><text:span text:style-name="Strong_20_Emphasis">Q：（約 10:16）「我還有別的羊，不是出自這一個圈裏的」是指外邦人嗎？</text:span></text:p>
      <text:p text:style-name="Text_20_body">A：</text:p>
      <text:p text:style-name="Text_20_body">LYX：</text:p>
      <text:list text:style-name="List_20_1" text:continue-numbering="false">
        <text:list-item>
          <text:p text:style-name="List_20_1_Content_First"> 據（結 34:11-31）這是指四散的以色列人，如四散的羊，要被召聚，歸一個牧人。此處的「羊」是指選民，不是指外邦人。</text:p>
        </text:list-item>
        <text:list-item>
          <text:p text:style-name="List_20_1_Content"> 並且，舊約聖經上「羊」幾乎只比喻作以色列人。</text:p>
        </text:list-item>
        <text:list-item>
          <text:p text:style-name="List_20_1_Content"> Q：舊約聖經「羊」有用以比喻外邦信徒嗎？A：似乎沒有。</text:p>
        </text:list-item>
        <text:list-item>
          <text:p text:style-name="List_20_1_Content_Last"> 因此認為，「別的羊」不是指外邦人。</text:p>
        </text:list-item>
      </text:list>
      <text:p text:style-name="Text_20_body">WCM：</text:p>
      <text:list text:style-name="List_20_1" text:continue-numbering="false">
        <text:list-item>
          <text:p text:style-name="LastListParagraph_List_20_1_Content_First"> （約 10:16）「別的羊」和「不是這個圈」，不同於（結 34 章）「同一群羊，但是迷失在萬民之中」。</text:p>
        </text:list-item>
      </text:list>
      <text:p text:style-name="Text_20_body">LYH：</text:p>
      <text:list text:style-name="List_20_1" text:continue-numbering="false">
        <text:list-item>
          <text:p text:style-name="List_20_1_Content_First"> Eze 34:12   牧人在羊群四散的日子、怎樣尋找他的羊、我必照樣尋找我的羊．這些羊在密雲黑暗的日子散到各處、我必從那裏救回他們來。</text:p>
        </text:list-item>
        <text:list-item>
          <text:p text:style-name="List_20_1_Content_Last"> Eze 34:13   我必從萬民中領出他們、從各國內聚集他們、引導他們歸回故土、也必在以色列山上、一切溪水旁邊、境內一切可居之處、牧養他們。</text:p>
        </text:list-item>
      </text:list>
      <text:list text:style-name="List_20_1" text:continue-numbering="false">
        <text:list-item>
          <text:p text:style-name="LastListParagraph_List_20_1_Content_First"> Eze 34:17   我的羊群哪、論到你們、主　雅威如此說、我必在羊與羊中間、公綿羊與公山羊中間、施行判斷。</text:p>
        </text:list-item>
      </text:list>
      <text:p text:style-name="Text_20_body">但是，（結 34:17）有談到「公綿羊與公山羊中間、施行判斷」，這雖是指在以色列人當中行審判，分出好壞，但普遍認為是對應（太 25:31-33）「對萬民行審判」。</text:p>
      <table:table table:style-name="Table">
        <table:table-column/>
        <table:table-column/>
        <table:table-column/>
        <table:table-row>
          <table:table-cell office:value-type="string" table:style-name="tablecell">
            <text:p text:style-name="tablealignleft">Mat 25:31   </text:p>
          </table:table-cell>
          <table:table-cell office:value-type="string" table:style-name="tablecell" table:number-columns-spanned="2">
            <text:p text:style-name="tablealignleft">然而當那人子在他的那榮耀裏，並伴同他的那些眾使者來到時，那時他將坐在他榮耀的寶座上。</text:p>
          </table:table-cell>
          <table:covered-table-cell/>
        </table:table-row>
        <table:table-row>
          <table:table-cell office:value-type="string" table:style-name="tablecell">
            <text:p text:style-name="tablealignleft">Mat 25:32   </text:p>
          </table:table-cell>
          <table:table-cell office:value-type="string" table:style-name="tablecell" table:number-columns-spanned="2">
            <text:p text:style-name="tablealignleft">且那所有的外邦人將被召聚在他面前，且他將從彼此間分開他們，如同那牧羊人正分開那些綿羊，從那些山羊之中；</text:p>
          </table:table-cell>
          <table:covered-table-cell/>
        </table:table-row>
        <table:table-row>
          <table:table-cell office:value-type="string" table:style-name="tablecell">
            <text:p text:style-name="tablealignleft">Mat 25:33   </text:p>
          </table:table-cell>
          <table:table-cell office:value-type="string" table:style-name="tablecell" table:number-columns-spanned="2">
            <text:p text:style-name="tablealignleft">且一方面，將安置那些綿羊在他右邊，另一方面，那些山羊在左邊。</text:p>
          </table:table-cell>
          <table:covered-table-cell/>
        </table:table-row>
      </table:table>
      <text:p text:style-name="Text_20_body">在（結 34 章）中，的確是將以色列人作為榜樣，將神對以色列人的審判原則表明出來，將其中的綿羊和山羊分開。</text:p>
      <text:p text:style-name="Text_20_body">同樣的審判原則，則在（太 25 章）中將之應用於「萬民」，將萬民中的綿羊和山羊分開。萬民中的綿羊（好羊），一般認為是善待以色列人的外邦人，即「與雅威聯合的外邦人」，如同妓女喇合接待探子，最後其家人都得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0::46:02</meta:creation-date>
    <dc:creator>Generated</dc:creator>
    <dc:date>2026-07-31T20::46:02</dc:date>
    <dc:language>en-US</dc:language>
    <meta:editing-cycles>1</meta:editing-cycles>
    <meta:editing-duration>PT0S</meta:editing-duration>
    <dc:title>commentary:joh:joh_c10v7_c10v21_20240302</dc:title>
  </office:meta>
</office:document-meta>
</file>