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0v22_c10v31_20240309"/><text:bookmark-start text:name="__RefHeading___約翰福音_10_章_約_1022-31_查經_20240309_1"/><text:bookmark-start text:name="約翰福音_10_章_約_1022-31_查經_20240309"/>《約翰福音》10 章（約 10:22-31）查經 20240309<text:bookmark-end text:name="__RefHeading___約翰福音_10_章_約_1022-31_查經_20240309_1"/><text:bookmark-end text:name="約翰福音_10_章_約_1022-31_查經_20240309"/></text:h>
      <text:p text:style-name="Text_20_body">經文：《雅威聖經漢譯本》；
本大段看法作者：CCY Ken；
編修：WCM；
日期：20240309。</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lsWs-pba2gQ" text:style-name="Internet_20_link" text:visited-style-name="Visited_20_Internet_20_Link">【聖經原文查經】約翰福音查經-50 文字版（約 10:22-31）｜經文結構分段、問題探討｜2024.03.09</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結構分析_約_1022-42_耶穌被猶太人拒絕_3"/><text:bookmark-start text:name="結構分析_約_1022-42_耶穌被猶太人拒絕"/>結構分析（約 10:22-42）耶穌被猶太人拒絕<text:bookmark-end text:name="__RefHeading___結構分析_約_1022-42_耶穌被猶太人拒絕_3"/><text:bookmark-end text:name="結構分析_約_1022-42_耶穌被猶太人拒絕"/></text:h>
      <text:list text:style-name="List_20_1" text:continue-numbering="false">
        <text:list-item>
          <text:p text:style-name="List_20_1_Content_First"> A、（10:22-24）猶太人的行動</text:p>
          <text:list text:style-name="List_20_1">
            <text:list-item>
              <text:p text:style-name="List_20_1_Content"> B、（10:25-30）你們一直不相信。那諸作為就是我在我的父的名裏持續作的 </text:p>
              <text:list text:style-name="List_20_1">
                <text:list-item>
                  <text:p text:style-name="List_20_1_Content"> C、（10:31-32）用石頭打耶穌</text:p>
                </text:list-item>
                <text:list-item>
                  <text:p text:style-name="List_20_1_Content"> C’、（10:33）用石頭打耶穌</text:p>
                </text:list-item>
              </text:list>
            </text:list-item>
            <text:list-item>
              <text:p text:style-name="List_20_1_Content"> B’、（10:34-38）倘若我一直不作我那父的諸作為，你們切勿再相信我</text:p>
            </text:list-item>
          </text:list>
        </text:list-item>
        <text:list-item>
          <text:p text:style-name="List_20_1_Content_Last"> A’、（10:39）猶太人的行動</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猶太人的行動  </text:p>
        </text:list-item>
        <text:list-item>
          <text:p text:style-name="List_20_1_Content"> BB’： 不相信我作我那父的諸作為 </text:p>
        </text:list-item>
        <text:list-item>
          <text:p text:style-name="List_20_1_Content_Last"> CC’：用石頭打耶穌</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0:22  事情發生於正當修殿節，在那耶路撒冷，正在冬天時。</text:p>
      <text:list text:style-name="List_20_1" text:continue-numbering="false">
        <text:list-item>
          <text:p text:style-name="LastListParagraph_List_20_1_Content_First"> 修殿節不是神透過摩西作為律法的一部分所設立的節日之一。修殿節曾經也被稱為光明節，是猶太人在十二月或有時十一月下旬慶祝的為期八天的冬季節日，是每年慶祝西元前 165-164 年馬加比勝利的盛宴，當時馬加比驅逐了敘利亞人，重建了祭壇，並重新奉獻了聖殿。就耶穌是否是將以色列從外來壓迫下解救出來的彌賽亞這一問題而言，光明節提供了一個適當的契機。</text:p>
        </text:list-item>
      </text:list>
      <text:p text:style-name="Text_20_body">Joh 10:23  而那耶穌在那殿裏，於所羅門的廊子持續繞行。 </text:p>
      <text:list text:style-name="List_20_1" text:continue-numbering="false">
        <text:list-item>
          <text:p text:style-name="LastListParagraph_List_20_1_Content_First"> 早期的基督徒會聚集在所羅門的門廊傳福音（徒 3:11; 5:12）</text:p>
        </text:list-item>
      </text:list>
      <text:p text:style-name="Text_20_body">Joh 10:24 	於是那些猶太人圍著他而對他說：「你一直舉起我們的魂到幾時呢？倘若你正是那基督，當要直言無隱地告訴我們。」 </text:p>
      <text:list text:style-name="List_20_1" text:continue-numbering="false">
        <text:list-item>
          <text:p text:style-name="List_20_1_Content_First"> 到目前為止，耶穌還沒有在耶路撒冷直截了當地說自己是基督。</text:p>
        </text:list-item>
        <text:list-item>
          <text:p text:style-name="List_20_1_Content_Last"> 他把自己描述為好牧人，但他並沒有使用基督這個稱謂。相反，他曾向撒瑪利亞婦人顯明瞭自己（約 4:25-26）。</text:p>
        </text:list-item>
      </text:list>
      <text:list text:style-name="List_20_1" text:continue-numbering="false">
        <text:list-item>
          <text:p text:style-name="List_20_1_Content_First"> 〔討論〕</text:p>
          <text:list text:style-name="List_20_1">
            <text:list-item>
              <text:p text:style-name="List_20_1_Content"> 「舉起我們的魂」</text:p>
              <text:list text:style-name="List_20_1">
                <text:list-item>
                  <text:p text:style-name="List_20_1_Content"> 意思應該是指「使我們的心思被提起、懸空、不安定」，即「我們的心思無法確定」，類似於「為何你不明說，一直吊我們的胃口？」</text:p>
                </text:list-item>
              </text:list>
            </text:list-item>
            <text:list-item>
              <text:p text:style-name="List_20_1_Content"> 「倘若你正是那基督，當要直言無隱地告訴我們。」</text:p>
              <text:list text:style-name="List_20_1">
                <text:list-item>
                  <text:p text:style-name="List_20_1_Content"> （約 9:22）「他的父母說這些話，是因為他們一直以來懼怕那些猶太人，因為那些猶太人早已經商議好了，為使任何人若承認他是基督，他能夠成為逐出會堂者。」</text:p>
                </text:list-item>
                <text:list-item>
                  <text:p text:style-name="List_20_1_Content_Last"> 當時對於「耶穌是基督」的風聲四起，眾人大多知道這個疑問。</text:p>
                </text:list-item>
              </text:list>
            </text:list-item>
          </text:list>
        </text:list-item>
      </text:list>
      <text:p text:style-name="Text_20_body">Joh 10:25  那耶穌回應他們（說）：「我曾對你們說了，而你們一直不相信。那諸作為就是我在我的父的名裏持續作的，這些事一直為我作見證，但是你們一直不相信。</text:p>
      <text:list text:style-name="List_20_1" text:continue-numbering="false">
        <text:list-item>
          <text:p text:style-name="LastListParagraph_List_20_1_Content_First"> 他向自稱相信他的猶太人做出了類似的聲明，「為何你們一直不驗知我的那談論？因為你們一直無能為力去聽我的那那話語」（約 8:43）。</text:p>
        </text:list-item>
      </text:list>
      <text:list text:style-name="List_20_1" text:continue-numbering="false">
        <text:list-item>
          <text:p text:style-name="LastListParagraph_List_20_1_Content_First"> 問題不在於耶穌沒有說清楚，而在於「猶太人」不相信。</text:p>
        </text:list-item>
      </text:list>
      <text:list text:style-name="List_20_1" text:continue-numbering="false">
        <text:list-item>
          <text:p text:style-name="LastListParagraph_List_20_1_Content_First"> 約翰福音第 5 章中畢士大池的癱子被治癒，約翰福音第 9 章的盲人被治癒。這些工作是父讓他做的。他奉他父的名（即憑著他父的權柄）做了這些事。</text:p>
        </text:list-item>
      </text:list>
      <text:p text:style-name="Text_20_body">Joh 10:26  因為你們一直不是出自我的那些羊。</text:p>
      <text:p text:style-name="Text_20_body">Joh 10:27  我的那些羊一直聽我的那聲音，且我也一直驗知他們，且他們持續跟從我。</text:p>
      <text:p text:style-name="Text_20_body">Joh 10:28  而我也持續賜給他們永生，且他們決不滅亡直到那世代，且任何人將不能從我的那手中搶走他們。 </text:p>
      <text:list text:style-name="List_20_1" text:continue-numbering="false">
        <text:list-item>
          <text:p text:style-name="LastListParagraph_List_20_1_Content_First"> 耶穌的羊聽他的聲音，耶穌認識他們，他們跟隨他（約 10:1-18），而且那些不是他的羊的人也聽不到他的聲音。耶穌不認識他們，因他們不跟隨他。 </text:p>
        </text:list-item>
      </text:list>
      <text:list text:style-name="List_20_1" text:continue-numbering="false">
        <text:list-item>
          <text:p text:style-name="LastListParagraph_List_20_1_Content_First"> （約壹 2:3-5）解釋說，認識神就是服從他：「若我們持續遵守他的那些命令，我們就持續驗知。那位說：「我早已驗知過他。」而不持續遵守他的那些命令的人，他〔那位說話者〕持續是一個說謊的人，並且在這人裏面，那真實持續不存在。然而任何一位持續遵守他〔子〕的那話語的人，神的愛真的已經在這人裏面被實現了。在這情況下，我們持續驗知：我們持續存在他裏面。」真正的羊認識主的聲音，並且透過遵守耶穌的命令來證明這一點。</text:p>
        </text:list-item>
      </text:list>
      <text:list text:style-name="List_20_1" text:continue-numbering="false">
        <text:list-item>
          <text:p text:style-name="LastListParagraph_List_20_1_Content_First"> 決不滅亡意味著不會在地獄裡受到懲罰，儘管他們可能跌倒，但他們最終會也會悔改而獲得救恩</text:p>
        </text:list-item>
      </text:list>
      <text:list text:style-name="List_20_1" text:continue-numbering="false">
        <text:list-item>
          <text:p text:style-name="List_20_1_Content_First"> <text:span text:style-name="Strong_20_Emphasis">Q：任何人將不能從我的那手中搶走他們的原因？因神的保守？羊群有沒有可能受用引誘離開羊圈？</text:span></text:p>
          <text:list text:style-name="List_20_1">
            <text:list-item>
              <text:p text:style-name="List_20_1_Content"> LYH 回應</text:p>
              <text:list text:style-name="List_20_1">
                <text:list-item>
                  <text:p text:style-name="List_20_1_Content"> A：由下文（29-30）來解答：</text:p>
                  <text:list text:style-name="List_20_1">
                    <text:list-item>
                      <text:p text:style-name="List_20_1_Content"> 一、因是父賜給子；</text:p>
                    </text:list-item>
                    <text:list-item>
                      <text:p text:style-name="List_20_1_Content"> 二、父比萬有更大；</text:p>
                    </text:list-item>
                    <text:list-item>
                      <text:p text:style-name="List_20_1_Content"> 三、且沒有一人一直能夠從那父的那手中搶走。</text:p>
                    </text:list-item>
                    <text:list-item>
                      <text:p text:style-name="List_20_1_Content_Last"> 四、子和那父一直是一致的〔持續存有一（致）〕。</text:p>
                    </text:list-item>
                  </text:list>
                </text:list-item>
              </text:list>
            </text:list-item>
          </text:list>
        </text:list-item>
      </text:list>
      <text:p text:style-name="Text_20_body">Joh 10:29  我的那父祂早先賜給我的，是比萬有更大，且沒有一人一直能夠從那父的那手中搶走。</text:p>
      <text:p text:style-name="Text_20_body">Joh 10:30  我和那父一直是一致的〔持續存有一（致）〕。」</text:p>
      <text:list text:style-name="List_20_1" text:continue-numbering="false">
        <text:list-item>
          <text:p text:style-name="LastListParagraph_List_20_1_Content_First"> 基督與那父持續存有一（致），不是指本質上與父合一，而是與天父「心志上合一」。</text:p>
        </text:list-item>
      </text:list>
      <text:list text:style-name="List_20_1" text:continue-numbering="false">
        <text:list-item>
          <text:p text:style-name="LastListParagraph_List_20_1_Content_First"> 在（約 17:21-22），耶穌向天父祈禱，願門徒「能夠持續存有一（致），正如我們是一（致）。」顯然，耶穌的門徒並不都成為所謂三位一體的一部分。但他們確實與聖父和聖子有著共同的目的／心志，就像將天父和基督聯合起來一樣」。</text:p>
        </text:list-item>
      </text:list>
      <text:list text:style-name="List_20_1" text:continue-numbering="false">
        <text:list-item>
          <text:p text:style-name="List_20_1_Content_First"> 〔討論〕</text:p>
          <text:list text:style-name="List_20_1">
            <text:list-item>
              <text:p text:style-name="List_20_1_Content"> 以下「一致」是相同的原文</text:p>
            </text:list-item>
            <text:list-item>
              <text:p text:style-name="List_20_1_Content"> |1Co 3:8     |並且那栽種的和那澆灌的一直是一致的〔持續存有一（致）〕，並且各人按照自己所勞苦的，將領受自己的報酬。||</text:p>
            </text:list-item>
            <text:list-item>
              <text:p text:style-name="List_20_1_Content"> |Joh 17:11   |且我是不再存在於這世界，而他們仍一直存在於這世界，而我正來到祢那裏。聖父啊！在祢的那名裏保守他們吧！這名就是祢早已賜給我的，為要他們能夠持續存有一（致），正如我們一樣。||</text:p>
            </text:list-item>
            <text:list-item>
              <text:p text:style-name="List_20_1_Content"> |Joh 17:21   |為要所有人能夠持續存有一（致），正如祢，父啊！在我裏面，而我在祢裏面一樣；為要他們也一直是在我們裏面；為要這世界持續相信：『祢差我來了。』||</text:p>
            </text:list-item>
            <text:list-item>
              <text:p text:style-name="List_20_1_Content_Last"> |Joh 17:22   |且我早已將那榮耀，即祢先前已賜給我的，賜給他們了，為要他們能夠持續存有一（致），正如我們是一（致）。||</text:p>
            </text:list-item>
          </text:list>
        </text:list-item>
      </text:list>
      <text:p text:style-name="Text_20_body">Joh 10:31  那些猶太人再次拾起石頭，為要用石頭打他。 </text:p>
      <text:list text:style-name="List_20_1" text:continue-numbering="false">
        <text:list-item>
          <text:p text:style-name="LastListParagraph_List_20_1_Content_First"> 「再次拾起石頭」，因他們在住棚節時就這樣對待耶穌了（約 8:59）。</text:p>
        </text:list-item>
      </text:list>
      <text:list text:style-name="List_20_1" text:continue-numbering="false">
        <text:list-item>
          <text:p text:style-name="LastListParagraph_List_20_1_Content_First"> 猶太人沒想有執行死刑的權利。猶太人用石頭打耶穌是想殺死他，表明他們很憤怒。</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0::46:19</meta:creation-date>
    <dc:creator>Generated</dc:creator>
    <dc:date>2025-06-08T00::46:19</dc:date>
    <dc:language>en-US</dc:language>
    <meta:editing-cycles>1</meta:editing-cycles>
    <meta:editing-duration>PT0S</meta:editing-duration>
    <dc:title>commentary:joh:joh_c10v22_c10v31_20240309</dc:title>
  </office:meta>
</office:document-meta>
</file>