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v1_c5v27_20250222"/><text:bookmark-start text:name="__RefHeading___約伯記講解_1_首輪辯論_約伯的自殺宣言_伯_3_章_與_以利法的駁斥_伯_4-5_章_1"/><text:bookmark-start text:name="約伯記講解_1_首輪辯論_約伯的自殺宣言_伯_3_章_與_以利法的駁斥_伯_4-5_章"/>約伯記講解 1：首輪辯論、「約伯的自殺宣言」（伯 3 章）與「以利法的駁斥」（伯 4-5 章）<text:bookmark-end text:name="__RefHeading___約伯記講解_1_首輪辯論_約伯的自殺宣言_伯_3_章_與_以利法的駁斥_伯_4-5_章_1"/><text:bookmark-end text:name="約伯記講解_1_首輪辯論_約伯的自殺宣言_伯_3_章_與_以利法的駁斥_伯_4-5_章"/></text:h>
      <text:p text:style-name="Text_20_body">作者：林義勳 LYX； 初稿日期：20250215； 講論日期：20250222； 編修：WCM。</text:p>
      <text:h text:style-name="Heading_20_2" text:outline-level="2"><text:bookmark-start text:name="__RefHeading___正論_2"/><text:bookmark-start text:name="正論"/>正論<text:bookmark-end text:name="__RefHeading___正論_2"/><text:bookmark-end text:name="正論"/></text:h>
      <text:h text:style-name="Heading_20_2" text:outline-level="2"><text:bookmark-start text:name="__RefHeading___壹_由約伯的話中探知他的背景_3"/><text:bookmark-start text:name="壹_由約伯的話中探知他的背景"/>壹、由約伯的話中探知他的背景<text:bookmark-end text:name="__RefHeading___壹_由約伯的話中探知他的背景_3"/><text:bookmark-end text:name="壹_由約伯的話中探知他的背景"/></text:h>
      <text:list text:style-name="List_20_1" text:continue-numbering="false">
        <text:list-item>
          <text:p text:style-name="List_20_1_Content_First"> 1、生在健全的家庭（伯 3:12）。</text:p>
        </text:list-item>
        <text:list-item>
          <text:p text:style-name="List_20_1_Content"> 2、生在尊貴的家庭（伯 3:14-15）。</text:p>
        </text:list-item>
        <text:list-item>
          <text:p text:style-name="List_20_1_Content_Last"> 3、自認為是勇士（伯 3:23）、受難者和生命愁苦者（伯 3:20）。</text:p>
        </text:list-item>
      </text:list>
      <text:h text:style-name="Heading_20_2" text:outline-level="2"><text:bookmark-start text:name="__RefHeading___貳_咒詛出生時的白晝與黑夜_伯_33-9_生命是難以忍受的_4"/><text:bookmark-start text:name="貳_咒詛出生時的白晝與黑夜_伯_33-9_生命是難以忍受的"/>貳、咒詛出生時的白晝與黑夜（伯 3:3-9）〔生命是難以忍受的〕<text:bookmark-end text:name="__RefHeading___貳_咒詛出生時的白晝與黑夜_伯_33-9_生命是難以忍受的_4"/><text:bookmark-end text:name="貳_咒詛出生時的白晝與黑夜_伯_33-9_生命是難以忍受的"/></text:h>
      <text:list text:style-name="List_20_1" text:continue-numbering="false">
        <text:list-item>
          <text:p text:style-name="List_20_1_Content_First"> 1、（伯 3:3-5）願白晝消失。</text:p>
          <text:list text:style-name="List_20_1">
            <text:list-item>
              <text:p text:style-name="List_20_1_Content"> （伯 3:5）黑暗與死蔭買贖它：指生日的白晝成為屬黑暗的與死亡。</text:p>
            </text:list-item>
          </text:list>
        </text:list-item>
        <text:list-item>
          <text:p text:style-name="List_20_1_Content"> 2、（伯 3:6-9）願黑夜受咒詛，不列入年歲計算的日子。</text:p>
          <text:list text:style-name="List_20_1">
            <text:list-item>
              <text:p text:style-name="List_20_1_Content_Last"> （伯 3:8）激動利維坦：指生日的那夜晚被混沌所吞噬而消失。</text:p>
            </text:list-item>
          </text:list>
        </text:list-item>
      </text:list>
      <text:h text:style-name="Heading_20_2" text:outline-level="2"><text:bookmark-start text:name="__RefHeading___參_願自己死在母腹_伯_310-19_死亡是可羨慕的_5"/><text:bookmark-start text:name="參_願自己死在母腹_伯_310-19_死亡是可羨慕的"/>參、願自己死在母腹（伯 3:10-19）〔死亡是可羨慕的〕<text:bookmark-end text:name="__RefHeading___參_願自己死在母腹_伯_310-19_死亡是可羨慕的_5"/><text:bookmark-end text:name="參_願自己死在母腹_伯_310-19_死亡是可羨慕的"/></text:h>
      <text:list text:style-name="List_20_1" text:continue-numbering="false">
        <text:list-item>
          <text:p text:style-name="List_20_1_Content_First"> 1、願神關閉子宮的門，免得患難來到（伯 3:10）。</text:p>
          <text:list text:style-name="List_20_1">
            <text:list-item>
              <text:p text:style-name="List_20_1_Content"> 子宮的門或指母腹的臍帶，臍帶被關閉必造成胎死流產。</text:p>
            </text:list-item>
          </text:list>
        </text:list-item>
        <text:list-item>
          <text:p text:style-name="List_20_1_Content"> 2、願出生時就死亡，沒有呼吸（伯 3:11）；無人哺養他而亡（伯 3:12）。</text:p>
        </text:list-item>
        <text:list-item>
          <text:p text:style-name="List_20_1_Content"> 3、約伯的死亡觀點（伯 3:13-19）。</text:p>
          <text:list text:style-name="List_20_1">
            <text:list-item>
              <text:p text:style-name="List_20_1_Content"> A、（伯 3:13）死後的世界是沉睡、安歇的狀態。</text:p>
            </text:list-item>
            <text:list-item>
              <text:p text:style-name="List_20_1_Content"> B、（伯 3:14-15）死後僅能建陵墓讓人記念。</text:p>
            </text:list-item>
            <text:list-item>
              <text:p text:style-name="List_20_1_Content"> C、（伯 3:16）他期望流產而死，直接去死者之地。</text:p>
            </text:list-item>
            <text:list-item>
              <text:p text:style-name="List_20_1_Content_Last"> D、（伯 3:17-19）死亡使所有人從生活苦難中解脫出來。</text:p>
            </text:list-item>
          </text:list>
        </text:list-item>
      </text:list>
      <text:p text:style-name="Text_20_body">註：約伯的辯論證明，他比朋友有義，但並非他一切的辯證都是正確的。</text:p>
      <text:h text:style-name="Heading_20_2" text:outline-level="2"><text:bookmark-start text:name="__RefHeading___肆_為何這一切事會發生_伯_320-26_生命無益於陷入苦難者_6"/><text:bookmark-start text:name="肆_為何這一切事會發生_伯_320-26_生命無益於陷入苦難者"/>肆、為何這一切事會發生？（伯 3:20-26）〔生命無益於陷入苦難者〕<text:bookmark-end text:name="__RefHeading___肆_為何這一切事會發生_伯_320-26_生命無益於陷入苦難者_6"/><text:bookmark-end text:name="肆_為何這一切事會發生_伯_320-26_生命無益於陷入苦難者"/></text:h>
      <text:list text:style-name="List_20_1" text:continue-numbering="false">
        <text:list-item>
          <text:p text:style-name="List_20_1_Content_First"> 1、對神的抱怨（伯 3:20-23）</text:p>
          <text:list text:style-name="List_20_1">
            <text:list-item>
              <text:p text:style-name="List_20_1_Content"> A、光與性命，無益於受難者、愁苦者（伯 3:20）。</text:p>
            </text:list-item>
            <text:list-item>
              <text:p text:style-name="List_20_1_Content"> B、找到死亡與墳墓，令受苦者狂喜（伯 3:21-22）。</text:p>
            </text:list-item>
            <text:list-item>
              <text:p text:style-name="List_20_1_Content"> C、神的保護圍籬（伯 1:10）反而成為網羅與障礙，令人找不到該行的道路（伯 3:23）。</text:p>
            </text:list-item>
          </text:list>
        </text:list-item>
        <text:list-item>
          <text:p text:style-name="List_20_1_Content"> 2、自身情緒激動與恐懼</text:p>
          <text:list text:style-name="List_20_1">
            <text:list-item>
              <text:p text:style-name="List_20_1_Content"> A、養身之物不再有吸引力，因痛苦如溪水般永無止境（伯 3:24）。</text:p>
            </text:list-item>
            <text:list-item>
              <text:p text:style-name="List_20_1_Content_Last"> B、雖極力擔憂麻煩，避免禍害，但保持警惕仍無法阻擋苦難臨到（伯 3:25-26）。</text:p>
            </text:list-item>
          </text:list>
        </text:list-item>
      </text:list>
      <text:h text:style-name="Heading_20_2" text:outline-level="2"><text:bookmark-start text:name="__RefHeading___分析與討論_7"/><text:bookmark-start text:name="分析與討論"/>分析與討論<text:bookmark-end text:name="__RefHeading___分析與討論_7"/><text:bookmark-end text:name="分析與討論"/></text:h>
      <text:h text:style-name="Heading_20_2" text:outline-level="2"><text:bookmark-start text:name="__RefHeading___壹_約伯心存敬畏神_卻仍無法避免禍害_8"/><text:bookmark-start text:name="壹_約伯心存敬畏神_卻仍無法避免禍害"/>壹、約伯心存敬畏神，卻仍無法避免禍害<text:bookmark-end text:name="__RefHeading___壹_約伯心存敬畏神_卻仍無法避免禍害_8"/><text:bookmark-end text:name="壹_約伯心存敬畏神_卻仍無法避免禍害"/></text:h>
      <text:list text:style-name="List_20_1" text:continue-numbering="false">
        <text:list-item>
          <text:p text:style-name="List_20_1_Content_First"> 1、神可以隱藏患難（伯 3:10）。</text:p>
        </text:list-item>
        <text:list-item>
          <text:p text:style-name="List_20_1_Content"> 2、神賜人光與生命，使人持續承受苦難（伯 3:20）。</text:p>
        </text:list-item>
        <text:list-item>
          <text:p text:style-name="List_20_1_Content_Last"> 3、履行自身職責去避免犯錯，仍無法閃避災禍臨身（伯 3:25）。</text:p>
        </text:list-item>
      </text:list>
      <text:h text:style-name="Heading_20_2" text:outline-level="2"><text:bookmark-start text:name="__RefHeading___貳_死亡真的完結今世苦難嗎_9"/><text:bookmark-start text:name="貳_死亡真的完結今世苦難嗎"/>貳、死亡真的完結今世苦難嗎？<text:bookmark-end text:name="__RefHeading___貳_死亡真的完結今世苦難嗎_9"/><text:bookmark-end text:name="貳_死亡真的完結今世苦難嗎"/></text:h>
      <text:list text:style-name="List_20_1" text:continue-numbering="false">
        <text:list-item>
          <text:p text:style-name="List_20_1_Content_First"> 1、「安息日會」與「耶和華見證人會」都引用（伯 3:17-19），發展出「靈魂睡眠教義」。</text:p>
          <text:list text:style-name="List_20_1">
            <text:list-item>
              <text:p text:style-name="List_20_1_Content"> 「死亡就終結一切」，約伯的陳述是聖經真理的教導。</text:p>
            </text:list-item>
          </text:list>
        </text:list-item>
        <text:list-item>
          <text:p text:style-name="List_20_1_Content"> 2、以利法反對約伯所說的是唯一真理。</text:p>
          <text:list text:style-name="List_20_1">
            <text:list-item>
              <text:p text:style-name="List_20_1_Content"> 以利法所言（伯 5:12-14）神要使世上的智慧人自陷其網羅，意指約伯是世上的智慧人，其言是屬世的智慧。</text:p>
            </text:list-item>
            <text:list-item>
              <text:p text:style-name="List_20_1_Content"> （伯 5:13）「捕捉智慧者們的，在他們的精明中，扭曲者的商議成為魯莽。」</text:p>
              <text:list text:style-name="List_20_1">
                <text:list-item>
                  <text:p text:style-name="List_20_1_Content"> 註伯5:13 本節意指：縱使智慧者們不乏精明的巧計，那位捕捉者卻將計就計，將他們捕捉了，如此，智慧者們的精明巧計，就被稱作是扭曲者的商議，成為了魯莽愚昧的計謀。</text:p>
                </text:list-item>
              </text:list>
            </text:list-item>
          </text:list>
        </text:list-item>
        <text:list-item>
          <text:p text:style-name="List_20_1_Content_Last"> 3、由（伯 38-41 章）神言的駁斥，與（伯 42:1-6）約伯自認失言，作者並非全然贊同約伯的觀點。</text:p>
        </text:list-item>
      </text:list>
      <text:h text:style-name="Heading_20_2" text:outline-level="2"><text:bookmark-start text:name="__RefHeading___參_約伯並未有自殺的行動_卻有埋怨神的想法_10"/><text:bookmark-start text:name="參_約伯並未有自殺的行動_卻有埋怨神的想法"/>參、約伯並未有自殺的行動，卻有埋怨神的想法<text:bookmark-end text:name="__RefHeading___參_約伯並未有自殺的行動_卻有埋怨神的想法_10"/><text:bookmark-end text:name="參_約伯並未有自殺的行動_卻有埋怨神的想法"/></text:h>
      <text:list text:style-name="List_20_1" text:continue-numbering="false">
        <text:list-item>
          <text:p text:style-name="List_20_1_Content_First"> 1、咒詛生日並非禁止或阻擋人慶生，反而經文背後更凸顯慶生才是普遍現象。</text:p>
        </text:list-item>
        <text:list-item>
          <text:p text:style-name="List_20_1_Content"> 2、整篇詩詞並未傳達，約伯有付諸行動去自殺，反而是怪罪他的出生、哺養是不幸的。</text:p>
          <text:list text:style-name="List_20_1">
            <text:list-item>
              <text:p text:style-name="List_20_1_Content"> 這是間接性地埋怨神的主權，再加上（伯 3:20）對光與生命的失望，（伯 3:23）直接點名神的圍堵，他認定這一切作為都來自於神，或來自神的許可所造成的結果。</text:p>
            </text:list-item>
          </text:list>
        </text:list-item>
        <text:list-item>
          <text:p text:style-name="List_20_1_Content_Last"> 3、他將患難最終視為神憤怒的臨及（伯 3:26）。</text:p>
        </text:list-item>
      </text:list>
      <text:h text:style-name="Heading_20_2" text:outline-level="2"><text:bookmark-start text:name="__RefHeading___反論_11"/><text:bookmark-start text:name="反論"/>反論<text:bookmark-end text:name="__RefHeading___反論_11"/><text:bookmark-end text:name="反論"/></text:h>
      <text:h text:style-name="Heading_20_2" text:outline-level="2"><text:bookmark-start text:name="__RefHeading___壹_以利法的駁斥論述的基礎_12"/><text:bookmark-start text:name="壹_以利法的駁斥論述的基礎"/>壹、以利法的駁斥論述的基礎<text:bookmark-end text:name="__RefHeading___壹_以利法的駁斥論述的基礎_12"/><text:bookmark-end text:name="壹_以利法的駁斥論述的基礎"/></text:h>
      <text:h text:style-name="Heading_20_3" text:outline-level="3"><text:bookmark-start text:name="__RefHeading___伯_42-527_經文結構_13"/><text:bookmark-start text:name="伯_42-527_經文結構"/>（伯 4:2-5:27）經文結構<text:bookmark-end text:name="__RefHeading___伯_42-527_經文結構_13"/><text:bookmark-end text:name="伯_42-527_經文結構"/></text:h>
      <text:list text:style-name="List_20_1" text:continue-numbering="false">
        <text:list-item>
          <text:p text:style-name="List_20_1_Content_First"> A、（伯 4:2）序言</text:p>
          <text:list text:style-name="List_20_1">
            <text:list-item>
              <text:p text:style-name="List_20_1_Content"> B、（伯 4:3-6）溫和的責難</text:p>
              <text:list text:style-name="List_20_1">
                <text:list-item>
                  <text:p text:style-name="List_20_1_Content"> C、（伯 4:7-11）神對人處置原則</text:p>
                  <text:list text:style-name="List_20_1">
                    <text:list-item>
                      <text:p text:style-name="List_20_1_Content"> D、（伯 4:12-21）啟示與異象</text:p>
                    </text:list-item>
                  </text:list>
                </text:list-item>
                <text:list-item>
                  <text:p text:style-name="List_20_1_Content"> C’、（伯 5:1-16）神對人處置原則</text:p>
                </text:list-item>
              </text:list>
            </text:list-item>
            <text:list-item>
              <text:p text:style-name="List_20_1_Content"> B’、（伯 5:17-26）勸勉接受管教</text:p>
            </text:list-item>
          </text:list>
        </text:list-item>
        <text:list-item>
          <text:p text:style-name="List_20_1_Content_Last"> A’、（伯 5:27）結語</text:p>
        </text:list-item>
      </text:list>
      <text:h text:style-name="Heading_20_3" text:outline-level="3"><text:bookmark-start text:name="__RefHeading___要點_14"/><text:bookmark-start text:name="要點"/>要點<text:bookmark-end text:name="__RefHeading___要點_14"/><text:bookmark-end text:name="要點"/></text:h>
      <text:list text:style-name="List_20_1" text:continue-numbering="false">
        <text:list-item>
          <text:p text:style-name="List_20_1_Content_First"> 一、自身經歷（伯 4:7-11）：種瓜得瓜。</text:p>
        </text:list-item>
        <text:list-item>
          <text:p text:style-name="List_20_1_Content"> 二、啟示與隱晦異象（伯 4:12-21）：無一人能比神公義、潔淨。</text:p>
        </text:list-item>
        <text:list-item>
          <text:p text:style-name="List_20_1_Content"> 三、自身觀察（伯 5:1-7）：犯罪者遭難是理所當然。</text:p>
        </text:list-item>
        <text:list-item>
          <text:p text:style-name="List_20_1_Content"> 四、神使世上智慧變愚拙（伯 5:8-16）：透過神的大能，秉公行義，使人的聰明失效。</text:p>
        </text:list-item>
        <text:list-item>
          <text:p text:style-name="List_20_1_Content_Last"> 五、勸約伯接受苦難的管教（伯 5:17-27）：神必賜福祂管教的人。</text:p>
        </text:list-item>
      </text:list>
      <text:h text:style-name="Heading_20_2" text:outline-level="2"><text:bookmark-start text:name="__RefHeading___貳_由以利法的回答_看出他對約伯受苦的態度_15"/><text:bookmark-start text:name="貳_由以利法的回答_看出他對約伯受苦的態度"/>貳、由以利法的回答，看出他對約伯受苦的態度<text:bookmark-end text:name="__RefHeading___貳_由以利法的回答_看出他對約伯受苦的態度_15"/><text:bookmark-end text:name="貳_由以利法的回答_看出他對約伯受苦的態度"/></text:h>
      <text:h text:style-name="Heading_20_3" text:outline-level="3"><text:bookmark-start text:name="__RefHeading___一_由所使用的文辭表現的態度_16"/><text:bookmark-start text:name="一_由所使用的文辭表現的態度"/>一、由所使用的文辭表現的態度<text:bookmark-end text:name="__RefHeading___一_由所使用的文辭表現的態度_16"/><text:bookmark-end text:name="一_由所使用的文辭表現的態度"/></text:h>
      <text:list text:style-name="List_20_1" text:continue-numbering="false">
        <text:list-item>
          <text:p text:style-name="List_20_1_Content_First"> 1、（伯 4:3-6）責難約伯只會教人，卻無法面對自身苦難。</text:p>
        </text:list-item>
        <text:list-item>
          <text:p text:style-name="List_20_1_Content"> 2、（伯 5:1-2）約伯的憂憤與嫉妒，使他的禱告無濟於事。</text:p>
        </text:list-item>
        <text:list-item>
          <text:p text:style-name="List_20_1_Content_Last"> 3、（伯 5:17）約伯藐視全能者的管教，意指約伯成為愚妄人。</text:p>
        </text:list-item>
      </text:list>
      <text:h text:style-name="Heading_20_3" text:outline-level="3"><text:bookmark-start text:name="__RefHeading___二_約伯絕望言語_以利法的回覆_17"/><text:bookmark-start text:name="二_約伯絕望言語_以利法的回覆"/>二、約伯絕望言語、以利法的回覆<text:bookmark-end text:name="__RefHeading___二_約伯絕望言語_以利法的回覆_17"/><text:bookmark-end text:name="二_約伯絕望言語_以利法的回覆"/></text:h>
      <text:p text:style-name="Text_20_body">約伯絕望言語所帶出的要求解釋，以利法並未全然針對問題答覆，而是以自身經歷和觀察所形成的信仰，作為批判和勸勉的依據。</text:p>
      <text:list text:style-name="List_20_1" text:continue-numbering="false">
        <text:list-item>
          <text:p text:style-name="List_20_1_Content_First"> 1、（伯 4:7-9）斷定受難必是由於犯罪，導致神降刑罰。</text:p>
        </text:list-item>
        <text:list-item>
          <text:p text:style-name="List_20_1_Content"> 2、（伯 4:17-21）無人能比神公義、潔淨，約伯受難是沒有智慧。</text:p>
        </text:list-item>
        <text:list-item>
          <text:p text:style-name="List_20_1_Content"> 3、（伯 5:6-7）凡事必有因，苦難不會無故發生。</text:p>
        </text:list-item>
        <text:list-item>
          <text:p text:style-name="List_20_1_Content"> 4、（伯 5:9-16）偉大的神必使自以為智慧的失效，拯救軟弱受欺壓者。</text:p>
        </text:list-item>
        <text:list-item>
          <text:p text:style-name="List_20_1_Content_Last"> 5、（伯 5:18-26）勸約伯接受管教，神必再次復興他。</text:p>
        </text:list-item>
      </text:list>
      <text:h text:style-name="Heading_20_2" text:outline-level="2"><text:bookmark-start text:name="__RefHeading___參_如何判別以利法的論述是否為唯一真理_18"/><text:bookmark-start text:name="參_如何判別以利法的論述是否為唯一真理"/>參、如何判別以利法的論述是否為唯一真理<text:bookmark-end text:name="__RefHeading___參_如何判別以利法的論述是否為唯一真理_18"/><text:bookmark-end text:name="參_如何判別以利法的論述是否為唯一真理"/></text:h>
      <text:h text:style-name="Heading_20_3" text:outline-level="3"><text:bookmark-start text:name="__RefHeading___一_以利法提出幾項論證_是否與律法相合_19"/><text:bookmark-start text:name="一_以利法提出幾項論證_是否與律法相合"/>一、以利法提出幾項論證，是否與律法相合？<text:bookmark-end text:name="__RefHeading___一_以利法提出幾項論證_是否與律法相合_19"/><text:bookmark-end text:name="一_以利法提出幾項論證_是否與律法相合"/></text:h>
      <text:h text:style-name="Heading_20_3" text:outline-level="3"><text:bookmark-start text:name="__RefHeading___果報論_是否符合聖經真理_20"/><text:bookmark-start text:name="果報論_是否符合聖經真理"/>1、「果報論」是否符合聖經真理？<text:bookmark-end text:name="__RefHeading___果報論_是否符合聖經真理_20"/><text:bookmark-end text:name="果報論_是否符合聖經真理"/></text:h>
      <text:h text:style-name="Heading_20_4" text:outline-level="4"><text:bookmark-start text:name="__RefHeading___a_患難是罪行所導致的_新舊約都有論述_21"/><text:bookmark-start text:name="a_患難是罪行所導致的_新舊約都有論述"/>A、患難是罪行所導致的，新舊約都有論述<text:bookmark-end text:name="__RefHeading___a_患難是罪行所導致的_新舊約都有論述_21"/><text:bookmark-end text:name="a_患難是罪行所導致的_新舊約都有論述"/></text:h>
      <text:list text:style-name="List_20_1" text:continue-numbering="false">
        <text:list-item>
          <text:p text:style-name="List_20_1_Content_First"> a、（利 26:14-17; 申 28:15-20）咒詛、災禍，背後是人不謹守神的誡命，行惡離神的結果。</text:p>
        </text:list-item>
        <text:list-item>
          <text:p text:style-name="List_20_1_Content"> b、（路 13:1-9）人若不悔改，結出美果，就必被剪除、滅亡。</text:p>
        </text:list-item>
        <text:list-item>
          <text:p text:style-name="List_20_1_Content_Last"> c、（羅 1:18-24）驗知神，卻不當作神榮耀祂、感謝祂的，神使其聰明成愚拙，身體受玷辱。</text:p>
        </text:list-item>
      </text:list>
      <text:h text:style-name="Heading_20_4" text:outline-level="4"><text:bookmark-start text:name="__RefHeading___b_但罪行並非導致患難的唯一因素_22"/><text:bookmark-start text:name="b_但罪行並非導致患難的唯一因素"/>B、但罪行並非導致患難的唯一因素<text:bookmark-end text:name="__RefHeading___b_但罪行並非導致患難的唯一因素_22"/><text:bookmark-end text:name="b_但罪行並非導致患難的唯一因素"/></text:h>
      <text:list text:style-name="List_20_1" text:continue-numbering="false">
        <text:list-item>
          <text:p text:style-name="List_20_1_Content_First"> a、（申 8:1-3）神苦待人、試驗人，為要教導人看守誡命，按雅威口中的話語而活著。</text:p>
        </text:list-item>
        <text:list-item>
          <text:p text:style-name="List_20_1_Content"> b、（約 9:1-3）患難非因人犯了罪，而是要顯出神的作為。耶穌受難，即屬這一類。</text:p>
        </text:list-item>
        <text:list-item>
          <text:p text:style-name="List_20_1_Content_Last"> c、（來 12:1-13）主所愛的祂必管教，為使有份於祂的聖潔。（啟 3:19）。</text:p>
        </text:list-item>
      </text:list>
      <text:h text:style-name="Heading_20_4" text:outline-level="4"><text:bookmark-start text:name="__RefHeading___c_神是按人的行為報應人_新舊約都一再論述之_23"/><text:bookmark-start text:name="c_神是按人的行為報應人_新舊約都一再論述之"/>C、神是按人的行為報應人，新舊約都一再論述之<text:bookmark-end text:name="__RefHeading___c_神是按人的行為報應人_新舊約都一再論述之_23"/><text:bookmark-end text:name="c_神是按人的行為報應人_新舊約都一再論述之"/></text:h>
      <text:list text:style-name="List_20_1" text:continue-numbering="false">
        <text:list-item>
          <text:p text:style-name="List_20_1_Content_First"> a、賞善罰惡是必然的，但時候不必然在人以為的時間裏。</text:p>
        </text:list-item>
        <text:list-item>
          <text:p text:style-name="List_20_1_Content"> b、神的報應是今世，也是及時的，但並非僅在今世和即時的。</text:p>
        </text:list-item>
        <text:list-item>
          <text:p text:style-name="List_20_1_Content_Last"> c、赦免有其時效性（來 6:4-8），死亡不是結束。</text:p>
        </text:list-item>
      </text:list>
      <text:h text:style-name="Heading_20_4" text:outline-level="4"><text:bookmark-start text:name="__RefHeading___d_以利法不應以_果報論_來論斷約伯_24"/><text:bookmark-start text:name="d_以利法不應以_果報論_來論斷約伯"/>D、以利法不應以「果報論」來論斷約伯<text:bookmark-end text:name="__RefHeading___d_以利法不應以_果報論_來論斷約伯_24"/><text:bookmark-end text:name="d_以利法不應以_果報論_來論斷約伯"/></text:h>
      <text:list text:style-name="List_20_1" text:continue-numbering="false">
        <text:list-item>
          <text:p text:style-name="LastListParagraph_List_20_1_Content_First"> 以利法犯了（路 13:1-4）耶穌所指正的問題：受難者比他人更有罪嗎？</text:p>
        </text:list-item>
      </text:list>
      <text:h text:style-name="Heading_20_3" text:outline-level="3"><text:bookmark-start text:name="__RefHeading___神必救助祂所管教的對象嗎_論_伯_517-26_25"/><text:bookmark-start text:name="神必救助祂所管教的對象嗎_論_伯_517-26"/>2、神必救助祂所管教的對象嗎？論（伯 5:17-26）<text:bookmark-end text:name="__RefHeading___神必救助祂所管教的對象嗎_論_伯_517-26_25"/><text:bookmark-end text:name="神必救助祂所管教的對象嗎_論_伯_517-26"/></text:h>
      <text:h text:style-name="Heading_20_4" text:outline-level="4"><text:bookmark-start text:name="__RefHeading___a_26"/><text:bookmark-start text:name="a"/>A、<text:bookmark-end text:name="__RefHeading___a_26"/><text:bookmark-end text:name="a"/></text:h>
      <text:list text:style-name="List_20_1" text:continue-numbering="false">
        <text:list-item>
          <text:p text:style-name="List_20_1_Content_First"> a、以利法基本論點是按（利 26:3-10）「遵命者之福」延伸而來。</text:p>
        </text:list-item>
        <text:list-item>
          <text:p text:style-name="List_20_1_Content"> b、以利法認為，受苦是神所派定的，含有積極目的而強加於人的。</text:p>
        </text:list-item>
        <text:list-item>
          <text:p text:style-name="List_20_1_Content_Last"> c、以利法認為，受苦是懲治，作為勸告約伯要謙卑歸向神的方法，而非以受苦作為一種輔導機制。因此受苦是為考驗信心。</text:p>
        </text:list-item>
      </text:list>
      <text:h text:style-name="Heading_20_4" text:outline-level="4"><text:bookmark-start text:name="__RefHeading___b_每日研經叢書_認為_以利法的觀點是舊約古老的信仰背景下之產物_27"/><text:bookmark-start text:name="b_每日研經叢書_認為_以利法的觀點是舊約古老的信仰背景下之產物"/>B、《每日研經叢書》認為，以利法的觀點是舊約古老的信仰背景下之產物<text:bookmark-end text:name="__RefHeading___b_每日研經叢書_認為_以利法的觀點是舊約古老的信仰背景下之產物_27"/><text:bookmark-end text:name="b_每日研經叢書_認為_以利法的觀點是舊約古老的信仰背景下之產物"/></text:h>
      <text:list text:style-name="List_20_1" text:continue-numbering="false">
        <text:list-item>
          <text:p text:style-name="List_20_1_Content_First"> a、舊約時代，人追求善良生活，宣稱或仰望神祝福、得報答，是理所當然。</text:p>
        </text:list-item>
        <text:list-item>
          <text:p text:style-name="List_20_1_Content"> b、此等人生經驗是今生得福，不預期死後有審判，報償是不可延期的。</text:p>
        </text:list-item>
        <text:list-item>
          <text:p text:style-name="List_20_1_Content"> c、此等人若今生遭難，只能推估是由神而來，人們不信有任何可歸咎的權勢（如新約的魔鬼）是與神無關的，除了《約伯記》卷首的那撒但以外。</text:p>
        </text:list-item>
        <text:list-item>
          <text:p text:style-name="List_20_1_Content_Last"> d、該叢書認為，新約時期，確信受苦像邪惡本身一樣，是不應有的東西，是注定會消失的。但因基督的十字架，苦難當作殉道士的信心徽章，或是效法基督與他聯合的媒介。</text:p>
        </text:list-item>
      </text:list>
      <text:h text:style-name="Heading_20_4" text:outline-level="4"><text:bookmark-start text:name="__RefHeading___c_個人觀點_28"/><text:bookmark-start text:name="c_個人觀點"/>C、個人觀點<text:bookmark-end text:name="__RefHeading___c_個人觀點_28"/><text:bookmark-end text:name="c_個人觀點"/></text:h>
      <text:list text:style-name="List_20_1" text:continue-numbering="false">
        <text:list-item>
          <text:p text:style-name="List_20_1_Content_First"> a、以利法的論點並非全然錯誤，只是不完全，不能視之為無價值的。</text:p>
        </text:list-item>
        <text:list-item>
          <text:p text:style-name="List_20_1_Content"> b、舊約經文對死後的報應，並非全然沒有啟示，否則耶穌就沒有依據可以去反駁撒都該人所持「沒有復活」一說。</text:p>
          <text:list text:style-name="List_20_1">
            <text:list-item>
              <text:p text:style-name="List_20_1_Content"> （王上 21 章）「拿伯受害」，神未在今生救拔他，也未立即報應亞哈王，而是透過以利亞宣告神的刑罰預言。</text:p>
            </text:list-item>
            <text:list-item>
              <text:p text:style-name="List_20_1_Content"> 這些都是提醒讀者，報應不只是在今世，神審判的時間是不受人所預期或限定的。</text:p>
            </text:list-item>
          </text:list>
        </text:list-item>
        <text:list-item>
          <text:p text:style-name="List_20_1_Content"> c、新約經文認為，神的審判不只在末後時期，也在今世，也可以是即時的，如（徒 5 章）「亞拿尼亞夫婦」、（徒 12 章）「希律王」，都是即時審判。</text:p>
        </text:list-item>
        <text:list-item>
          <text:p text:style-name="List_20_1_Content"> d、苦難對堅信者是必然的，而非會消失的，反而對那虛偽的信徒，才會逃避苦難。</text:p>
          <text:list text:style-name="List_20_1">
            <text:list-item>
              <text:p text:style-name="List_20_1_Content"> 苦難不是邪惡，而是與堅信者有益，既是考驗，也是讓人反省的機制，因人都帶著肉體，就必須經歷肉體的苦難，且要勝過。</text:p>
            </text:list-item>
          </text:list>
        </text:list-item>
        <text:list-item>
          <text:p text:style-name="List_20_1_Content"> e、神是否會及時救助所管教的對象？</text:p>
          <text:list text:style-name="List_20_1">
            <text:list-item>
              <text:p text:style-name="List_20_1_Content"> 按《新舊約全書》所記載的，可能在現世、即時的救拔，也可能是末後的永生回報，其中的機制是屬神的權柄。</text:p>
            </text:list-item>
            <text:list-item>
              <text:p text:style-name="List_20_1_Content_Last"> 約伯本身是現世報，拉撒路則是死後回報（路 16 章），但不能依此限定舊約必是現世報，新約必是末世報。</text:p>
            </text:list-item>
          </text:list>
        </text:list-item>
      </text:list>
      <text:h text:style-name="Heading_20_3" text:outline-level="3"><text:bookmark-start text:name="__RefHeading___二_如何看待新約保羅引用_伯_513a_句子_而評斷以利法的言論_29"/><text:bookmark-start text:name="二_如何看待新約保羅引用_伯_513a_句子_而評斷以利法的言論"/>二、如何看待新約保羅引用（伯 5:13a）句子，而評斷以利法的言論？<text:bookmark-end text:name="__RefHeading___二_如何看待新約保羅引用_伯_513a_句子_而評斷以利法的言論_29"/><text:bookmark-end text:name="二_如何看待新約保羅引用_伯_513a_句子_而評斷以利法的言論"/></text:h>
      <text:h text:style-name="Heading_20_3" text:outline-level="3"><text:bookmark-start text:name="__RefHeading___以利法言論相呼應的新舊約經文_30"/><text:bookmark-start text:name="以利法言論相呼應的新舊約經文"/>1、以利法言論相呼應的新舊約經文<text:bookmark-end text:name="__RefHeading___以利法言論相呼應的新舊約經文_30"/><text:bookmark-end text:name="以利法言論相呼應的新舊約經文"/></text:h>
      <text:list text:style-name="List_20_1" text:continue-numbering="false">
        <text:list-item>
          <text:p text:style-name="List_20_1_Content_First"> A、（伯 4:8）耕罪惡、栽麻煩的人，他們收割它。</text:p>
          <text:list text:style-name="List_20_1">
            <text:list-item>
              <text:p text:style-name="List_20_1_Content"> 對應（箴 22:8; 何 10:13; 加 6:7-8）種瓜得瓜理論。</text:p>
            </text:list-item>
          </text:list>
        </text:list-item>
        <text:list-item>
          <text:p text:style-name="List_20_1_Content"> B、（伯 4:12、16）有話語被偷竊給我，且我的耳朵奪取微聲細語；他站立，而我不能辨認其形狀，有形像在我眼前靜默，而我聽見一聲音：</text:p>
          <text:list text:style-name="List_20_1">
            <text:list-item>
              <text:p text:style-name="List_20_1_Content"> 對應（王上 19:12-13）以利亞也在微聲細語中得啟示。</text:p>
            </text:list-item>
          </text:list>
        </text:list-item>
        <text:list-item>
          <text:p text:style-name="List_20_1_Content"> C、（伯 5:13）那捕捉智慧者們的，在他們的精明中，使扭曲者的商議成為魯莽。</text:p>
          <text:list text:style-name="List_20_1">
            <text:list-item>
              <text:p text:style-name="List_20_1_Content_Last"> 對應（林前 3:19）神使今世智慧成愚拙。</text:p>
            </text:list-item>
          </text:list>
        </text:list-item>
      </text:list>
      <text:h text:style-name="Heading_20_3" text:outline-level="3"><text:bookmark-start text:name="__RefHeading___以利法言論上的問題_31"/><text:bookmark-start text:name="以利法言論上的問題"/>2、以利法言論上的問題<text:bookmark-end text:name="__RefHeading___以利法言論上的問題_31"/><text:bookmark-end text:name="以利法言論上的問題"/></text:h>
      <text:list text:style-name="List_20_1" text:continue-numbering="false">
        <text:list-item>
          <text:p text:style-name="List_20_1_Content_First"> A、他認定約伯高傲（伯 4:2），</text:p>
          <text:list text:style-name="List_20_1">
            <text:list-item>
              <text:p text:style-name="List_20_1_Content"> 失去對神的敬畏（伯 4:6），</text:p>
            </text:list-item>
            <text:list-item>
              <text:p text:style-name="List_20_1_Content"> 是有罪的（伯 4:7），</text:p>
            </text:list-item>
            <text:list-item>
              <text:p text:style-name="List_20_1_Content"> 神不聽他的呼求（伯 5:1）。</text:p>
            </text:list-item>
            <text:list-item>
              <text:p text:style-name="List_20_1_Content"> 反之，他自己有神的啟示（伯 4:12），</text:p>
            </text:list-item>
            <text:list-item>
              <text:p text:style-name="List_20_1_Content"> 有靈向他說話（伯 4:15-17）。</text:p>
            </text:list-item>
          </text:list>
        </text:list-item>
        <text:list-item>
          <text:p text:style-name="List_20_1_Content"> B、雖然以利法的理論依據是眾先知和使徒所佐證的，但並不能因此證明他對約伯的判斷是正確的。</text:p>
          <text:list text:style-name="List_20_1">
            <text:list-item>
              <text:p text:style-name="List_20_1_Content"> 以利法認定「約伯是因犯罪而遭致受苦。」一事，是不正確的判斷。</text:p>
            </text:list-item>
            <text:list-item>
              <text:p text:style-name="List_20_1_Content"> 因此他的言論不僅不能安慰約伯，反而是定罪了約伯，因他未能指出約伯實際上犯了什麼罪，僅僅單從結果去倒推原因，未免太過武斷！</text:p>
            </text:list-item>
          </text:list>
        </text:list-item>
        <text:list-item>
          <text:p text:style-name="List_20_1_Content"> C、對於在苦難中的人，所期望的是能明白為何受苦的原因，並能找到幫助他去面對苦難的路。</text:p>
          <text:list text:style-name="List_20_1">
            <text:list-item>
              <text:p text:style-name="List_20_1_Content"> 以利法認定約伯失去耐心（伯 4:2），只是自我煩惱，嫉妒他人平安（伯 5:2），他提出：只要約伯重視神的管教（伯 5:17），承認自己是卑微的，向神哀痛（伯 5:11），神終必營救他。</text:p>
            </text:list-item>
            <text:list-item>
              <text:p text:style-name="List_20_1_Content"> 此等言論未能抓住朋友的問題，反而更使朋友傷心、失落。</text:p>
            </text:list-item>
            <text:list-item>
              <text:p text:style-name="List_20_1_Content_Last"> 最終他認定，所提出的解決方案是已考察過的，本當如此，而要求約伯順從（伯 5:27），此等只以自身經歷而限制弟兄、批判弟兄的行徑，讓約伯更加沉重了。</text:p>
            </text:list-item>
          </text:list>
        </text:list-item>
      </text:list>
      <text:h text:style-name="Heading_20_3" text:outline-level="3"><text:bookmark-start text:name="__RefHeading___評斷以利法的論調_32"/><text:bookmark-start text:name="評斷以利法的論調"/>3、評斷以利法的論調<text:bookmark-end text:name="__RefHeading___評斷以利法的論調_32"/><text:bookmark-end text:name="評斷以利法的論調"/></text:h>
      <text:list text:style-name="List_20_1" text:continue-numbering="false">
        <text:list-item>
          <text:p text:style-name="List_20_1_Content_First"> A、在理性思考上，</text:p>
          <text:list text:style-name="List_20_1">
            <text:list-item>
              <text:p text:style-name="List_20_1_Content"> 以利法的推論是有所依據的，論神的公義也是正確的，但卻缺少屬靈爭戰的考量。</text:p>
            </text:list-item>
          </text:list>
        </text:list-item>
        <text:list-item>
          <text:p text:style-name="List_20_1_Content"> B、過度的主觀判斷，造成了誤會，反而傷了弟兄的心。</text:p>
          <text:list text:style-name="List_20_1">
            <text:list-item>
              <text:p text:style-name="List_20_1_Content"> 他沒有一句安慰的話，沒有打中約伯的疑難。</text:p>
            </text:list-item>
            <text:list-item>
              <text:p text:style-name="List_20_1_Content_Last"> 他引用了自己的經歷，卻不適用於弟兄所面臨的經歷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0::57:50</meta:creation-date>
    <dc:creator>Generated</dc:creator>
    <dc:date>2025-06-09T00::57:50</dc:date>
    <dc:language>en-US</dc:language>
    <meta:editing-cycles>1</meta:editing-cycles>
    <meta:editing-duration>PT0S</meta:editing-duration>
    <dc:title>commentary:job:job_c3v1_c5v27_20250222</dc:title>
  </office:meta>
</office:document-meta>
</file>