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_首輪辯論_約伯的自殺宣言_伯_3_與_法的駁斥_伯_4-5_1"/><text:bookmark-start text:name="約伯記_首輪辯論_約伯的自殺宣言_伯_3_與_法的駁斥_伯_4-5"/>約伯記：首輪辯論、「約伯的自殺宣言」（伯 3）與「法的駁斥」（伯 4-5）<text:bookmark-end text:name="__RefHeading___約伯記_首輪辯論_約伯的自殺宣言_伯_3_與_法的駁斥_伯_4-5_1"/><text:bookmark-end text:name="約伯記_首輪辯論_約伯的自殺宣言_伯_3_與_法的駁斥_伯_4-5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5"/><text:bookmark-start text:name="參_願自己死在母腹_伯_310-19_死亡是可羨慕的"/>參、願自己死在母腹（伯 3:10-19）〔死亡是可羨慕的〕<text:bookmark-end text:name="__RefHeading___參_願自己死在母腹_伯_310-19_死亡是可羨慕的_5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</text:p>
      <text:h text:style-name="Heading_20_2" text:outline-level="2"><text:bookmark-start text:name="__RefHeading___肆_為何這一切事會發生_伯_320-26_生命無益於陷入苦難者_6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6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7"/><text:bookmark-start text:name="分析與討論"/>分析與討論<text:bookmark-end text:name="__RefHeading___分析與討論_7"/><text:bookmark-end text:name="分析與討論"/></text:h>
      <text:h text:style-name="Heading_20_2" text:outline-level="2"><text:bookmark-start text:name="__RefHeading___壹_約伯心存敬畏神_卻仍無法避免禍害_8"/><text:bookmark-start text:name="壹_約伯心存敬畏神_卻仍無法避免禍害"/>壹、約伯心存敬畏神，卻仍無法避免禍害<text:bookmark-end text:name="__RefHeading___壹_約伯心存敬畏神_卻仍無法避免禍害_8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9"/><text:bookmark-start text:name="貳_死亡真的完結今世苦難嗎"/>貳、死亡真的完結今世苦難嗎？<text:bookmark-end text:name="__RefHeading___貳_死亡真的完結今世苦難嗎_9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0"/><text:bookmark-start text:name="參_約伯並未有自殺的行動_卻有埋怨神的想法"/>參、約伯並未有自殺的行動，卻有埋怨神的想法<text:bookmark-end text:name="__RefHeading___參_約伯並未有自殺的行動_卻有埋怨神的想法_10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1"/><text:bookmark-start text:name="反論"/>反論<text:bookmark-end text:name="__RefHeading___反論_11"/><text:bookmark-end text:name="反論"/></text:h>
      <text:h text:style-name="Heading_20_2" text:outline-level="2"><text:bookmark-start text:name="__RefHeading___壹_以利法的駁斥論述的基礎_12"/><text:bookmark-start text:name="壹_以利法的駁斥論述的基礎"/>壹、以利法的駁斥論述的基礎<text:bookmark-end text:name="__RefHeading___壹_以利法的駁斥論述的基礎_12"/><text:bookmark-end text:name="壹_以利法的駁斥論述的基礎"/></text:h>
      <text:h text:style-name="Heading_20_3" text:outline-level="3"><text:bookmark-start text:name="__RefHeading___伯_42-527_經文結構_13"/><text:bookmark-start text:name="伯_42-527_經文結構"/>（伯 4:2-5:27）經文結構<text:bookmark-end text:name="__RefHeading___伯_42-527_經文結構_13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4"/><text:bookmark-start text:name="要點"/>要點<text:bookmark-end text:name="__RefHeading___要點_14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5"/><text:bookmark-start text:name="貳_由以利法的回答_看出他對約伯受苦的態度"/>貳、由以利法的回答，看出他對約伯受苦的態度<text:bookmark-end text:name="__RefHeading___貳_由以利法的回答_看出他對約伯受苦的態度_15"/><text:bookmark-end text:name="貳_由以利法的回答_看出他對約伯受苦的態度"/></text:h>
      <text:h text:style-name="Heading_20_3" text:outline-level="3"><text:bookmark-start text:name="__RefHeading___一_由所使用的文辭表現的態度_16"/><text:bookmark-start text:name="一_由所使用的文辭表現的態度"/>一、由所使用的文辭表現的態度<text:bookmark-end text:name="__RefHeading___一_由所使用的文辭表現的態度_16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7"/><text:bookmark-start text:name="二_約伯絕望言語_以利法的回覆"/>二、約伯絕望言語、以利法的回覆<text:bookmark-end text:name="__RefHeading___二_約伯絕望言語_以利法的回覆_17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8"/><text:bookmark-start text:name="參_如何判別以利法的論述是否為唯一真理"/>參、如何判別以利法的論述是否為唯一真理<text:bookmark-end text:name="__RefHeading___參_如何判別以利法的論述是否為唯一真理_18"/><text:bookmark-end text:name="參_如何判別以利法的論述是否為唯一真理"/></text:h>
      <text:h text:style-name="Heading_20_3" text:outline-level="3"><text:bookmark-start text:name="__RefHeading___一_以利法提出幾項論證_是否與律法相合_19"/><text:bookmark-start text:name="一_以利法提出幾項論證_是否與律法相合"/>一、以利法提出幾項論證，是否與律法相合？<text:bookmark-end text:name="__RefHeading___一_以利法提出幾項論證_是否與律法相合_19"/><text:bookmark-end text:name="一_以利法提出幾項論證_是否與律法相合"/></text:h>
      <text:h text:style-name="Heading_20_3" text:outline-level="3"><text:bookmark-start text:name="__RefHeading___果報論_是否符合聖經真理_20"/><text:bookmark-start text:name="果報論_是否符合聖經真理"/>1、「果報論」是否符合聖經真理？<text:bookmark-end text:name="__RefHeading___果報論_是否符合聖經真理_20"/><text:bookmark-end text:name="果報論_是否符合聖經真理"/></text:h>
      <text:h text:style-name="Heading_20_4" text:outline-level="4"><text:bookmark-start text:name="__RefHeading___a_患難是罪行所導致的_新舊約都有論述_21"/><text:bookmark-start text:name="a_患難是罪行所導致的_新舊約都有論述"/>A、患難是罪行所導致的，新舊約都有論述<text:bookmark-end text:name="__RefHeading___a_患難是罪行所導致的_新舊約都有論述_21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破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2"/><text:bookmark-start text:name="b_但罪行並非導致患難的唯一因素"/>B、但罪行並非導致患難的唯一因素<text:bookmark-end text:name="__RefHeading___b_但罪行並非導致患難的唯一因素_22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3"/><text:bookmark-start text:name="c_神是按人的行為報應人_新舊約都一再論述之"/>C、神是按人的行為報應人，新舊約都一再論述之<text:bookmark-end text:name="__RefHeading___c_神是按人的行為報應人_新舊約都一再論述之_23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4"/><text:bookmark-start text:name="d_以利法不應以_果報論_來論斷約伯"/>D、以利法不應以「果報論」來論斷約伯<text:bookmark-end text:name="__RefHeading___d_以利法不應以_果報論_來論斷約伯_24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5"/><text:bookmark-start text:name="神必救助祂所管教的對象嗎_論_伯_517-26"/>2、神必救助祂所管教的對象嗎？論（伯 5:17-26）<text:bookmark-end text:name="__RefHeading___神必救助祂所管教的對象嗎_論_伯_517-26_25"/><text:bookmark-end text:name="神必救助祂所管教的對象嗎_論_伯_517-26"/></text:h>
      <text:h text:style-name="Heading_20_4" text:outline-level="4"><text:bookmark-start text:name="__RefHeading___a_26"/><text:bookmark-start text:name="a"/>A、<text:bookmark-end text:name="__RefHeading___a_26"/><text:bookmark-end text:name="a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7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7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8"/><text:bookmark-start text:name="c_個人觀點"/>C、個人觀點<text:bookmark-end text:name="__RefHeading___c_個人觀點_28"/><text:bookmark-end text:name="c_個人觀點"/></text:h>
      <text:list text:style-name="List_20_1" text:continue-numbering="false">
        <text:list-item>
          <text:p text:style-name="List_20_1_Content_First"> a、以利法的論點並非全然錯誤，只是不完全，不能視之為無價值的。</text:p>
        </text:list-item>
        <text:list-item>
          <text:p text:style-name="List_20_1_Content"> b、舊約經文對死後的報應，並非全然沒有啟示，否則耶穌就沒有依據可以去反駁撒都該人所持「沒有復活」一說。</text:p>
          <text:list text:style-name="List_20_1">
            <text:list-item>
              <text:p text:style-name="List_20_1_Content"> （王上 21 章）「拿伯受害」，神未在今生救拔他，也未立即報應亞哈王，而是透過以利亞宣告神的刑罰預言。</text:p>
            </text:list-item>
            <text:list-item>
              <text:p text:style-name="List_20_1_Content"> 這些都是提醒讀者，報應不只是在今世，神審判的時間是不受人所預期或限定的。</text:p>
            </text:list-item>
          </text:list>
        </text:list-item>
        <text:list-item>
          <text:p text:style-name="List_20_1_Content"> c、新約經文認為，神的審判不只在末後時期，也在今世，也可以是即時的，如（徒 5 章）「亞拿尼亞夫婦」、（徒 12 章）「希律王」，都是即時審判。</text:p>
        </text:list-item>
        <text:list-item>
          <text:p text:style-name="List_20_1_Content"> d、苦難對堅信者是必然的，而非會消失的，反而對那虛偽的信徒，才會逃避苦難。</text:p>
          <text:list text:style-name="List_20_1">
            <text:list-item>
              <text:p text:style-name="List_20_1_Content"> 苦難不是邪惡，而是與堅信者有益，既是考驗，也是讓人反省的機制，因人都帶著肉體，就必須經歷肉體的苦難，且要勝過。</text:p>
            </text:list-item>
          </text:list>
        </text:list-item>
        <text:list-item>
          <text:p text:style-name="List_20_1_Content"> e、神是否會救助所管教的對象？</text:p>
          <text:list text:style-name="List_20_1">
            <text:list-item>
              <text:p text:style-name="List_20_1_Content"> 按《新舊約全書》所記載的，可能在現世、即時的救拔，也可能是末後的永生回報，其中的機制是屬神的權柄。</text:p>
            </text:list-item>
            <text:list-item>
              <text:p text:style-name="List_20_1_Content_Last"> 約伯本身是現世報，拉撒路則是死後回報（路 16 章），但不能依此限定舊約必是現世報，新約必是末世報。</text:p>
            </text:list-item>
          </text:list>
        </text:list-item>
      </text:list>
      <text:h text:style-name="Heading_20_3" text:outline-level="3"><text:bookmark-start text:name="__RefHeading___二_如何看待新約保羅引用_伯_513a_句子_而評斷以利法的言論_29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29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0"/><text:bookmark-start text:name="以利法言論相呼應的新舊約經文"/>1、以利法言論相呼應的新舊約經文<text:bookmark-end text:name="__RefHeading___以利法言論相呼應的新舊約經文_30"/><text:bookmark-end text:name="以利法言論相呼應的新舊約經文"/></text:h>
      <text:list text:style-name="List_20_1" text:continue-numbering="false">
        <text:list-item>
          <text:p text:style-name="List_20_1_Content_First"> A、（伯 4:8）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6）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1"/><text:bookmark-start text:name="以利法言論上的問題"/>2、以利法言論上的問題<text:bookmark-end text:name="__RefHeading___以利法言論上的問題_31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從結果去倒推原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2"/><text:bookmark-start text:name="評斷以利法的論調"/>3、評斷以利法的論調<text:bookmark-end text:name="__RefHeading___評斷以利法的論調_32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，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4:05</meta:creation-date>
    <dc:creator>Generated</dc:creator>
    <dc:date>2026-07-31T19::44:05</dc:date>
    <dc:language>en-US</dc:language>
    <meta:editing-cycles>1</meta:editing-cycles>
    <meta:editing-duration>PT0S</meta:editing-duration>
    <dc:title>commentary:job:job_c3v1_c5v27_20250222</dc:title>
  </office:meta>
</office:document-meta>
</file>