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8v1_c41v34_20250927_1"/><text:bookmark-start text:name="__RefHeading___約伯記講解_13_回應_1_伯_38-41_章_鑰節分析與神鬼之戰_1"/><text:bookmark-start text:name="約伯記講解_13_回應_1_伯_38-41_章_鑰節分析與神鬼之戰"/>約伯記講解 13（回應 1）：（伯 38-41 章）鑰節分析與神鬼之戰<text:bookmark-end text:name="__RefHeading___約伯記講解_13_回應_1_伯_38-41_章_鑰節分析與神鬼之戰_1"/><text:bookmark-end text:name="約伯記講解_13_回應_1_伯_38-41_章_鑰節分析與神鬼之戰"/></text:h>
      <text:p text:style-name="Text_20_body">原題：約伯記38-41章鑰節分析與神鬼之戰 20250925 LYH</text:p>
      <text:p text:style-name="Text_20_body">回應原作來源：「「commentary:job:job_c38v1_c41v34_20250927|約伯記講解 13：雅威的回應（伯 38-41 章）」」 「http://<text:a xlink:type="simple" xlink:href="http://www.yhwhholy.org/bible/commentary/job/job_c38v1_c41v34_20250927" text:style-name="Internet_20_link" text:visited-style-name="Visited_20_Internet_20_Link">www.yhwhholy.org/bible/commentary/job/job_c38v1_c41v34_20250927</text:a>」(http://<text:a xlink:type="simple" xlink:href="http://www.yhwhholy.org/bible/commentary/job/job_c38v1_c41v34_20250927" text:style-name="Internet_20_link" text:visited-style-name="Visited_20_Internet_20_Link">www.yhwhholy.org/bible/commentary/job/job_c38v1_c41v34_20250927</text:a>)</text:p>
      <text:p text:style-name="Text_20_body">作者：林義鴻 LYH； 初稿日期：20250926； 講論日期：20250927； 編修：WCM（段落、標題、語句潤飾等）。</text:p>
      <text:h text:style-name="Heading_20_2" text:outline-level="2"><text:bookmark-start text:name="__RefHeading___壹_鑰節分析_2"/><text:bookmark-start text:name="壹_鑰節分析"/>壹、鑰節分析<text:bookmark-end text:name="__RefHeading___壹_鑰節分析_2"/><text:bookmark-end text:name="壹_鑰節分析"/></text:h>
      <text:h text:style-name="Heading_20_2" text:outline-level="2"><text:bookmark-start text:name="__RefHeading___一_伯_3810_我為它_大海_打破我的界限_律例_3"/><text:bookmark-start text:name="一_伯_3810_我為它_大海_打破我的界限_律例"/>一、（伯 38:10）我為它（大海）打破我的界限（律例）。<text:bookmark-end text:name="__RefHeading___一_伯_3810_我為它_大海_打破我的界限_律例_3"/><text:bookmark-end text:name="一_伯_3810_我為它_大海_打破我的界限_律例"/></text:h>
      <text:list text:style-name="List_20_1" text:continue-numbering="false">
        <text:list-item>
          <text:p text:style-name="LastListParagraph_List_20_1_Content_First"> 原文「打破我的界線」，《和合本》譯作「定界限」。</text:p>
        </text:list-item>
      </text:list>
      <text:h text:style-name="Heading_20_3" text:outline-level="3"><text:bookmark-start text:name="__RefHeading___依照上下文脈分析_伯_388-10_4"/><text:bookmark-start text:name="依照上下文脈分析_伯_388-10"/>1、依照上下文脈分析（伯 38:8-10）<text:bookmark-end text:name="__RefHeading___依照上下文脈分析_伯_388-10_4"/><text:bookmark-end text:name="依照上下文脈分析_伯_388-10"/></text:h>
      <text:p text:style-name="Text_20_body"><text:span text:style-name="Strong_20_Emphasis">（伯 38:8-10）原文直譯</text:span></text:p>
      <text:p text:style-name="Preformatted_20_Text">8<text:s text:c="3"/>且當海衝出，從子宮出來時，祂以門戶圍住海。<text:line-break/>9<text:s text:c="3"/>我以雲當它的衣服，且密雲當它的裹巾。<text:line-break/>10<text:s text:c="2"/>我為它（大海）打破［或譯：測量］我的界限，<text:line-break/><text:s text:c="4"/>又設置欄閂和門戶。<text:line-break/><text:s text:c="10"/>——《雅威聖經譯本》</text:p>
      <text:list text:style-name="List_20_1" text:continue-numbering="false">
        <text:list-item>
          <text:p text:style-name="List_20_1_Content_First"> （10 節）的「打破我的界線」，似乎是與上文（8 節）的「祂以門戶圍住海」有所矛盾，因為神以門戶來圍住海，就是以陸地來作為海的界線。</text:p>
        </text:list-item>
        <text:list-item>
          <text:p text:style-name="List_20_1_Content_Last"> 但是（10 節）卻是「我為它（大海）打破我的界線」。這就不是「平行架構」，而是「對比架構」。</text:p>
        </text:list-item>
      </text:list>
      <text:h text:style-name="Heading_20_3" text:outline-level="3"><text:bookmark-start text:name="__RefHeading___如_創_11-2_所言_5"/><text:bookmark-start text:name="如_創_11-2_所言"/>2、如（創 1:1-2）所言<text:bookmark-end text:name="__RefHeading___如_創_11-2_所言_5"/><text:bookmark-end text:name="如_創_11-2_所言"/></text:h>
      <text:list text:style-name="List_20_1" text:continue-numbering="false">
        <text:list-item>
          <text:p text:style-name="List_20_1_Content_First"> 神在此把「海」當作與「陸地」對敵，神的界線就是它為所定的「律例」，現在祂使約伯受難，就是把此門戶打破，使海衝破大陸，加以掩蓋。</text:p>
        </text:list-item>
        <text:list-item>
          <text:p text:style-name="List_20_1_Content_Last"> 此句正如當初（創 1:1-2）所言 :</text:p>
        </text:list-item>
      </text:list>
      <text:p text:style-name="Preformatted_20_Text">在起初，神創造了那諸天與那地。<text:line-break/><text:s text:c="2"/>［或譯：當神創造了那諸天與那地之起頭］，<text:line-break/>而那地存有「或譯：成為」荒廢又空洞，<text:line-break/><text:s text:c="2"/>且黑暗是在深淵的面上，<text:line-break/><text:s text:c="2"/>且神的靈是翱翔在那諸水的面上。<text:line-break/><text:s text:c="8"/>——《雅威聖經譯本》</text:p>
      <text:h text:style-name="Heading_20_3" text:outline-level="3"><text:bookmark-start text:name="__RefHeading___如_啟_411_所記_6"/><text:bookmark-start text:name="如_啟_411_所記"/>3、如（啟 4:11）所記<text:bookmark-end text:name="__RefHeading___如_啟_411_所記_6"/><text:bookmark-end text:name="如_啟_411_所記"/></text:h>
      <text:list text:style-name="List_20_1" text:continue-numbering="false">
        <text:list-item>
          <text:p text:style-name="List_20_1_Content_First"> 此種情況是把神原初的諸天與地本是完整「存在、生成、生效」的，但是那地卻: 「而那地存有［或譯：成為］荒廢又空洞，且黑暗是在深淵的面上，且神的靈是翱翔在那諸水的面上。」</text:p>
        </text:list-item>
        <text:list-item>
          <text:p text:style-name="List_20_1_Content_Last"> 這正如（啟 4:11）所記 :</text:p>
        </text:list-item>
      </text:list>
      <text:p text:style-name="Preformatted_20_Text">祢一直是配得的，那主和（即）我們的那神，<text:line-break/><text:s text:c="2"/>去得著那榮耀和那尊貴和那能力，<text:line-break/>因為祢曾創造那萬有，<text:line-break/>且因著祢的那旨意的緣故，<text:line-break/><text:s text:c="2"/>它們先前持續存有，和曾被創造了。<text:line-break/><text:s text:c="6"/>——《雅威聖經譯本》</text:p>
      <text:list text:style-name="List_20_1" text:continue-numbering="false">
        <text:list-item>
          <text:p text:style-name="List_20_1_Content_First"> A、那萬有原本存有在被創造之前</text:p>
          <text:list text:style-name="List_20_1">
            <text:list-item>
              <text:p text:style-name="List_20_1_Content"> 這是因神的那旨意的緣故且「它們先前持續存有 」，然後「因著那地變成了荒廢又空洞」，以至於那地要重新創造（和曾被創造了）。</text:p>
            </text:list-item>
            <text:list-item>
              <text:p text:style-name="List_20_1_Content"> 這是懂原文的人才會理解此經節中的存在與創造的先後關係的。</text:p>
            </text:list-item>
          </text:list>
        </text:list-item>
        <text:list-item>
          <text:p text:style-name="List_20_1_Content"> B、因此，（創 1:1-3）的記載是與（啟 4:11）的內容彼此一致的—-<text:span text:style-name="Strong_20_Emphasis">「先前持續存有，而後又被創造。」</text:span></text:p>
        </text:list-item>
        <text:list-item>
          <text:p text:style-name="List_20_1_Content_Last"> C、也正如本文中的解讀：</text:p>
        </text:list-item>
      </text:list>
      <text:p text:style-name="Preformatted_20_Text">《吉爾》與《亨利》比較按原文直譯，提出正確解釋：「神造地，是將地裂開以納大海。」<text:line-break/>此思想符合古代希伯來人的思路，其裂縫即「深淵」。因此，原文直譯方式並未妨礙經文原意。</text:p>
      <text:h text:style-name="Heading_20_3" text:outline-level="3"><text:bookmark-start text:name="__RefHeading___那海與那第二者彼此有_敵對_的因素_7"/><text:bookmark-start text:name="那海與那第二者彼此有_敵對_的因素"/>4、那海與那第二者彼此有「敵對」的因素<text:bookmark-end text:name="__RefHeading___那海與那第二者彼此有_敵對_的因素_7"/><text:bookmark-end text:name="那海與那第二者彼此有_敵對_的因素"/></text:h>
      <text:list text:style-name="List_20_1" text:continue-numbering="false">
        <text:list-item>
          <text:p text:style-name="List_20_1_Content_First"> 因此，那海與那第二者彼此就有「敵對」的因素。</text:p>
        </text:list-item>
        <text:list-item>
          <text:p text:style-name="List_20_1_Content_Last"> 這因素生於「那撒但」在諸天與那地存在之前，祂與天上眾星辰的三分之一，就因犯罪而從諸天墮落於那地。</text:p>
        </text:list-item>
      </text:list>
      <text:p text:style-name="Preformatted_20_Text">(啟 12:4)<text:line-break/>且它的那尾巴正拖行那天上星辰的三分之一，<text:line-break/>且將它們摔在那地上，<text:line-break/>而那龍正站在那婦人面前，<text:line-break/><text:s text:c="2"/>即那持續將要生產者面前，<text:line-break/>為要一旦她生產了，<text:line-break/><text:s text:c="2"/>就能夠將她的那孩子吞吃下去。</text:p>
      <text:h text:style-name="Heading_20_3" text:outline-level="3"><text:bookmark-start text:name="__RefHeading___伯_41_章_的兩隻獸如_啟_13_章_的兩隻怪獸一樣_神鬼之戰_8"/><text:bookmark-start text:name="伯_41_章_的兩隻獸如_啟_13_章_的兩隻怪獸一樣_神鬼之戰"/>5、（伯 41 章）的兩隻獸如（啟 13 章）的兩隻怪獸一樣：神鬼之戰<text:bookmark-end text:name="__RefHeading___伯_41_章_的兩隻獸如_啟_13_章_的兩隻怪獸一樣_神鬼之戰_8"/><text:bookmark-end text:name="伯_41_章_的兩隻獸如_啟_13_章_的兩隻怪獸一樣_神鬼之戰"/></text:h>
      <text:p text:style-name="Text_20_body">經過一場靈戰後：</text:p>
      <text:p text:style-name="Preformatted_20_Text">(啟12:9)<text:line-break/>而那大龍被摔了，<text:line-break/><text:s text:c="2"/>就是那古蛇，<text:line-break/><text:s text:c="2"/>就是那正被稱為魔鬼〔毀謗者〕，<text:line-break/>和那持續迷惑那普天下的那撒但〔說謊者〕；<text:line-break/>牠被摔在那地上，<text:line-break/>牠的那些使者同牠也一同被摔。</text:p>
      <text:p text:style-name="Text_20_body">（伯 41 章）的兩隻獸，正如（啟 13 章）的兩隻怪獸一樣：神鬼之戰。</text:p>
      <text:p text:style-name="Text_20_body">也正如本文中的論述：</text:p>
      <text:p text:style-name="Preformatted_20_Text">E.約伯的思維<text:line-break/>----雅威用天地創造時，為要地與海的並存，<text:line-break/>而將地的界限打破，以容納海，再用邊界去限制海。<text:line-break/><text:line-break/>此等奇妙的安排，等同於祂對約伯的安排一樣，<text:line-break/>藉由其苦難完成神審判的計畫。<text:line-break/>若以靈意對比，那撒但如大海，約伯如大地，<text:line-break/>神為審判撒但，就容許約伯受難如被打破的裂縫，<text:line-break/>最終以此限制撒但的誣告。</text:p>
      <text:h text:style-name="Heading_20_2" text:outline-level="2"><text:bookmark-start text:name="__RefHeading___二_神鬼之戰_9"/><text:bookmark-start text:name="二_神鬼之戰"/>二、神鬼之戰<text:bookmark-end text:name="__RefHeading___二_神鬼之戰_9"/><text:bookmark-end text:name="二_神鬼之戰"/></text:h>
      <text:list text:style-name="List_20_1" text:continue-numbering="false">
        <text:list-item>
          <text:p text:style-name="LastListParagraph_List_20_1_Content_First"> 當要像勇士束你腰（伯 38:3; 40:7）；當要把你雙掌按在牠身上。記住這戰鬥！你不會再做一次（伯 41:8）。</text:p>
        </text:list-item>
      </text:list>
      <text:h text:style-name="Heading_20_3" text:outline-level="3"><text:bookmark-start text:name="__RefHeading___勇士束腰就是要開始戰鬥_弗610-14_10"/><text:bookmark-start text:name="勇士束腰就是要開始戰鬥_弗610-14"/>1、勇士束腰就是要開始戰鬥（弗6:10-14）<text:bookmark-end text:name="__RefHeading___勇士束腰就是要開始戰鬥_弗610-14_10"/><text:bookmark-end text:name="勇士束腰就是要開始戰鬥_弗610-14"/></text:h>
      <text:list text:style-name="List_20_1" text:continue-numbering="false">
        <text:list-item>
          <text:p text:style-name="LastListParagraph_List_20_1_Content_First"> 雅威此三句話的目的就是【戰鬥】。</text:p>
        </text:list-item>
      </text:list>
      <text:h text:style-name="Heading_20_3" text:outline-level="3"><text:bookmark-start text:name="__RefHeading___古約聖經的戰鬥_11"/><text:bookmark-start text:name="古約聖經的戰鬥"/>2、古約聖經的戰鬥<text:bookmark-end text:name="__RefHeading___古約聖經的戰鬥_11"/><text:bookmark-end text:name="古約聖經的戰鬥"/></text:h>
      <text:list text:style-name="List_20_1" text:continue-numbering="false">
        <text:list-item>
          <text:p text:style-name="List_20_1_Content_First"> A、《約伯記》就是一本跟仇敵撒但的戰鬥綱領與記要。</text:p>
        </text:list-item>
        <text:list-item>
          <text:p text:style-name="List_20_1_Content"> B、「雅威的軍隊」從創造的記載上就是一種戰鬥，因此，（創 2:1）的「萬物」 原文就是【萬軍】。</text:p>
        </text:list-item>
        <text:list-item>
          <text:p text:style-name="List_20_1_Content_Last"> C、以色列人出埃及地，就是【雅威的軍隊】從埃及地出來了（出 12:41）。</text:p>
        </text:list-item>
      </text:list>
      <text:h text:style-name="Heading_20_3" text:outline-level="3"><text:bookmark-start text:name="__RefHeading___新約記載的戰鬥_12"/><text:bookmark-start text:name="新約記載的戰鬥"/>3、新約記載的戰鬥<text:bookmark-end text:name="__RefHeading___新約記載的戰鬥_12"/><text:bookmark-end text:name="新約記載的戰鬥"/></text:h>
      <text:list text:style-name="List_20_1" text:continue-numbering="false">
        <text:list-item>
          <text:p text:style-name="List_20_1_Content_First"> A、基督與使徒保所建立起來的教會就是【神的軍隊】。</text:p>
          <text:list text:style-name="List_20_1">
            <text:list-item>
              <text:p text:style-name="List_20_1_Content"> 所以，要穿戴神的全副軍裝（弗 6:10-20; 羅 13:12），</text:p>
            </text:list-item>
            <text:list-item>
              <text:p text:style-name="List_20_1_Content"> 就是【穿戴主耶穌基督】(羅 13:14）。</text:p>
            </text:list-item>
            <text:list-item>
              <text:p text:style-name="List_20_1_Content"> 這是新人的【新裝】，是照著神的形象，即是「並且自己親自穿上那新人，那依照神曾在這真理的義和堅愛裏曾被創造的新人。」(弗 4:24)。</text:p>
            </text:list-item>
            <text:list-item>
              <text:p text:style-name="List_20_1_Content"> 爭戰的仇敵就是撒但魔鬼和他的軍團，（可 5:9）譯作「群」。</text:p>
            </text:list-item>
          </text:list>
        </text:list-item>
        <text:list-item>
          <text:p text:style-name="List_20_1_Content"> B、使徒保羅一生就是在不斷的戰鬥，直到征服完畢</text:p>
          <text:list text:style-name="List_20_1">
            <text:list-item>
              <text:p text:style-name="List_20_1_Content"> （提後 4:7）「我早已爭戰過那美好的戰爭，已完成了那賽程，已守住了那信心。」</text:p>
            </text:list-item>
          </text:list>
        </text:list-item>
        <text:list-item>
          <text:p text:style-name="List_20_1_Content"> C、神的教會就是羔羊的妻（啟 19:7-8; 21:9）</text:p>
          <text:list text:style-name="List_20_1">
            <text:list-item>
              <text:p text:style-name="List_20_1_Content"> 基督是神的羔羊（約 1:29, 36），被殺獻祭了。</text:p>
            </text:list-item>
            <text:list-item>
              <text:p text:style-name="List_20_1_Content"> 神的教會也如羔羊被宰獻（羅 8:36）。</text:p>
            </text:list-item>
          </text:list>
        </text:list-item>
        <text:list-item>
          <text:p text:style-name="List_20_1_Content"> D、這種靈戰得勝的秘訣就是</text:p>
          <text:list text:style-name="List_20_1">
            <text:list-item>
              <text:p text:style-name="List_20_1_Content_Last"> 「而他們勝過牠是因著那羔羊的血的緣故，並因著他們那見證的話語的緣故，且他們至死不愛自己的那性命。」（啟 12:11）。</text:p>
            </text:list-item>
          </text:list>
        </text:list-item>
      </text:list>
      <text:h text:style-name="Heading_20_2" text:outline-level="2"><text:bookmark-start text:name="__RefHeading___結語_13"/><text:bookmark-start text:name="結語"/>結語<text:bookmark-end text:name="__RefHeading___結語_13"/><text:bookmark-end text:name="結語"/></text:h>
      <text:list text:style-name="List_20_1" text:continue-numbering="false">
        <text:list-item>
          <text:p text:style-name="LastListParagraph_List_20_1_Content_First"> 身為人的意義和價值就在於是否成為【神的得勝者】（啟21:7；2:7，11，17，26；3:5，12，21；5:5；12:11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6:55</meta:creation-date>
    <dc:creator>Generated</dc:creator>
    <dc:date>2026-08-01T02::26:55</dc:date>
    <dc:language>en-US</dc:language>
    <meta:editing-cycles>1</meta:editing-cycles>
    <meta:editing-duration>PT0S</meta:editing-duration>
    <dc:title>commentary:job:job_c38v1_c41v34_20250927_1</dc:title>
  </office:meta>
</office:document-meta>
</file>