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22v1_c25v34_20250719"/><text:bookmark-start text:name="__RefHeading___約伯記講解_8_最後交鋒_伯_22-25_章_1"/><text:bookmark-start text:name="約伯記講解_8_最後交鋒_伯_22-25_章"/>約伯記講解 8：最後交鋒（伯 22-25 章）<text:bookmark-end text:name="__RefHeading___約伯記講解_8_最後交鋒_伯_22-25_章_1"/><text:bookmark-end text:name="約伯記講解_8_最後交鋒_伯_22-25_章"/></text:h>
      <text:p text:style-name="Text_20_body">作者：林義勳 LYX； 初稿日期：20250712； 講論日期：20250719； 編修：WCM。</text:p>
      <text:h text:style-name="Heading_20_2" text:outline-level="2"><text:bookmark-start text:name="__RefHeading___伯_22-25_章_經文結構與大意_2"/><text:bookmark-start text:name="伯_22-25_章_經文結構與大意"/>（伯 22-25 章）經文結構與大意<text:bookmark-end text:name="__RefHeading___伯_22-25_章_經文結構與大意_2"/><text:bookmark-end text:name="伯_22-25_章_經文結構與大意"/></text:h>
      <text:h text:style-name="Heading_20_2" text:outline-level="2"><text:bookmark-start text:name="__RefHeading___一_伯_22_章_以利法第三次言論_3"/><text:bookmark-start text:name="一_伯_22_章_以利法第三次言論"/>一、（伯 22 章）以利法第三次言論<text:bookmark-end text:name="__RefHeading___一_伯_22_章_以利法第三次言論_3"/><text:bookmark-end text:name="一_伯_22_章_以利法第三次言論"/></text:h>
      <text:h text:style-name="Heading_20_3" text:outline-level="3"><text:bookmark-start text:name="__RefHeading___伯_22_章_總體結構_4"/><text:bookmark-start text:name="伯_22_章_總體結構"/>1、（伯 22 章）總體結構<text:bookmark-end text:name="__RefHeading___伯_22_章_總體結構_4"/><text:bookmark-end text:name="伯_22_章_總體結構"/></text:h>
      <text:list text:style-name="List_20_1" text:continue-numbering="false">
        <text:list-item>
          <text:p text:style-name="List_20_1_Content_First"> A、（伯 22:2-11）事出有因，指控其非。</text:p>
          <text:list text:style-name="List_20_1">
            <text:list-item>
              <text:p text:style-name="List_20_1_Content"> B、（伯 22:12-20）論神作為，嚴加警告。</text:p>
            </text:list-item>
          </text:list>
        </text:list-item>
        <text:list-item>
          <text:p text:style-name="List_20_1_Content_Last"> A’、（伯 22:21-23）好言相勸，悔改是機。</text:p>
        </text:list-item>
      </text:list>
      <text:h text:style-name="Heading_20_3" text:outline-level="3"><text:bookmark-start text:name="__RefHeading___伯_222-11_結構_5"/><text:bookmark-start text:name="伯_222-11_結構"/>2、（伯 22:2-11）結構<text:bookmark-end text:name="__RefHeading___伯_222-11_結構_5"/><text:bookmark-end text:name="伯_222-11_結構"/></text:h>
      <text:list text:style-name="List_20_1" text:continue-numbering="false">
        <text:list-item>
          <text:p text:style-name="List_20_1_Content_First"> A、（2-4）人之所行，不能令神有所增損，暗喻受罰必因其罪。</text:p>
          <text:list text:style-name="List_20_1">
            <text:list-item>
              <text:p text:style-name="List_20_1_Content"> B、（5-9）約伯之罪逐一斥責（按律法原則的指控）。</text:p>
            </text:list-item>
          </text:list>
        </text:list-item>
        <text:list-item>
          <text:p text:style-name="List_20_1_Content_Last"> A’、（10-11）神按其罪，刑罰臨身。</text:p>
        </text:list-item>
      </text:list>
      <text:h text:style-name="Heading_20_3" text:outline-level="3"><text:bookmark-start text:name="__RefHeading___伯_2212-20_結構_6"/><text:bookmark-start text:name="伯_2212-20_結構"/>3、（伯 22:12-20）結構<text:bookmark-end text:name="__RefHeading___伯_2212-20_結構_6"/><text:bookmark-end text:name="伯_2212-20_結構"/></text:h>
      <text:list text:style-name="List_20_1" text:continue-numbering="false">
        <text:list-item>
          <text:p text:style-name="List_20_1_Content_First"> A、（12）神高過萬有，無限崇高。</text:p>
          <text:list text:style-name="List_20_1">
            <text:list-item>
              <text:p text:style-name="List_20_1_Content"> B、（13-14）約伯說：神高高在上，注意不到惡人作為。</text:p>
              <text:list text:style-name="List_20_1">
                <text:list-item>
                  <text:p text:style-name="List_20_1_Content"> C、（15-16）罪人所行，非期而死。</text:p>
                </text:list-item>
              </text:list>
            </text:list-item>
            <text:list-item>
              <text:p text:style-name="List_20_1_Content"> B’、（17-18）惡人說：神不能報應他。</text:p>
            </text:list-item>
          </text:list>
        </text:list-item>
        <text:list-item>
          <text:p text:style-name="List_20_1_Content_Last"> A’、（19-20）義人見神使罪人抹去，因而歡喜。</text:p>
        </text:list-item>
      </text:list>
      <text:h text:style-name="Heading_20_3" text:outline-level="3"><text:bookmark-start text:name="__RefHeading___伯_2221-30_結構_7"/><text:bookmark-start text:name="伯_2221-30_結構"/>4、（伯 22:21-30）結構<text:bookmark-end text:name="__RefHeading___伯_2221-30_結構_7"/><text:bookmark-end text:name="伯_2221-30_結構"/></text:h>
      <text:list text:style-name="List_20_1" text:continue-numbering="false">
        <text:list-item>
          <text:p text:style-name="List_20_1_Content_First"> A、（21-22）勸領受神律，締結和平之約。</text:p>
          <text:list text:style-name="List_20_1">
            <text:list-item>
              <text:p text:style-name="List_20_1_Content"> B、（23-26）棄珍寶者，得神為珍寶。</text:p>
            </text:list-item>
          </text:list>
        </text:list-item>
        <text:list-item>
          <text:p text:style-name="List_20_1_Content_Last"> A’、（27-30）勸向神祈求，必蒙搭救。</text:p>
        </text:list-item>
      </text:list>
      <text:h text:style-name="Heading_20_3" text:outline-level="3"><text:bookmark-start text:name="__RefHeading___伯_22_章_經文特色與大意_8"/><text:bookmark-start text:name="伯_22_章_經文特色與大意"/>5、（伯 22 章）經文特色與大意<text:bookmark-end text:name="__RefHeading___伯_22_章_經文特色與大意_8"/><text:bookmark-end text:name="伯_22_章_經文特色與大意"/></text:h>
      <text:h text:style-name="Heading_20_4" text:outline-level="4"><text:bookmark-start text:name="__RefHeading___a_首次提及義人的作為_卻極貶低善工的價值_只強調義人可免災禍的果報_9"/><text:bookmark-start text:name="a_首次提及義人的作為_卻極貶低善工的價值_只強調義人可免災禍的果報"/>A、首次提及義人的作為，卻極貶低善工的價值，只強調義人可免災禍的果報。<text:bookmark-end text:name="__RefHeading___a_首次提及義人的作為_卻極貶低善工的價值_只強調義人可免災禍的果報_9"/><text:bookmark-end text:name="a_首次提及義人的作為_卻極貶低善工的價值_只強調義人可免災禍的果報"/></text:h>
      <text:p text:style-name="Text_20_body">本章以利法似乎回應約伯在（伯 21 章）論惡人遭報的論點，首次提及義人的作為（伯 22:2-4, 19-20），然而所論者極其貶低人所行之善工的價值，只強調義人可以免災禍的果報。</text:p>
      <text:h text:style-name="Heading_20_4" text:outline-level="4"><text:bookmark-start text:name="__RefHeading___b_律法的內容被強調_10"/><text:bookmark-start text:name="b_律法的內容被強調"/>B、律法的內容被強調<text:bookmark-end text:name="__RefHeading___b_律法的內容被強調_10"/><text:bookmark-end text:name="b_律法的內容被強調"/></text:h>
      <text:p text:style-name="Text_20_body">（伯 22:22）經文特提及「律法」一詞，然而絕大多數中譯本都未直接譯出，而是使用其他譯詞如「教訓、訓令、訓誨」等，有故意閃躲「律法」之嫌。僅《郭實臘新遺詔書和舊遺詔聖書》譯作「法」（全句：由其嘴者請接其法、以其言積心內。），是為忠於原文。</text:p>
      <text:p text:style-name="Text_20_body">（伯 22:6-9）以利法對約伯的指控，其善惡標準與（申 14, 24 章）、（賽 58 章）、（王上 21 章）中的記載的「律法」原則相符。這些指控內容，並不符合約伯自訴的內容（伯 29:12-16），因此以利法形同作偽證、誣告約伯。</text:p>
      <text:h text:style-name="Heading_20_4" text:outline-level="4"><text:bookmark-start text:name="__RefHeading___c_11"/><text:bookmark-start text:name="c"/>C、<text:bookmark-end text:name="__RefHeading___c_11"/><text:bookmark-end text:name="c"/></text:h>
      <text:p text:style-name="Text_20_body">首先，以利法以個人義行的價值開始（伯 22:2-4），與第一、二輪的辯論開首語不同。</text:p>
      <text:p text:style-name="Text_20_body">其次，詳列約伯違反律法（伯 22:5-9），是首次，也是回應約伯自義的攻擊。</text:p>
      <text:p text:style-name="Text_20_body">再者，以神的公義作為（伯 22:10-20），對映約伯的論點「神不能干涉惡人行惡，也不關懷義人」，作出「必有現世報」的結論。</text:p>
      <text:p text:style-name="Text_20_body">最終，以類同於福音信息般，勸戒約伯認罪悔改，神必垂聽所求而拯救之（伯 22:21-30）。</text:p>
      <text:h text:style-name="Heading_20_4" text:outline-level="4"><text:bookmark-start text:name="__RefHeading___d_個別經文似與上下內容不連貫_12"/><text:bookmark-start text:name="d_個別經文似與上下內容不連貫"/>D、個別經文似與上下內容不連貫<text:bookmark-end text:name="__RefHeading___d_個別經文似與上下內容不連貫_12"/><text:bookmark-end text:name="d_個別經文似與上下內容不連貫"/></text:h>
      <text:p text:style-name="Text_20_body"><text:span text:style-name="Strong_20_Emphasis">a、（伯 22:8）反差描述</text:span></text:p>
      <text:p text:style-name="Text_20_body">（伯 22:8）對比於（6 節）「窮人」、（7 節）「飢餓者」、（9 節）「無保護者」，（伯 22:8）反而指有能力者、尊貴者得其利益。</text:p>
      <text:p text:style-name="Text_20_body">經文的反差描述，是作為指控約伯，容讓這事發生，而不出力阻止。約伯在（伯 31 章）中都逐一反駁之，他的義行也逐一說明。</text:p>
      <text:p text:style-name="Text_20_body"><text:span text:style-name="Strong_20_Emphasis">b、（伯 22:18）</text:span></text:p>
      <text:p text:style-name="Text_20_body">（伯 22:18）上半句，神似乎作了一件讓惡人得逞的事，下半句則直接引用（伯 21:16）約伯的話。</text:p>
      <text:list text:style-name="List_20_1" text:continue-numbering="false">
        <text:list-item>
          <text:p text:style-name="List_20_1_Content_First"> 《巴恩斯註釋》：這是諷刺性的一段。</text:p>
        </text:list-item>
        <text:list-item>
          <text:p text:style-name="List_20_1_Content_Last"> 《康斯特布爾註釋》：認為惡人會暫時興盛，而約伯就是這些幸運兒中的一員。</text:p>
        </text:list-item>
      </text:list>
      <text:p text:style-name="Text_20_body">以（17 節）與（18 節）連接來看，（18 節）可視為開端，當神賜福人時；（17 節）是惡人的回應。因此神給人好處，他們卻輕慢地蔑視神、反抗神，要求神離開。</text:p>
      <text:p text:style-name="Text_20_body">（18 節）下半句借用約伯的話，以利法認為他可以做得更好。</text:p>
      <text:h text:style-name="Heading_20_4" text:outline-level="4"><text:bookmark-start text:name="__RefHeading___e_伯_22_章_全章內容都可視為反話_13"/><text:bookmark-start text:name="e_伯_22_章_全章內容都可視為反話"/>E、（伯 22 章）全章內容都可視為反話<text:bookmark-end text:name="__RefHeading___e_伯_22_章_全章內容都可視為反話_13"/><text:bookmark-end text:name="e_伯_22_章_全章內容都可視為反話"/></text:h>
      <text:p text:style-name="Text_20_body">全章內容都可用反話來看，因此以利法在本章，是逐一列舉約伯的眾罪，以回應約伯說：朋友都未直言其罪在何處。</text:p>
      <text:list text:style-name="List_20_1" text:continue-numbering="false">
        <text:list-item>
          <text:p text:style-name="List_20_1_Content_First"> 《科夫曼註釋》：將（伯 22:21-30）逐節指出，以利法是將一切罪名都加在約伯身上。</text:p>
          <text:list text:style-name="List_20_1">
            <text:list-item>
              <text:p text:style-name="List_20_1_Content"> （21 節）約伯不認識神；</text:p>
            </text:list-item>
            <text:list-item>
              <text:p text:style-name="List_20_1_Content"> （22 節）拒絕神律法；</text:p>
            </text:list-item>
            <text:list-item>
              <text:p text:style-name="List_20_1_Content"> （23 節）離棄神，活在不義中；</text:p>
            </text:list-item>
            <text:list-item>
              <text:p text:style-name="List_20_1_Content"> （24 節）黃金是約伯貪財；</text:p>
            </text:list-item>
            <text:list-item>
              <text:p text:style-name="List_20_1_Content"> （25 節）只愛財富不愛神；</text:p>
            </text:list-item>
            <text:list-item>
              <text:p text:style-name="List_20_1_Content"> （26 節）不喜悅神；</text:p>
            </text:list-item>
            <text:list-item>
              <text:p text:style-name="List_20_1_Content"> （27 節）不求告神、不還願；</text:p>
            </text:list-item>
            <text:list-item>
              <text:p text:style-name="List_20_1_Content"> （28 節）身處黑暗中；</text:p>
            </text:list-item>
            <text:list-item>
              <text:p text:style-name="List_20_1_Content"> （29 節）要被打倒；</text:p>
            </text:list-item>
            <text:list-item>
              <text:p text:style-name="List_20_1_Content_Last"> （30 節）約伯非無辜。</text:p>
            </text:list-item>
          </text:list>
        </text:list-item>
      </text:list>
      <text:h text:style-name="Heading_20_2" text:outline-level="2"><text:bookmark-start text:name="__RefHeading___二_伯_23-24_章_約伯第七次答辯_14"/><text:bookmark-start text:name="二_伯_23-24_章_約伯第七次答辯"/>二、（伯 23-24 章）約伯第七次答辯<text:bookmark-end text:name="__RefHeading___二_伯_23-24_章_約伯第七次答辯_14"/><text:bookmark-end text:name="二_伯_23-24_章_約伯第七次答辯"/></text:h>
      <text:h text:style-name="Heading_20_3" text:outline-level="3"><text:bookmark-start text:name="__RefHeading___伯_23-24_章_總體結構_15"/><text:bookmark-start text:name="伯_23-24_章_總體結構"/>1、（伯 23-24 章）總體結構<text:bookmark-end text:name="__RefHeading___伯_23-24_章_總體結構_15"/><text:bookmark-end text:name="伯_23-24_章_總體結構"/></text:h>
      <text:list text:style-name="List_20_1" text:continue-numbering="false">
        <text:list-item>
          <text:p text:style-name="List_20_1_Content_First"> A、（伯 23:2-17）</text:p>
        </text:list-item>
        <text:list-item>
          <text:p text:style-name="List_20_1_Content_Last"> B、（伯 24:1-25）</text:p>
        </text:list-item>
      </text:list>
      <text:h text:style-name="Heading_20_3" text:outline-level="3"><text:bookmark-start text:name="__RefHeading___伯_232-17_結構_16"/><text:bookmark-start text:name="伯_232-17_結構"/>2、（伯 23:2-17）結構<text:bookmark-end text:name="__RefHeading___伯_232-17_結構_16"/><text:bookmark-end text:name="伯_232-17_結構"/></text:h>
      <text:list text:style-name="List_20_1" text:continue-numbering="false">
        <text:list-item>
          <text:p text:style-name="List_20_1_Content_First"> A、（2）哀嘆：哀怨亦是反叛</text:p>
          <text:list text:style-name="List_20_1">
            <text:list-item>
              <text:p text:style-name="List_20_1_Content"> B、（3-7）在神前的陳明</text:p>
              <text:list text:style-name="List_20_1">
                <text:list-item>
                  <text:p text:style-name="List_20_1_Content"> C、（8-9）神行事我不能知</text:p>
                  <text:list text:style-name="List_20_1">
                    <text:list-item>
                      <text:p text:style-name="List_20_1_Content"> D、（10-12）神試驗，我謹守</text:p>
                    </text:list-item>
                  </text:list>
                </text:list-item>
                <text:list-item>
                  <text:p text:style-name="List_20_1_Content"> C’、（13-14）無一能轉移神意志</text:p>
                </text:list-item>
              </text:list>
            </text:list-item>
            <text:list-item>
              <text:p text:style-name="List_20_1_Content"> B’、（15-16）在神前的驚惶</text:p>
            </text:list-item>
          </text:list>
        </text:list-item>
        <text:list-item>
          <text:p text:style-name="List_20_1_Content_Last"> A’、（17）哀嘆：雖有黑暗與迷濛</text:p>
        </text:list-item>
      </text:list>
      <text:h text:style-name="Heading_20_3" text:outline-level="3"><text:bookmark-start text:name="__RefHeading___伯_241-25_結構_17"/><text:bookmark-start text:name="伯_241-25_結構"/>3、（伯 24:1-25）結構<text:bookmark-end text:name="__RefHeading___伯_241-25_結構_17"/><text:bookmark-end text:name="伯_241-25_結構"/></text:h>
      <text:list text:style-name="List_20_1" text:continue-numbering="false">
        <text:list-item>
          <text:p text:style-name="List_20_1_Content_First"> A、（1）提問：神為何不使義人知其時候？</text:p>
          <text:list text:style-name="List_20_1">
            <text:list-item>
              <text:p text:style-name="List_20_1_Content"> B、（2-11）惡人横行無忌　（搶奪、榨酒、牧養）</text:p>
              <text:list text:style-name="List_20_1">
                <text:list-item>
                  <text:p text:style-name="List_20_1_Content"> C、（12）神充耳不聞</text:p>
                </text:list-item>
              </text:list>
            </text:list-item>
            <text:list-item>
              <text:p text:style-name="List_20_1_Content"> B’、（13-24）黑暗之子當道　（搶奪、葡萄園、牧養）</text:p>
            </text:list-item>
          </text:list>
        </text:list-item>
        <text:list-item>
          <text:p text:style-name="List_20_1_Content_Last"> A’、（25）提問：誰使我言之無物？</text:p>
        </text:list-item>
      </text:list>
      <text:h text:style-name="Heading_20_3" text:outline-level="3"><text:bookmark-start text:name="__RefHeading___伯_242-11_結構_惡人得勢_窮人受苦_18"/><text:bookmark-start text:name="伯_242-11_結構_惡人得勢_窮人受苦"/>4、（伯 24:2-11）結構：惡人得勢、窮人受苦<text:bookmark-end text:name="__RefHeading___伯_242-11_結構_惡人得勢_窮人受苦_18"/><text:bookmark-end text:name="伯_242-11_結構_惡人得勢_窮人受苦"/></text:h>
      <text:list text:style-name="List_20_1" text:continue-numbering="false">
        <text:list-item>
          <text:p text:style-name="List_20_1_Content_First"> A、（2-4）惡人的欺壓</text:p>
          <text:list text:style-name="List_20_1">
            <text:list-item>
              <text:p text:style-name="List_20_1_Content"> B、（5-8）受逼者的苦況</text:p>
            </text:list-item>
          </text:list>
        </text:list-item>
        <text:list-item>
          <text:p text:style-name="List_20_1_Content"> A’、（9）惡人的欺壓</text:p>
          <text:list text:style-name="List_20_1">
            <text:list-item>
              <text:p text:style-name="List_20_1_Content_Last"> B’、（10-11）受逼者的苦況</text:p>
            </text:list-item>
          </text:list>
        </text:list-item>
      </text:list>
      <text:h text:style-name="Heading_20_3" text:outline-level="3"><text:bookmark-start text:name="__RefHeading___伯_2413-24_結構_惡人猖狂與遭報_19"/><text:bookmark-start text:name="伯_2413-24_結構_惡人猖狂與遭報"/>5、（伯 24:13-24）結構：惡人猖狂與遭報<text:bookmark-end text:name="__RefHeading___伯_2413-24_結構_惡人猖狂與遭報_19"/><text:bookmark-end text:name="伯_2413-24_結構_惡人猖狂與遭報"/></text:h>
      <text:list text:style-name="List_20_1" text:continue-numbering="false">
        <text:list-item>
          <text:p text:style-name="List_20_1_Content_First"> A、（13-17）叛光者不知光</text:p>
          <text:list text:style-name="List_20_1">
            <text:list-item>
              <text:p text:style-name="List_20_1_Content"> B、（18-20）分配之份受咒詛</text:p>
            </text:list-item>
          </text:list>
        </text:list-item>
        <text:list-item>
          <text:p text:style-name="List_20_1_Content"> A’、（21-23）惡人自立興旺</text:p>
          <text:list text:style-name="List_20_1">
            <text:list-item>
              <text:p text:style-name="List_20_1_Content_Last"> B’、（24）高升片刻就無存</text:p>
            </text:list-item>
          </text:list>
        </text:list-item>
      </text:list>
      <text:h text:style-name="Heading_20_3" text:outline-level="3"><text:bookmark-start text:name="__RefHeading___經文特色與探討_20"/><text:bookmark-start text:name="經文特色與探討"/>6、經文特色與探討<text:bookmark-end text:name="__RefHeading___經文特色與探討_20"/><text:bookmark-end text:name="經文特色與探討"/></text:h>
      <text:h text:style-name="Heading_20_4" text:outline-level="4"><text:bookmark-start text:name="__RefHeading___a_對於經文本身內容的疑慮_21"/><text:bookmark-start text:name="a_對於經文本身內容的疑慮"/>A、對於經文本身內容的疑慮<text:bookmark-end text:name="__RefHeading___a_對於經文本身內容的疑慮_21"/><text:bookmark-end text:name="a_對於經文本身內容的疑慮"/></text:h>
      <text:p text:style-name="Text_20_body">早先的學者難以接受（伯 24 章）的內容是出於約伯的口。</text:p>
      <text:p text:style-name="Text_20_body">（伯 24 章）的內容與用詞，有太多雷同於瑣法在（伯 20 章）的用詞，參（伯 20:5, 6, 7-9, 10, 19, 27, 28, 29），等同是約伯贊同瑣法對於惡人的描述。因此學者們將（伯 24 章）列入為瑣法所辯，而非約伯之言。</text:p>
      <text:p text:style-name="Text_20_body">近代學者反對這種「醫生手術刀式」的解決方式，仍然接受原作者的編輯次序，放棄自我辨認的次序，承認照著字面意義來處理經文。</text:p>
      <text:h text:style-name="Heading_20_4" text:outline-level="4"><text:bookmark-start text:name="__RefHeading___b_本次約伯的辯詞_他非直接反駁以利法的內容_而是以間接方式回應_22"/><text:bookmark-start text:name="b_本次約伯的辯詞_他非直接反駁以利法的內容_而是以間接方式回應"/>B、本次約伯的辯詞，他非直接反駁以利法的內容，而是以間接方式回應。<text:bookmark-end text:name="__RefHeading___b_本次約伯的辯詞_他非直接反駁以利法的內容_而是以間接方式回應_22"/><text:bookmark-end text:name="b_本次約伯的辯詞_他非直接反駁以利法的內容_而是以間接方式回應"/></text:h>
      <text:p text:style-name="Text_20_body">（伯 23 章）在他既不是對朋友，也不是對神的獨白中，表明神是難以捉摸，並無法左右祂的行事，以此表明他只有遵守神命定的試驗方式，即「謹守祂的道路、誡命」，因而反駁以利法的說法：他只需要認罪即可。</text:p>
      <text:p text:style-name="Text_20_body">（伯 23:2-7 節）非指約伯能在神前求證清白。由（2 節）表明、他無論作何辯白，都被視同被背叛神的，且成為他極大重擔。</text:p>
      <text:p text:style-name="Text_20_body">（伯 23:3-7）反面意指他難以找到神，無法從神面前得以逃脫，因神難遇（伯 23:8-9）。</text:p>
      <text:p text:style-name="Text_20_body">（伯 23:13-17）在神命定之下，他只有恐懼戰兢行事，免遭黑暗滅絕。</text:p>
      <text:h text:style-name="Heading_20_4" text:outline-level="4"><text:bookmark-start text:name="__RefHeading___c_伯_24_章_等同_伯_21_章_對惡人昌盛的說法_再次回應惡人命運說_23"/><text:bookmark-start text:name="c_伯_24_章_等同_伯_21_章_對惡人昌盛的說法_再次回應惡人命運說"/>C、（伯 24 章）等同（伯 21 章）對惡人昌盛的說法，再次回應惡人命運說。<text:bookmark-end text:name="__RefHeading___c_伯_24_章_等同_伯_21_章_對惡人昌盛的說法_再次回應惡人命運說_23"/><text:bookmark-end text:name="c_伯_24_章_等同_伯_21_章_對惡人昌盛的說法_再次回應惡人命運說"/></text:h>
      <text:p text:style-name="Text_20_body">中心信息是（伯 24:12），神似乎對受逼迫者的苦況不理會。</text:p>
      <text:p text:style-name="Text_20_body">在最後一段內容上，也等同二友所論，惡人昌盛是短暫的，如浮萍在水面是無根的。</text:p>
      <text:p text:style-name="Text_20_body">我們不能說，約伯反對惡人必遭報應的說法，只是此說法應在約伯身上有缺陷。</text:p>
      <text:p text:style-name="Text_20_body">（伯 24:1, 12, 25）是解釋上的關鍵，時間是在於神決定的，而非三友所論之必在現世報應。</text:p>
      <text:p text:style-name="Text_20_body">（伯 24:12）之「理會」一詞，也可解為「設定、導向、命定」之意。然而神並未命定惡人的不當行為，意指義人受苦不是必然的，而是為要證顯惡人之點，所以三友論「惡人之罪，以致遭受苦難」，並不能佐證約伯的苦難。</text:p>
      <text:p text:style-name="Text_20_body">（伯 24:25）總結「義人常受欺壓，惡人常勝過義人，不虔者在最繁榮時也是悲慘」，若此論點有誤，才能證明約伯的言論是無理的。</text:p>
      <text:h text:style-name="Heading_20_2" text:outline-level="2"><text:bookmark-start text:name="__RefHeading___三_伯_25_章_比勒達第三次勸戒_24"/><text:bookmark-start text:name="三_伯_25_章_比勒達第三次勸戒"/>三、（伯 25 章）比勒達第三次勸戒<text:bookmark-end text:name="__RefHeading___三_伯_25_章_比勒達第三次勸戒_24"/><text:bookmark-end text:name="三_伯_25_章_比勒達第三次勸戒"/></text:h>
      <text:h text:style-name="Heading_20_3" text:outline-level="3"><text:bookmark-start text:name="__RefHeading___伯_251-6_總體結構_25"/><text:bookmark-start text:name="伯_251-6_總體結構"/>1、（伯 25:1-6）總體結構<text:bookmark-end text:name="__RefHeading___伯_251-6_總體結構_25"/><text:bookmark-end text:name="伯_251-6_總體結構"/></text:h>
      <text:list text:style-name="List_20_1" text:continue-numbering="false">
        <text:list-item>
          <text:p text:style-name="List_20_1_Content_First"> A、（2）神的掌權與施行和諧</text:p>
          <text:list text:style-name="List_20_1">
            <text:list-item>
              <text:p text:style-name="List_20_1_Content"> B、（3）神的光生發</text:p>
              <text:list text:style-name="List_20_1">
                <text:list-item>
                  <text:p text:style-name="List_20_1_Content"> C、（4）人無法與神比較</text:p>
                </text:list-item>
              </text:list>
            </text:list-item>
            <text:list-item>
              <text:p text:style-name="List_20_1_Content"> B’、（5）月亮無發亮</text:p>
            </text:list-item>
          </text:list>
        </text:list-item>
        <text:list-item>
          <text:p text:style-name="List_20_1_Content_Last"> A’、（6）人如蛆如蟲</text:p>
        </text:list-item>
      </text:list>
      <text:h text:style-name="Heading_20_3" text:outline-level="3"><text:bookmark-start text:name="__RefHeading___說明_26"/><text:bookmark-start text:name="說明"/>2、說明<text:bookmark-end text:name="__RefHeading___說明_26"/><text:bookmark-end text:name="說明"/></text:h>
      <text:h text:style-name="Heading_20_4" text:outline-level="4"><text:bookmark-start text:name="__RefHeading___a_比較他段內容_27"/><text:bookmark-start text:name="a_比較他段內容"/>A、比較他段內容<text:bookmark-end text:name="__RefHeading___a_比較他段內容_27"/><text:bookmark-end text:name="a_比較他段內容"/></text:h>
      <text:p text:style-name="Text_20_body">本章比勒達言詞與（伯 22:12-20）以利法之言，以及（伯 26:5-14）約伯之言比較，在用詞與意旨上都相似，都是以「神的偉大」為主題。</text:p>
      <text:h text:style-name="Heading_20_4" text:outline-level="4"><text:bookmark-start text:name="__RefHeading___b_比勒達在此高舉神_並貶低人_其目的何在_28"/><text:bookmark-start text:name="b_比勒達在此高舉神_並貶低人_其目的何在"/>B、比勒達在此高舉神，並貶低人，其目的何在？<text:bookmark-end text:name="__RefHeading___b_比勒達在此高舉神_並貶低人_其目的何在_28"/><text:bookmark-end text:name="b_比勒達在此高舉神_並貶低人_其目的何在"/></text:h>
      <text:list text:style-name="List_20_1" text:continue-numbering="false">
        <text:list-item>
          <text:p text:style-name="List_20_1_Content_First"> a、言「神有其權柄和恐懼」，回應約伯在（伯 23:15-17）「神使之驚惶是必然的，因這本是神的本質」。</text:p>
          <text:list text:style-name="List_20_1">
            <text:list-item>
              <text:p text:style-name="List_20_1_Content"> 再言「神是製造和平者」，回應約伯（伯 21:9）言「惡人家是平安、遠離恐懼」，表明神才是世界秩序的維護者，暗喻祂必除去罪惡勢力，和平才會真實臨到，惡人平安只是一時。</text:p>
            </text:list-item>
          </text:list>
        </text:list-item>
        <text:list-item>
          <text:p text:style-name="List_20_1_Content"> b、神的諸軍難數算，是神權柄與恐懼的具體呈現。</text:p>
          <text:list text:style-name="List_20_1">
            <text:list-item>
              <text:p text:style-name="List_20_1_Content"> 神的光何者不蒙照？是神施行和諧的方式。因此，（伯 25:3）只是（伯 25:2）的重述。</text:p>
            </text:list-item>
          </text:list>
        </text:list-item>
        <text:list-item>
          <text:p text:style-name="List_20_1_Content"> c、（伯 25:4）「月亮與眾星蒙塵失光」、（伯 25:6）「人是蛆蟲」：</text:p>
          <text:list text:style-name="List_20_1">
            <text:list-item>
              <text:p text:style-name="List_20_1_Content"> 都在表明受造物不能向造物主說什麼，只能順服。</text:p>
            </text:list-item>
          </text:list>
        </text:list-item>
        <text:list-item>
          <text:p text:style-name="List_20_1_Content"> d、（伯 24:4）「人不能是義的、清潔的」，是重述以利法（伯 22:2-4）的觀點。</text:p>
          <text:list text:style-name="List_20_1">
            <text:list-item>
              <text:p text:style-name="List_20_1_Content"> 人的勇力、智慧、行義、敬畏，都不能討得神喜悅，反面佐證「人無法達到神的義、神的聖潔」。</text:p>
            </text:list-item>
            <text:list-item>
              <text:p text:style-name="List_20_1_Content_Last"> 再次言「人在神前的價值是不可誇的，約伯的義與完全不能成為他向神爭辯的理由」。</text:p>
            </text:list-item>
          </text:list>
        </text:list-item>
      </text:list>
      <text:h text:style-name="Heading_20_4" text:outline-level="4"><text:bookmark-start text:name="__RefHeading___c_最大爭議點_人行義是否能使神得益_得神喜悅_29"/><text:bookmark-start text:name="c_最大爭議點_人行義是否能使神得益_得神喜悅"/>C、最大爭議點：人行義是否能使神得益？得神喜悅？<text:bookmark-end text:name="__RefHeading___c_最大爭議點_人行義是否能使神得益_得神喜悅_29"/><text:bookmark-end text:name="c_最大爭議點_人行義是否能使神得益_得神喜悅"/></text:h>
      <text:p text:style-name="Text_20_body">以利法與比勒達都輕忽人本有神的形像與樣式，人可以達到原先神造人的目的：「彰顯神的榮耀形像。」</text:p>
      <text:p text:style-name="Text_20_body">約伯與三友之間最大爭議點：「人行義是否能使神得益？得神喜悅？」這也是今日外邦基督徒在救恩論上，最大的爭議點。</text:p>
      <text:h text:style-name="Heading_20_2" text:outline-level="2"><text:bookmark-start text:name="__RefHeading___貳_每章的主要疑難探討_30"/><text:bookmark-start text:name="貳_每章的主要疑難探討"/>貳、每章的主要疑難探討<text:bookmark-end text:name="__RefHeading___貳_每章的主要疑難探討_30"/><text:bookmark-end text:name="貳_每章的主要疑難探討"/></text:h>
      <text:h text:style-name="Heading_20_2" text:outline-level="2"><text:bookmark-start text:name="__RefHeading___一_伯_22_章_31"/><text:bookmark-start text:name="一_伯_22_章"/>一、（伯 22 章）<text:bookmark-end text:name="__RefHeading___一_伯_22_章_31"/><text:bookmark-end text:name="一_伯_22_章"/></text:h>
      <text:h text:style-name="Heading_20_3" text:outline-level="3"><text:bookmark-start text:name="__RefHeading___伯_222-3_探討_32"/><text:bookmark-start text:name="伯_222-3_探討"/>1、（伯 22:2-3）探討<text:bookmark-end text:name="__RefHeading___伯_222-3_探討_32"/><text:bookmark-end text:name="伯_222-3_探討"/></text:h>
      <text:h text:style-name="Heading_20_4" text:outline-level="4"><text:bookmark-start text:name="__RefHeading___a_智慧者僅益於己_譯文差異_33"/><text:bookmark-start text:name="a_智慧者僅益於己_譯文差異"/>A、「智慧者僅益於己」譯文差異<text:bookmark-end text:name="__RefHeading___a_智慧者僅益於己_譯文差異_33"/><text:bookmark-end text:name="a_智慧者僅益於己_譯文差異"/></text:h>
      <text:p text:style-name="Text_20_body">「智慧者僅益於己」有譯本譯作疑問句。</text:p>
      <text:p text:style-name="Text_20_body">若將「自己」（原文「他」）譯作「神」，則（2-5a 節）共有七句疑問句，看似更符合文意。但因（2 節）下半句有一連接詞「ki」表「原因」、或「當某事情發生時」的連接詞（常譯作「那時、當⋯⋯時」），使全句中斷疑問。</text:p>
      <text:p text:style-name="Text_20_body">「智者僅益於己？」或「智者能益於神？」不同譯法產生不同解釋。</text:p>
      <text:h text:style-name="Heading_20_4" text:outline-level="4"><text:bookmark-start text:name="__RefHeading___a_個人贊同本句是肯定句_且_他_是指智者本身_34"/><text:bookmark-start text:name="a_個人贊同本句是肯定句_且_他_是指智者本身"/>a、個人贊同本句是肯定句，且「他」是指智者本身。<text:bookmark-end text:name="__RefHeading___a_個人贊同本句是肯定句_且_他_是指智者本身_34"/><text:bookmark-end text:name="a_個人贊同本句是肯定句_且_他_是指智者本身"/></text:h>
      <text:p text:style-name="Text_20_body">以利法之言指人的義和完全，不能使神有益，而人的智慧僅使自己得益。反意是，約伯當以智慧判別自我是罪汙的，而不能以自我的義行向神爭辯。</text:p>
      <text:h text:style-name="Heading_20_4" text:outline-level="4"><text:bookmark-start text:name="__RefHeading___b_以利法和二友對律法的獎賞_只按字面意解釋_因此認定_律法的果效僅使人得益_卻不能使神得榮_35"/><text:bookmark-start text:name="b_以利法和二友對律法的獎賞_只按字面意解釋_因此認定_律法的果效僅使人得益_卻不能使神得榮"/>b、以利法和二友對律法的獎賞，只按字面意解釋，因此認定，律法的果效僅使人得益，卻不能使神得榮。<text:bookmark-end text:name="__RefHeading___b_以利法和二友對律法的獎賞_只按字面意解釋_因此認定_律法的果效僅使人得益_卻不能使神得榮_35"/><text:bookmark-end text:name="b_以利法和二友對律法的獎賞_只按字面意解釋_因此認定_律法的果效僅使人得益_卻不能使神得榮"/></text:h>
      <text:p text:style-name="Text_20_body">此觀念如同現今的主流基督教界，不斷強調「信徒無論如何行義，只能憑基督的血才能得救」的救恩論一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19:23</meta:creation-date>
    <dc:creator>Generated</dc:creator>
    <dc:date>2026-07-31T22::19:23</dc:date>
    <dc:language>en-US</dc:language>
    <meta:editing-cycles>1</meta:editing-cycles>
    <meta:editing-duration>PT0S</meta:editing-duration>
    <dc:title>commentary:job:job_c22v1_c25v34_20250719</dc:title>
  </office:meta>
</office:document-meta>
</file>