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是神敵對約伯而造成的結果（伯 16:6-17）。</text:p>
      <text:p text:style-name="Text_20_body">約伯自證他沒有放棄無辜的立場，可與神辯駁（伯 16:18-21）。</text:p>
      <text:p text:style-name="Text_20_body">「死亡」對約伯的意義，就不同於以利法的觀點（伯 16:22-17:9）。</text:p>
      <text:p text:style-name="Text_20_body">最後，他再考量朋友的安慰，以其如無智慧之言，他們說：苦難之夜會速去，但事實上，更大的黑暗將來臨（伯 17:10-16）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p text:style-name="Text_20_body">A、重述（伯 3 章）求死的含義，即在苦難中的人而言，死亡非是咒詛或邪惡，反而是一種解脫，是脫離苦難的唯一方式。</text:p>
      <text:p text:style-name="Text_20_body">B、約伯認定，地上無人能為他辯護，在天卻有他的見證，他為聽持清白無辜而死，地會發出伸冤聲，如亞伯事蹟一般。</text:p>
      <text:p text:style-name="Text_20_body">C、死亡是恐懼的，但義人為堅持其義而死，仍是有果報的，在這一面向上，約伯的心態和耶穌是一致的。</text:p>
      <text:h text:style-name="Heading_20_2" text:outline-level="2"><text:bookmark-start text:name="__RefHeading___壹_經文含義探討_6"/><text:bookmark-start text:name="壹_經文含義探討"/>壹、經文含義探討<text:bookmark-end text:name="__RefHeading___壹_經文含義探討_6"/><text:bookmark-end text:name="壹_經文含義探討"/></text:h>
      <text:h text:style-name="Heading_20_2" text:outline-level="2"><text:bookmark-start text:name="__RefHeading___一_伯_161-5_駁斥空虛的安慰_7"/><text:bookmark-start text:name="一_伯_161-5_駁斥空虛的安慰"/>一、（伯 16:1-5）駁斥空虛的安慰<text:bookmark-end text:name="__RefHeading___一_伯_161-5_駁斥空虛的安慰_7"/><text:bookmark-end text:name="一_伯_161-5_駁斥空虛的安慰"/></text:h>
      <text:h text:style-name="Heading_20_2" text:outline-level="2"><text:bookmark-start text:name="__RefHeading___伯_162-3_回應以利法_伯_152_35_8"/><text:bookmark-start text:name="伯_162-3_回應以利法_伯_152_35"/>1、（伯 16:2-3）回應以利法（伯 15:2, 35）<text:bookmark-end text:name="__RefHeading___伯_162-3_回應以利法_伯_152_35_8"/><text:bookmark-end text:name="伯_162-3_回應以利法_伯_152_35"/></text:h>
      <text:h text:style-name="Heading_20_3" text:outline-level="3"><text:bookmark-start text:name="__RefHeading___a_患難_h5999_的_安慰者_h5162_9"/><text:bookmark-start text:name="a_患難_h5999_的_安慰者_h5162"/>A、「患難」（H5999）的「安慰者」（H5162）<text:bookmark-end text:name="__RefHeading___a_患難_h5999_的_安慰者_h5162_9"/><text:bookmark-end text:name="a_患難_h5999_的_安慰者_h5162"/></text:h>
      <text:h text:style-name="Heading_20_3" text:outline-level="3"><text:bookmark-start text:name="__RefHeading___a_患難_一詞出現於_伯_3104856_77311161535162_10"/><text:bookmark-start text:name="a_患難_一詞出現於_伯_3104856_77311161535162"/>a、「患難」一詞出現於（伯 3:10; 4:8; 5:6, 7; 7:3; 11:16; 15:35; 16:2）。<text:bookmark-end text:name="__RefHeading___a_患難_一詞出現於_伯_3104856_77311161535162_10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1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1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_回答使你生病_12"/><text:bookmark-start text:name="b_靈的話語_回答使你生病"/>B、「靈的話語」、「回答使你生病」<text:bookmark-end text:name="__RefHeading___b_靈的話語_回答使你生病_12"/><text:bookmark-end text:name="b_靈的話語_回答使你生病"/></text:h>
      <text:h text:style-name="Heading_20_3" text:outline-level="3"><text:bookmark-start text:name="__RefHeading___a_靈的話語_是呼應以利法之_靈的知識_伯_152_13"/><text:bookmark-start text:name="a_靈的話語_是呼應以利法之_靈的知識_伯_152"/>a、「靈的話語」是呼應以利法之「靈的知識」（伯 15:2）。<text:bookmark-end text:name="__RefHeading___a_靈的話語_是呼應以利法之_靈的知識_伯_152_13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.</text:p>
        </text:list-item>
      </text:list>
      <text:h text:style-name="Heading_20_3" text:outline-level="3"><text:bookmark-start text:name="__RefHeading___b_使你生病_h4834_14"/><text:bookmark-start text:name="b_使你生病_h4834"/>b、「使你生病」（H4834）<text:bookmark-end text:name="__RefHeading___b_使你生病_h4834_14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5"/><text:bookmark-start text:name="伯_164-5_約伯自認為可以比朋友更會安慰人"/>2、（伯 16:4-5）約伯自認為可以比朋友更會安慰人<text:bookmark-end text:name="__RefHeading___伯_164-5_約伯自認為可以比朋友更會安慰人_15"/><text:bookmark-end text:name="伯_164-5_約伯自認為可以比朋友更會安慰人"/></text:h>
      <text:h text:style-name="Heading_20_3" text:outline-level="3"><text:bookmark-start text:name="__RefHeading___a_換位思考_聖經中首見互換角色的思惟_16"/><text:bookmark-start text:name="a_換位思考_聖經中首見互換角色的思惟"/>A、換位思考：聖經中首見互換角色的思惟<text:bookmark-end text:name="__RefHeading___a_換位思考_聖經中首見互換角色的思惟_16"/><text:bookmark-end text:name="a_換位思考_聖經中首見互換角色的思惟"/></text:h>
      <text:h text:style-name="Heading_20_3" text:outline-level="3"><text:bookmark-start text:name="__RefHeading___a_約伯自認為_若互換角色⋯⋯_17"/><text:bookmark-start text:name="a_約伯自認為_若互換角色⋯⋯"/>a、約伯自認為，若互換角色⋯⋯<text:bookmark-end text:name="__RefHeading___a_約伯自認為_若互換角色⋯⋯_17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18"/><text:bookmark-start text:name="b_易地而處"/>b、易地而處<text:bookmark-end text:name="__RefHeading___b_易地而處_18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19"/><text:bookmark-start text:name="二_伯_166-17_自述所處的絕境"/>二、（伯 16:6-17）自述所處的絕境<text:bookmark-end text:name="__RefHeading___二_伯_166-17_自述所處的絕境_19"/><text:bookmark-end text:name="二_伯_166-17_自述所處的絕境"/></text:h>
      <text:h text:style-name="Heading_20_2" text:outline-level="2"><text:bookmark-start text:name="__RefHeading___伯_166-8_悲慘處境下得不到安慰_20"/><text:bookmark-start text:name="伯_166-8_悲慘處境下得不到安慰"/>1、（伯 16:6-8）悲慘處境下得不到安慰<text:bookmark-end text:name="__RefHeading___伯_166-8_悲慘處境下得不到安慰_20"/><text:bookmark-end text:name="伯_166-8_悲慘處境下得不到安慰"/></text:h>
      <text:h text:style-name="Heading_20_3" text:outline-level="3"><text:bookmark-start text:name="__RefHeading___a_約伯認為_21"/><text:bookmark-start text:name="a_約伯認為"/>A、約伯認為<text:bookmark-end text:name="__RefHeading___a_約伯認為_21"/><text:bookmark-end text:name="a_約伯認為"/></text:h>
      <text:list text:style-name="List_20_1" text:continue-numbering="false">
        <text:list-item>
          <text:p text:style-name="List_20_1_Content_First"> 首先，約伯認為辯論講理，似乎沒有任何果效（6 節），而是在乎那一位（祂）使約伯疲憊不堪（7 節）。</text:p>
        </text:list-item>
        <text:list-item>
          <text:p text:style-name="List_20_1_Content"> 「困倦」（H3811）：</text:p>
          <text:list text:style-name="List_20_1">
            <text:list-item>
              <text:p text:style-name="List_20_1_Content"> 原意指「厭煩」（伯 4：2, 5），內容是以利法言語指責約伯對他人的試驗感到厭煩。</text:p>
            </text:list-item>
            <text:list-item>
              <text:p text:style-name="List_20_1_Content_Last"> 使役態則有疲憊、精疲力竭之意（7 節），內容是約伯反駁，指出事實上是神造成他精神耗盡的。</text:p>
            </text:list-item>
          </text:list>
        </text:list-item>
      </text:list>
      <text:h text:style-name="Heading_20_3" text:outline-level="3"><text:bookmark-start text:name="__RefHeading___b_會眾淒涼_22"/><text:bookmark-start text:name="b_會眾淒涼"/>B、會眾淒涼<text:bookmark-end text:name="__RefHeading___b_會眾淒涼_22"/><text:bookmark-end text:name="b_會眾淒涼"/></text:h>
      <text:h text:style-name="Heading_20_3" text:outline-level="3"><text:bookmark-start text:name="__RefHeading___a_會眾_h5712_23"/><text:bookmark-start text:name="a_會眾_h5712"/>a、「會眾」（H5712）<text:bookmark-end text:name="__RefHeading___a_會眾_h5712_23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4"/><text:bookmark-start text:name="b_淒涼_h8074"/>b、「淒涼」（H8074）<text:bookmark-end text:name="__RefHeading___b_淒涼_h8074_24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5"/><text:bookmark-start text:name="c_伯_167-8_經文結構"/>C、（伯 16:7-8）經文結構<text:bookmark-end text:name="__RefHeading___c_伯_167-8_經文結構_25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26"/><text:bookmark-start text:name="d_約伯指稱"/>D、約伯指稱<text:bookmark-end text:name="__RefHeading___d_約伯指稱_26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_27"/><text:bookmark-start text:name="伯_169-11_神攻擊約伯的方式"/>2、（伯 16:9-11）神攻擊約伯的方式<text:bookmark-end text:name="__RefHeading___伯_169-11_神攻擊約伯的方式_27"/><text:bookmark-end text:name="伯_169-11_神攻擊約伯的方式"/></text:h>
      <text:h text:style-name="Heading_20_3" text:outline-level="3"><text:bookmark-start text:name="__RefHeading___a_如野獸般的攻擊_28"/><text:bookmark-start text:name="a_如野獸般的攻擊"/>A、如野獸般的攻擊<text:bookmark-end text:name="__RefHeading___a_如野獸般的攻擊_28"/><text:bookmark-end text:name="a_如野獸般的攻擊"/></text:h>
      <text:p text:style-name="Text_20_body">&lt;HTML&gt;&lt;ul&gt;&lt;/HTML&gt;
&lt;HTML&gt;&lt;li&gt;&lt;/HTML&gt;鼻氣、撕裂、牙齒咬（伯 16:9a）。&lt;HTML&gt;&lt;/li&gt;&lt;/HTML&gt;
&lt;HTML&gt;&lt;li&gt;&lt;/HTML&gt;</text:p>
      <text:h text:style-name="Heading_20_3" text:outline-level="3"><text:bookmark-start text:name="__RefHeading___b_利用仇敵攻擊_羞辱_29"/><text:bookmark-start text:name="b_利用仇敵攻擊_羞辱"/>B、利用仇敵攻擊、羞辱<text:bookmark-end text:name="__RefHeading___b_利用仇敵攻擊_羞辱_29"/><text:bookmark-end text:name="b_利用仇敵攻擊_羞辱"/></text:h>
      <text:p text:style-name="Text_20_body">&lt;HTML&gt;&lt;/li&gt;&lt;/HTML&gt;
&lt;HTML&gt;&lt;li&gt;&lt;/HTML&gt;磨利眼、開大口、擊臉頰（伯 16:9b-10）。&lt;HTML&gt;&lt;/li&gt;&lt;/HTML&gt;&lt;HTML&gt;&lt;/ul&gt;&lt;/HTML&gt;</text:p>
      <text:h text:style-name="Heading_20_3" text:outline-level="3"><text:bookmark-start text:name="__RefHeading___c_符合神降禍攻擊違法者的模式_30"/><text:bookmark-start text:name="c_符合神降禍攻擊違法者的模式"/>C、符合神降禍攻擊違法者的模式<text:bookmark-end text:name="__RefHeading___c_符合神降禍攻擊違法者的模式_30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1"/><text:bookmark-start text:name="d_總結_認為是神藉不義惡人帶來災難"/>D、總結，認為是神藉不義惡人帶來災難<text:bookmark-end text:name="__RefHeading___d_總結_認為是神藉不義惡人帶來災難_31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2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2"/><text:bookmark-end text:name="伯_1612-14_神直接出手攻擊_用九個第三人稱動詞"/></text:h>
      <text:h text:style-name="Heading_20_3" text:outline-level="3"><text:bookmark-start text:name="__RefHeading___a_約伯受攻擊的部位_頸項_12_腎臟_13_膽汁_13_33"/><text:bookmark-start text:name="a_約伯受攻擊的部位_頸項_12_腎臟_13_膽汁_13"/>A、約伯受攻擊的部位：頸項（12）、腎臟（13）、膽汁（13）<text:bookmark-end text:name="__RefHeading___a_約伯受攻擊的部位_頸項_12_腎臟_13_膽汁_13_33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4"/><text:bookmark-start text:name="b_約伯認為神直接攻擊他"/>B、約伯認為神直接攻擊他<text:bookmark-end text:name="__RefHeading___b_約伯認為神直接攻擊他_34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35"/><text:bookmark-start text:name="c_約伯認為自己像城牆被攻破了"/>C、約伯認為自己像城牆被攻破了<text:bookmark-end text:name="__RefHeading___c_約伯認為自己像城牆被攻破了_35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36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36"/><text:bookmark-end text:name="伯_1615-17_約伯以自身肢體部位_代表他無辜受攻擊"/></text:h>
      <text:h text:style-name="Heading_20_3" text:outline-level="3"><text:bookmark-start text:name="__RefHeading___a_麻布_縫於皮膚_37"/><text:bookmark-start text:name="a_麻布_縫於皮膚"/>A、麻布、縫於皮膚<text:bookmark-end text:name="__RefHeading___a_麻布_縫於皮膚_37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38"/><text:bookmark-start text:name="b_角_埋角於土中"/>B、角、埋角於土中<text:bookmark-end text:name="__RefHeading___b_角_埋角於土中_38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39"/><text:bookmark-start text:name="c_臉漲紅"/>C、臉漲紅<text:bookmark-end text:name="__RefHeading___c_臉漲紅_39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0"/><text:bookmark-start text:name="d_眼上一片漆黑"/>D、眼上一片漆黑<text:bookmark-end text:name="__RefHeading___d_眼上一片漆黑_40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1"/><text:bookmark-start text:name="e_手上無強暴"/>E、手上無強暴<text:bookmark-end text:name="__RefHeading___e_手上無強暴_41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2"/><text:bookmark-start text:name="f_禱告_h8605_是清潔_h2134"/>F、禱告（H8605）是清潔（H2134）<text:bookmark-end text:name="__RefHeading___f_禱告_h8605_是清潔_h2134_42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3"/><text:bookmark-start text:name="g_研究者看法"/>G、研究者看法<text:bookmark-end text:name="__RefHeading___g_研究者看法_43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4"/><text:bookmark-start text:name="三_伯_1618-21_信心的再次得勝_盼望之言"/>三、（伯 16:18-21）信心的再次得勝、盼望之言<text:bookmark-end text:name="__RefHeading___三_伯_1618-21_信心的再次得勝_盼望之言_44"/><text:bookmark-end text:name="三_伯_1618-21_信心的再次得勝_盼望之言"/></text:h>
      <text:h text:style-name="Heading_20_2" text:outline-level="2"><text:bookmark-start text:name="__RefHeading___伯_1618-19_天與地佐證自己無辜受害_45"/><text:bookmark-start text:name="伯_1618-19_天與地佐證自己無辜受害"/>1、（伯 16:18-19）天與地佐證自己無辜受害<text:bookmark-end text:name="__RefHeading___伯_1618-19_天與地佐證自己無辜受害_45"/><text:bookmark-end text:name="伯_1618-19_天與地佐證自己無辜受害"/></text:h>
      <text:h text:style-name="Heading_20_3" text:outline-level="3"><text:bookmark-start text:name="__RefHeading___a_地_h776_對應升起的地方_h4775_諸天_h8064_對應高處_h4791_46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46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47"/><text:bookmark-start text:name="b_天與地_的含義"/>B、「天與地」的含義<text:bookmark-end text:name="__RefHeading___b_天與地_的含義_47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含義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48"/><text:bookmark-start text:name="地勿遮血_聖經有兩處記載_但含義不同"/>「地勿遮血」聖經有兩處記載，但含義不同<text:bookmark-end text:name="__RefHeading___地勿遮血_聖經有兩處記載_但含義不同_48"/><text:bookmark-end text:name="地勿遮血_聖經有兩處記載_但含義不同"/></text:h>
      <text:h text:style-name="Heading_20_3" text:outline-level="3"><text:bookmark-start text:name="__RefHeading___a_創_410_亞伯的血哀求_49"/><text:bookmark-start text:name="a_創_410_亞伯的血哀求"/>a、（創 4:10）亞伯的血哀求<text:bookmark-end text:name="__RefHeading___a_創_410_亞伯的血哀求_49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0"/><text:bookmark-start text:name="b_結_247-8_巴比倫受害者的血"/>b、（結 24:7-8）巴比倫受害者的血<text:bookmark-end text:name="__RefHeading___b_結_247-8_巴比倫受害者的血_50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1"/><text:bookmark-start text:name="c_每日研經叢書_作者採取上述第二種看法"/>C、《每日研經叢書》作者採取上述第二種看法<text:bookmark-end text:name="__RefHeading___c_每日研經叢書_作者採取上述第二種看法_51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義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2"/><text:bookmark-start text:name="伯_1620-21_期望有人也能為他平反"/>2、（伯 16:20-21）期望有人也能為他平反<text:bookmark-end text:name="__RefHeading___伯_1620-21_期望有人也能為他平反_52"/><text:bookmark-end text:name="伯_1620-21_期望有人也能為他平反"/></text:h>
      <text:h text:style-name="Heading_20_3" text:outline-level="3"><text:bookmark-start text:name="__RefHeading___a_譏誚_h3887_53"/><text:bookmark-start text:name="a_譏誚_h3887"/>A、「譏誚」（H3887）<text:bookmark-end text:name="__RefHeading___a_譏誚_h3887_53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某一對象，出現為約伯辯白。</text:p>
            </text:list-item>
          </text:list>
        </text:list-item>
      </text:list>
      <text:h text:style-name="Heading_20_3" text:outline-level="3"><text:bookmark-start text:name="__RefHeading___b_作證_54"/><text:bookmark-start text:name="b_作證"/>B、「作證」<text:bookmark-end text:name="__RefHeading___b_作證_54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55"/><text:bookmark-start text:name="c_21_節_人稱對應"/>C、（21 節）人稱對應<text:bookmark-end text:name="__RefHeading___c_21_節_人稱對應_55"/><text:bookmark-end text:name="c_21_節_人稱對應"/></text:h>
      <text:list text:style-name="List_20_1" text:continue-numbering="false">
        <text:list-item>
          <text:p text:style-name="List_20_1_Content_First"> a、「他」和「人子」是約伯期望出現的人物。</text:p>
        </text:list-item>
        <text:list-item>
          <text:p text:style-name="List_20_1_Content_Last"> b、「人」和「他的一位朋友」可指約伯，而前述人物是約伯的未知朋友。</text:p>
        </text:list-item>
      </text:list>
      <text:h text:style-name="Heading_20_2" text:outline-level="2"><text:bookmark-start text:name="__RefHeading___四_伯_1622-179_約伯自嘆生命短暫與愁煩_56"/><text:bookmark-start text:name="四_伯_1622-179_約伯自嘆生命短暫與愁煩"/>四、（伯 16:22-17:9）約伯自嘆生命短暫與愁煩<text:bookmark-end text:name="__RefHeading___四_伯_1622-179_約伯自嘆生命短暫與愁煩_56"/><text:bookmark-end text:name="四_伯_1622-179_約伯自嘆生命短暫與愁煩"/></text:h>
      <text:h text:style-name="Heading_20_2" text:outline-level="2"><text:bookmark-start text:name="__RefHeading___伯_1622-172_時日不多_卻仍受嘲笑不止_57"/><text:bookmark-start text:name="伯_1622-172_時日不多_卻仍受嘲笑不止"/>1、（伯 16:22-17:2）時日不多，卻仍受嘲笑不止<text:bookmark-end text:name="__RefHeading___伯_1622-172_時日不多_卻仍受嘲笑不止_57"/><text:bookmark-end text:name="伯_1622-172_時日不多_卻仍受嘲笑不止"/></text:h>
      <text:h text:style-name="Heading_20_3" text:outline-level="3"><text:bookmark-start text:name="__RefHeading___a_被消耗_h2254_58"/><text:bookmark-start text:name="a_被消耗_h2254"/>A、「被消耗」（H2254）<text:bookmark-end text:name="__RefHeading___a_被消耗_h2254_58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59"/><text:bookmark-start text:name="b_伯_172_說明內外交迫的原因"/>B、（伯 17:2）說明內外交迫的原因<text:bookmark-end text:name="__RefHeading___b_伯_172_說明內外交迫的原因_59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0"/><text:bookmark-start text:name="c_感嘆時日不多"/>C、感嘆時日不多<text:bookmark-end text:name="__RefHeading___c_感嘆時日不多_60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1"/><text:bookmark-start text:name="伯_173-5_唯有神能作保_因朋友失信"/>2、（伯 17:3-5）唯有神能作保，因朋友失信<text:bookmark-end text:name="__RefHeading___伯_173-5_唯有神能作保_因朋友失信_61"/><text:bookmark-end text:name="伯_173-5_唯有神能作保_因朋友失信"/></text:h>
      <text:h text:style-name="Heading_20_3" text:outline-level="3"><text:bookmark-start text:name="__RefHeading___a_請你安排吧_h7760_62"/><text:bookmark-start text:name="a_請你安排吧_h7760"/>A、「請你安排吧」（H7760）<text:bookmark-end text:name="__RefHeading___a_請你安排吧_h7760_62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63"/><text:bookmark-start text:name="b_作保_h6148_與_擊掌_箴_61111517182226"/>B、「作保」（H6148）與「擊掌」（箴 6:1; 11:15; 17:18; 22:26）<text:bookmark-end text:name="__RefHeading___b_作保_h6148_與_擊掌_箴_61111517182226_63"/><text:bookmark-end text:name="b_作保_h6148_與_擊掌_箴_61111517182226"/></text:h>
      <text:h text:style-name="Heading_20_4" text:outline-level="4"><text:bookmark-start text:name="__RefHeading___a_作保_64"/><text:bookmark-start text:name="a_作保"/>a、「作保」<text:bookmark-end text:name="__RefHeading___a_作保_64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指「作當頭」之意。</text:p>
        </text:list-item>
      </text:list>
      <text:h text:style-name="Heading_20_4" text:outline-level="4"><text:bookmark-start text:name="__RefHeading___b_擊掌_65"/><text:bookmark-start text:name="b_擊掌"/>b、「擊掌」<text:bookmark-end text:name="__RefHeading___b_擊掌_65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66"/><text:bookmark-start text:name="c_並非指欠債上的作保"/>c、並非指欠債上的作保<text:bookmark-end text:name="__RefHeading___c_並非指欠債上的作保_66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67"/><text:bookmark-start text:name="c_伯_174-5_說明朋友為何失信_不願擊掌的理由"/>C、（伯 17:4-5）說明朋友為何失信、不願擊掌的理由<text:bookmark-end text:name="__RefHeading___c_伯_174-5_說明朋友為何失信_不願擊掌的理由_67"/><text:bookmark-end text:name="c_伯_174-5_說明朋友為何失信_不願擊掌的理由"/></text:h>
      <text:h text:style-name="Heading_20_4" text:outline-level="4"><text:bookmark-start text:name="__RefHeading___a_伯_174_意義_68"/><text:bookmark-start text:name="a_伯_174_意義"/>a、（伯 17:4）意義<text:bookmark-end text:name="__RefHeading___a_伯_174_意義_68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69"/><text:bookmark-start text:name="b_伯_175_的解釋亦有多種"/>b、（伯 17:5）的解釋亦有多種<text:bookmark-end text:name="__RefHeading___b_伯_175_的解釋亦有多種_69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聽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0"/><text:bookmark-start text:name="c_伯_175_部份_h2506"/>c、（伯 17:5）「部份」（H2506）<text:bookmark-end text:name="__RefHeading___c_伯_175_部份_h2506_70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1"/><text:bookmark-start text:name="伯_176-9_神使約伯成笑柄"/>3、（伯 17:6-9）神使約伯成笑柄<text:bookmark-end text:name="__RefHeading___伯_176-9_神使約伯成笑柄_71"/><text:bookmark-end text:name="伯_176-9_神使約伯成笑柄"/></text:h>
      <text:h text:style-name="Heading_20_3" text:outline-level="3"><text:bookmark-start text:name="__RefHeading___a_伯_171-7_經文結構分析_72"/><text:bookmark-start text:name="a_伯_171-7_經文結構分析"/>A、（伯 17:1-7）經文結構分析<text:bookmark-end text:name="__RefHeading___a_伯_171-7_經文結構分析_72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73"/><text:bookmark-start text:name="說明"/>說明<text:bookmark-end text:name="__RefHeading___說明_7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74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74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75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75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76"/><text:bookmark-start text:name="c_伯_178-9_約伯的諷刺與期盼"/>C、（伯 17:8-9）約伯的諷刺與期盼<text:bookmark-end text:name="__RefHeading___c_伯_178-9_約伯的諷刺與期盼_76"/><text:bookmark-end text:name="c_伯_178-9_約伯的諷刺與期盼"/></text:h>
      <text:h text:style-name="Heading_20_4" text:outline-level="4"><text:bookmark-start text:name="__RefHeading___a_77"/><text:bookmark-start text:name="a"/>a、<text:bookmark-end text:name="__RefHeading___a_77"/><text:bookmark-end text:name="a"/></text:h>
      <text:list text:style-name="List_20_1" text:continue-numbering="false">
        <text:list-item>
          <text:p text:style-name="List_20_1_Content_First"> 正直人、無辜者、義人、雙手純潔者，都是朋友的口咇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78"/><text:bookmark-start text:name="b"/>b、<text:bookmark-end text:name="__RefHeading___b_78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79"/><text:bookmark-start text:name="五_伯_1710-16_約伯盼望成失望"/>五、（伯 17:10-16）約伯盼望成失望<text:bookmark-end text:name="__RefHeading___五_伯_1710-16_約伯盼望成失望_79"/><text:bookmark-end text:name="五_伯_1710-16_約伯盼望成失望"/></text:h>
      <text:h text:style-name="Heading_20_3" text:outline-level="3"><text:bookmark-start text:name="__RefHeading___伯_1710-16_經文結構分析_80"/><text:bookmark-start text:name="伯_1710-16_經文結構分析"/>（伯 17:10-16）經文結構分析<text:bookmark-end text:name="__RefHeading___伯_1710-16_經文結構分析_80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1"/><text:bookmark-start text:name="伯_1710_對朋友的失望"/>1、（伯 17:10）對朋友的失望<text:bookmark-end text:name="__RefHeading___伯_1710_對朋友的失望_81"/><text:bookmark-end text:name="伯_1710_對朋友的失望"/></text:h>
      <text:p text:style-name="Text_20_body">因朋友的言論未能直擊苦難本質，約伯請求他們回去反省。</text:p>
      <text:h text:style-name="Heading_20_3" text:outline-level="3"><text:bookmark-start text:name="__RefHeading___a_智慧_h2450_82"/><text:bookmark-start text:name="a_智慧_h2450"/>A、「智慧」（H2450）<text:bookmark-end text:name="__RefHeading___a_智慧_h2450_82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83"/><text:bookmark-start text:name="b_由_伯_1712_經文的對應法來解釋本節"/>B、由（伯 17:12）經文的對應法來解釋本節<text:bookmark-end text:name="__RefHeading___b_由_伯_1712_經文的對應法來解釋本節_83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。</text:p>
        </text:list-item>
        <text:list-item>
          <text:p text:style-name="List_20_1_Content_Last"> 約伯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84"/><text:bookmark-start text:name="伯_1711_13-16_重述自己找不到指望"/>2、（伯 17:11, 13-16）重述自己找不到指望<text:bookmark-end text:name="__RefHeading___伯_1711_13-16_重述自己找不到指望_84"/><text:bookmark-end text:name="伯_1711_13-16_重述自己找不到指望"/></text:h>
      <text:h text:style-name="Heading_20_3" text:outline-level="3"><text:bookmark-start text:name="__RefHeading___a_伯_1711_85"/><text:bookmark-start text:name="a_伯_1711"/>A、（伯 17:11）<text:bookmark-end text:name="__RefHeading___a_伯_1711_85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3-16_再次以墳墓和將臨的死亡作結束語_86"/><text:bookmark-start text:name="b_伯_173-16_再次以墳墓和將臨的死亡作結束語"/>B、（伯 17:3-16）再次以墳墓和將臨的死亡作結束語<text:bookmark-end text:name="__RefHeading___b_伯_173-16_再次以墳墓和將臨的死亡作結束語_86"/><text:bookmark-end text:name="b_伯_173-16_再次以墳墓和將臨的死亡作結束語"/></text:h>
      <text:h text:style-name="Heading_20_4" text:outline-level="4"><text:bookmark-start text:name="__RefHeading___a_陰間為房屋居住_87"/><text:bookmark-start text:name="a_陰間為房屋居住"/>a、陰間為房屋居住<text:bookmark-end text:name="__RefHeading___a_陰間為房屋居住_87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88"/><text:bookmark-start text:name="b_稱呼某人是誰_與死亡同盟"/>b、稱呼某人是誰、與死亡同盟<text:bookmark-end text:name="__RefHeading___b_稱呼某人是誰_與死亡同盟_88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89"/><text:bookmark-start text:name="c_指望誰關注觀看呢"/>c、指望誰關注觀看呢？<text:bookmark-end text:name="__RefHeading___c_指望誰關注觀看呢_89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0"/><text:bookmark-start text:name="d_以陰間_死亡為結語"/>d、以陰間、死亡為結語<text:bookmark-end text:name="__RefHeading___d_以陰間_死亡為結語_90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4:08</meta:creation-date>
    <dc:creator>Generated</dc:creator>
    <dc:date>2026-07-31T19::44:08</dc:date>
    <dc:language>en-US</dc:language>
    <meta:editing-cycles>1</meta:editing-cycles>
    <meta:editing-duration>PT0S</meta:editing-duration>
    <dc:title>commentary:job:job_c16v1_c17v16_20250614</dc:title>
  </office:meta>
</office:document-meta>
</file>