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c15v1_c15v35_20250531"/><text:bookmark-start text:name="__RefHeading___約伯記講解_5_全卷總體結構介紹_以利法第二次勸戒_伯_15_章_1"/><text:bookmark-start text:name="約伯記講解_5_全卷總體結構介紹_以利法第二次勸戒_伯_15_章"/>約伯記講解 5：全卷總體結構介紹、「以利法第二次勸戒」（伯 15 章）<text:bookmark-end text:name="__RefHeading___約伯記講解_5_全卷總體結構介紹_以利法第二次勸戒_伯_15_章_1"/><text:bookmark-end text:name="約伯記講解_5_全卷總體結構介紹_以利法第二次勸戒_伯_15_章"/></text:h>
      <text:p text:style-name="Text_20_body">作者：林義勳 LYX； 初稿日期：20250524； 講論日期：20250531； 編修：WCM。</text:p>
      <text:h text:style-name="Heading_20_2" text:outline-level="2"><text:bookmark-start text:name="__RefHeading___壹_約伯記_總體結構分析_伯_1-42_章_2"/><text:bookmark-start text:name="壹_約伯記_總體結構分析_伯_1-42_章"/>壹、《約伯記》總體結構分析（伯 1-42 章）<text:bookmark-end text:name="__RefHeading___壹_約伯記_總體結構分析_伯_1-42_章_2"/><text:bookmark-end text:name="壹_約伯記_總體結構分析_伯_1-42_章"/></text:h>
      <text:list text:style-name="List_20_1" text:continue-numbering="false">
        <text:list-item>
          <text:p text:style-name="List_20_1_Content_First"> A、（伯 1-2 章）故事起源</text:p>
          <text:list text:style-name="List_20_1">
            <text:list-item>
              <text:p text:style-name="List_20_1_Content"> B、（伯 3-31 章）約伯與三友的辯論</text:p>
              <text:list text:style-name="List_20_1">
                <text:list-item>
                  <text:p text:style-name="List_20_1_Content"> C、（伯 32-37 章）以利戶的勸戒</text:p>
                </text:list-item>
              </text:list>
            </text:list-item>
            <text:list-item>
              <text:p text:style-name="List_20_1_Content"> B’、（伯 38:1-42:6）全能者的答覆</text:p>
            </text:list-item>
          </text:list>
        </text:list-item>
        <text:list-item>
          <text:p text:style-name="List_20_1_Content_Last"> A’、（伯 42:7-17）故事終結</text:p>
        </text:list-item>
      </text:list>
      <text:h text:style-name="Heading_20_2" text:outline-level="2"><text:bookmark-start text:name="__RefHeading___貳_約伯與三友辯論_伯_3-31_章_結構分析_3"/><text:bookmark-start text:name="貳_約伯與三友辯論_伯_3-31_章_結構分析"/>貳、約伯與三友辯論（伯 3-31 章）結構分析<text:bookmark-end text:name="__RefHeading___貳_約伯與三友辯論_伯_3-31_章_結構分析_3"/><text:bookmark-end text:name="貳_約伯與三友辯論_伯_3-31_章_結構分析"/></text:h>
      <text:h text:style-name="Heading_20_3" text:outline-level="3"><text:bookmark-start text:name="__RefHeading___三輪辯論分段_4"/><text:bookmark-start text:name="三輪辯論分段"/>三輪辯論分段<text:bookmark-end text:name="__RefHeading___三輪辯論分段_4"/><text:bookmark-end text:name="三輪辯論分段"/></text:h>
      <text:list text:style-name="List_20_1" text:continue-numbering="false">
        <text:list-item>
          <text:p text:style-name="List_20_1_Content_First"> （伯 3-14 章）第一輪辯論</text:p>
        </text:list-item>
        <text:list-item>
          <text:p text:style-name="List_20_1_Content"> （伯 15-21 章）第二輪辯論</text:p>
        </text:list-item>
        <text:list-item>
          <text:p text:style-name="List_20_1_Content_Last"> （伯 22-31 章）第三輪辯論</text:p>
        </text:list-item>
      </text:list>
      <text:h text:style-name="Heading_20_3" text:outline-level="3"><text:bookmark-start text:name="__RefHeading___對應結構_5"/><text:bookmark-start text:name="對應結構"/>對應結構<text:bookmark-end text:name="__RefHeading___對應結構_5"/><text:bookmark-end text:name="對應結構"/></text:h>
      <text:list text:style-name="List_20_1" text:continue-numbering="false">
        <text:list-item>
          <text:p text:style-name="List_20_1_Content_First"> A、（伯 3 章）約伯訴苦、序言</text:p>
          <text:list text:style-name="List_20_1">
            <text:list-item>
              <text:p text:style-name="List_20_1_Content"> B、（伯 4-25 章）約伯與三友的對話</text:p>
              <text:list text:style-name="List_20_1">
                <text:list-item>
                  <text:p text:style-name="List_20_1_Content"> a、（伯 4-5 章）以利法第一次勸戒</text:p>
                </text:list-item>
                <text:list-item>
                  <text:p text:style-name="List_20_1_Content"> b、（伯 6-7 章）約伯第一次答辯</text:p>
                  <text:list text:style-name="List_20_1">
                    <text:list-item>
                      <text:p text:style-name="List_20_1_Content"> c、（伯 8 章）比勒達第一次勸戒</text:p>
                    </text:list-item>
                    <text:list-item>
                      <text:p text:style-name="List_20_1_Content"> d、（伯 9-10 章）約伯第二次答辯</text:p>
                      <text:list text:style-name="List_20_1">
                        <text:list-item>
                          <text:p text:style-name="List_20_1_Content"> e、（伯 11 章）瑣法第一次勸戒</text:p>
                        </text:list-item>
                        <text:list-item>
                          <text:p text:style-name="List_20_1_Content"> f、（伯 12-14 章）約伯第三次答辯</text:p>
                          <text:list text:style-name="List_20_1">
                            <text:list-item>
                              <text:p text:style-name="List_20_1_Content"> g、（伯 15 章）以利法第二次勸戒</text:p>
                              <text:list text:style-name="List_20_1">
                                <text:list-item>
                                  <text:p text:style-name="List_20_1_Content"> h、（伯 16-17 章）約伯第四次答辯（中心）</text:p>
                                </text:list-item>
                              </text:list>
                            </text:list-item>
                            <text:list-item>
                              <text:p text:style-name="List_20_1_Content"> g’、（伯 18 章）比勒達第二次勸戒</text:p>
                            </text:list-item>
                          </text:list>
                        </text:list-item>
                        <text:list-item>
                          <text:p text:style-name="List_20_1_Content"> f’、（伯 19 章）約伯第五次答辯</text:p>
                        </text:list-item>
                        <text:list-item>
                          <text:p text:style-name="List_20_1_Content"> e’、（伯 20 章）瑣法第二次勸戒</text:p>
                        </text:list-item>
                      </text:list>
                    </text:list-item>
                    <text:list-item>
                      <text:p text:style-name="List_20_1_Content"> d’、（伯 21 章）約伯第六次答辯</text:p>
                    </text:list-item>
                    <text:list-item>
                      <text:p text:style-name="List_20_1_Content"> c’、（伯 22 章）以利法第三次勸戒</text:p>
                    </text:list-item>
                  </text:list>
                </text:list-item>
                <text:list-item>
                  <text:p text:style-name="List_20_1_Content"> b’、（伯 23-24 章）約伯第七次答辯</text:p>
                </text:list-item>
                <text:list-item>
                  <text:p text:style-name="List_20_1_Content"> a’、（伯 25 章）比勒達第三次勸戒</text:p>
                </text:list-item>
              </text:list>
            </text:list-item>
          </text:list>
        </text:list-item>
        <text:list-item>
          <text:p text:style-name="List_20_1_Content_Last"> A’、（伯 26-31 章）約伯第八次答辯、結語</text:p>
        </text:list-item>
      </text:list>
      <text:h text:style-name="Heading_20_2" text:outline-level="2"><text:bookmark-start text:name="__RefHeading___鑰字_靈_風_rv_kh_h7307_在_約伯記_出現_31_次_6"/><text:bookmark-start text:name="鑰字_靈_風_rv_kh_h7307_在_約伯記_出現_31_次"/>鑰字「靈、風」רוּחַ（H7307）在《約伯記》出現 31 次<text:bookmark-end text:name="__RefHeading___鑰字_靈_風_rv_kh_h7307_在_約伯記_出現_31_次_6"/><text:bookmark-end text:name="鑰字_靈_風_rv_kh_h7307_在_約伯記_出現_31_次"/></text:h>
      <text:list text:style-name="List_20_1" text:continue-numbering="false">
        <text:list-item>
          <text:p text:style-name="List_20_1_Content_First"> 希伯來文 H7307 רוּחַ</text:p>
          <text:list text:style-name="List_20_1">
            <text:list-item>
              <text:p text:style-name="List_20_1_Content"> ＜音譯＞ ruwach</text:p>
            </text:list-item>
            <text:list-item>
              <text:p text:style-name="List_20_1_Content"> ＜詞類＞ 名、陰</text:p>
            </text:list-item>
            <text:list-item>
              <text:p text:style-name="List_20_1_Content"> ＜字義＞ 氣息、風、靈、精力</text:p>
            </text:list-item>
            <text:list-item>
              <text:p text:style-name="List_20_1_Content_Last"> ＜字源＞ 來自 H7306</text:p>
            </text:list-item>
          </text:list>
        </text:list-item>
      </text:list>
      <text:h text:style-name="Heading_20_3" text:outline-level="3"><text:bookmark-start text:name="__RefHeading___和合本_譯文失真_11_次譯作_靈_心靈_7"/><text:bookmark-start text:name="和合本_譯文失真_11_次譯作_靈_心靈"/>1、《和合本》譯文失真，11 次譯作「靈、心靈」<text:bookmark-end text:name="__RefHeading___和合本_譯文失真_11_次譯作_靈_心靈_7"/><text:bookmark-end text:name="和合本_譯文失真_11_次譯作_靈_心靈"/></text:h>
      <text:p text:style-name="Text_20_body">《和合本》譯作「靈」或「心靈」共計 11 次，譯作「風」20 次。</text:p>
      <text:h text:style-name="Heading_20_3" text:outline-level="3"><text:bookmark-start text:name="__RefHeading___實際上_22_次指_靈_9_次指_風_8"/><text:bookmark-start text:name="實際上_22_次指_靈_9_次指_風"/>2、實際上 22 次指「靈」， 9 次指「風」<text:bookmark-end text:name="__RefHeading___實際上_22_次指_靈_9_次指_風_8"/><text:bookmark-end text:name="實際上_22_次指_靈_9_次指_風"/></text:h>
      <text:p text:style-name="Text_20_body">在《約伯記》中，按文意可確定是指「風」者共計 9 次（伯 1:19; 6:26; 7:7; 21:18; 28:25; 30:15, 22; 37:21; 41:16），其餘都可指「靈」。</text:p>
      <text:h text:style-name="Heading_20_3" text:outline-level="3"><text:bookmark-start text:name="__RefHeading___在_伯_15-16_章_共出現_4_次_9"/><text:bookmark-start text:name="在_伯_15-16_章_共出現_4_次"/>3、在（伯 15-16 章）共出現 4 次。<text:bookmark-end text:name="__RefHeading___在_伯_15-16_章_共出現_4_次_9"/><text:bookmark-end text:name="在_伯_15-16_章_共出現_4_次"/></text:h>
      <text:list text:style-name="List_20_1" text:continue-numbering="false">
        <text:list-item>
          <text:p text:style-name="List_20_1_Content_First"> A、（伯 15:2）靈的知識</text:p>
          <text:list text:style-name="List_20_1">
            <text:list-item>
              <text:p text:style-name="List_20_1_Content"> B、（伯 15:13）人的靈：「你（約伯）的靈」</text:p>
            </text:list-item>
            <text:list-item>
              <text:p text:style-name="List_20_1_Content"> B’、（伯 15:30）神的靈：「祂口的靈」</text:p>
            </text:list-item>
          </text:list>
        </text:list-item>
        <text:list-item>
          <text:p text:style-name="List_20_1_Content_Last"> A’、（伯 16:3）靈的言語</text:p>
        </text:list-item>
      </text:list>
      <text:h text:style-name="Heading_20_3" text:outline-level="3"><text:bookmark-start text:name="__RefHeading___靈_的含義_10"/><text:bookmark-start text:name="靈_的含義"/>4、「靈」的含義<text:bookmark-end text:name="__RefHeading___靈_的含義_10"/><text:bookmark-end text:name="靈_的含義"/></text:h>
      <text:p text:style-name="Text_20_body">在大多數學者的解釋認為，舊約中提及此用詞，是指「虛空、不確定的」，因此「靈知、靈言」都代表「徒然、空洞、不相關的言論」。但事實意義詳見下文。</text:p>
      <text:p text:style-name="Text_20_body">「人的靈」或「神的靈」，則指其內在感知的所在，常與「心」並用出現，其功能如同「心」，能察知其自身能力，參見（伯 4:5; 6:4）。</text:p>
      <text:h text:style-name="Heading_20_2" text:outline-level="2"><text:bookmark-start text:name="__RefHeading___以利法第二次勸戒_伯_151-35_經文大意與結構_11"/><text:bookmark-start text:name="以利法第二次勸戒_伯_151-35_經文大意與結構"/>以利法第二次勸戒（伯 15:1-35）經文大意與結構<text:bookmark-end text:name="__RefHeading___以利法第二次勸戒_伯_151-35_經文大意與結構_11"/><text:bookmark-end text:name="以利法第二次勸戒_伯_151-35_經文大意與結構"/></text:h>
      <text:h text:style-name="Heading_20_3" text:outline-level="3"><text:bookmark-start text:name="__RefHeading___以利法的談論_可按說話的對象分為兩段_12"/><text:bookmark-start text:name="以利法的談論_可按說話的對象分為兩段"/>1、以利法的談論，可按說話的對象分為兩段<text:bookmark-end text:name="__RefHeading___以利法的談論_可按說話的對象分為兩段_12"/><text:bookmark-end text:name="以利法的談論_可按說話的對象分為兩段"/></text:h>
      <text:list text:style-name="List_20_1" text:continue-numbering="false">
        <text:list-item>
          <text:p text:style-name="List_20_1_Content_First"> （伯 15:2-16）以第二人稱「你」，為上半段；</text:p>
        </text:list-item>
        <text:list-item>
          <text:p text:style-name="List_20_1_Content_Last"> （伯 15:17-35）以第三人稱「他」，為下半段。</text:p>
        </text:list-item>
      </text:list>
      <text:p text:style-name="Text_20_body">上半段是直接對約伯說，下半段用間接方式談惡人命運，是以隱喻手法作為勸戒，然而也有學者認為，是直接套用而成為責備之言。</text:p>
      <text:h text:style-name="Heading_20_3" text:outline-level="3"><text:bookmark-start text:name="__RefHeading___伯_152-16_結構分析_兩段式_祭壇式_13"/><text:bookmark-start text:name="伯_152-16_結構分析_兩段式_祭壇式"/>2、（伯 15:2-16）結構分析：兩段式，祭壇式<text:bookmark-end text:name="__RefHeading___伯_152-16_結構分析_兩段式_祭壇式_13"/><text:bookmark-end text:name="伯_152-16_結構分析_兩段式_祭壇式"/></text:h>
      <text:h text:style-name="Heading_20_4" text:outline-level="4"><text:bookmark-start text:name="__RefHeading___伯_152-16_結構分析_呈現兩段式結構_上下呼應_來自_唐佑之註釋_14"/><text:bookmark-start text:name="伯_152-16_結構分析_呈現兩段式結構_上下呼應_來自_唐佑之註釋"/>（伯 15:2-16）結構分析：呈現兩段式結構，上下呼應 ，來自《唐佑之註釋》<text:bookmark-end text:name="__RefHeading___伯_152-16_結構分析_呈現兩段式結構_上下呼應_來自_唐佑之註釋_14"/><text:bookmark-end text:name="伯_152-16_結構分析_呈現兩段式結構_上下呼應_來自_唐佑之註釋"/></text:h>
      <text:list text:style-name="List_20_1" text:continue-numbering="false">
        <text:list-item>
          <text:p text:style-name="List_20_1_Content_First"> A、（伯 15:2-3）自以為有知識，造成風暴、衝突（知）</text:p>
          <text:list text:style-name="List_20_1">
            <text:list-item>
              <text:p text:style-name="List_20_1_Content"> B、（伯 15:4）廢棄敬畏，少思於神前（神）</text:p>
              <text:list text:style-name="List_20_1">
                <text:list-item>
                  <text:p text:style-name="List_20_1_Content"> C、（伯 15:5-6）自己所言定罪自己（口）</text:p>
                  <text:list text:style-name="List_20_1">
                    <text:list-item>
                      <text:p text:style-name="List_20_1_Content"> D、（伯 15:7-8）汝非首生者，豈知神密謀（生）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’、（伯 15:9-10）自以為知識勝過他人（知）</text:p>
          <text:list text:style-name="List_20_1">
            <text:list-item>
              <text:p text:style-name="List_20_1_Content"> B’、（伯 15:11）對神的慰藉嫌少（神）</text:p>
              <text:list text:style-name="List_20_1">
                <text:list-item>
                  <text:p text:style-name="List_20_1_Content"> C’、（伯 15:12-13）驕傲自大，靈可達神（口）</text:p>
                  <text:list text:style-name="List_20_1">
                    <text:list-item>
                      <text:p text:style-name="List_20_1_Content_Last"> D’、（伯 15:14-16）婦人所生，不淨又不義（生）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說明：在每一小段中都有鑰字（知、神、口、生），彼此對映。</text:p>
      <text:h text:style-name="Heading_20_4" text:outline-level="4"><text:bookmark-start text:name="__RefHeading___伯_152-16_結構分析_呈現祭壇式結構_來自於筆者_15"/><text:bookmark-start text:name="伯_152-16_結構分析_呈現祭壇式結構_來自於筆者"/>（伯 15:2-16）結構分析：呈現祭壇式結構，來自於筆者<text:bookmark-end text:name="__RefHeading___伯_152-16_結構分析_呈現祭壇式結構_來自於筆者_15"/><text:bookmark-end text:name="伯_152-16_結構分析_呈現祭壇式結構_來自於筆者"/></text:h>
      <text:list text:style-name="List_20_1" text:continue-numbering="false">
        <text:list-item>
          <text:p text:style-name="List_20_1_Content_First"> A、（伯 15:2-3）約伯太高論，其論只滿足於自己那自以為是的智慧</text:p>
          <text:list text:style-name="List_20_1">
            <text:list-item>
              <text:p text:style-name="List_20_1_Content"> B、（伯 15:4-6）約伯以言犯罪，造成與神遠離（減少在神前）。</text:p>
              <text:list text:style-name="List_20_1">
                <text:list-item>
                  <text:p text:style-name="List_20_1_Content"> C、（伯 15:7-10）諷刺約伯自視高人一等</text:p>
                </text:list-item>
              </text:list>
            </text:list-item>
            <text:list-item>
              <text:p text:style-name="List_20_1_Content"> B’、（伯 15:11-13）約伯輕視朋友，自認獨得神啟（回轉到神）</text:p>
            </text:list-item>
          </text:list>
        </text:list-item>
        <text:list-item>
          <text:p text:style-name="List_20_1_Content_Last"> A’、（伯 15:14-16）約伯所行如世人，在神看來仍是不潔、不義</text:p>
        </text:list-item>
      </text:list>
      <text:h text:style-name="Heading_20_3" text:outline-level="3"><text:bookmark-start text:name="__RefHeading___伯_1517-35_結構分析_呈現祭壇式結構_強調惡人的定義_16"/><text:bookmark-start text:name="伯_1517-35_結構分析_呈現祭壇式結構_強調惡人的定義"/>3、（伯 15:17-35）結構分析，呈現祭壇式結構，強調惡人的定義<text:bookmark-end text:name="__RefHeading___伯_1517-35_結構分析_呈現祭壇式結構_強調惡人的定義_16"/><text:bookmark-end text:name="伯_1517-35_結構分析_呈現祭壇式結構_強調惡人的定義"/></text:h>
      <text:list text:style-name="List_20_1" text:continue-numbering="false">
        <text:list-item>
          <text:p text:style-name="List_20_1_Content_First"> A、（伯 15:17-19）傳統智慧非外來</text:p>
          <text:list text:style-name="List_20_1">
            <text:list-item>
              <text:p text:style-name="List_20_1_Content"> B、（伯 15:20-24）惡人今生的痛苦</text:p>
              <text:list text:style-name="List_20_1">
                <text:list-item>
                  <text:p text:style-name="List_20_1_Content"> C、（伯 15:25-28）惡人的傲慢與頑梗</text:p>
                </text:list-item>
              </text:list>
            </text:list-item>
            <text:list-item>
              <text:p text:style-name="List_20_1_Content"> B’、（伯 15:29-33）惡人今生的報應</text:p>
            </text:list-item>
          </text:list>
        </text:list-item>
        <text:list-item>
          <text:p text:style-name="List_20_1_Content_Last"> A’、（伯 15:34-35）人心詭詐必遭難</text:p>
        </text:list-item>
      </text:list>
      <text:h text:style-name="Heading_20_3" text:outline-level="3"><text:bookmark-start text:name="__RefHeading___本段大意_17"/><text:bookmark-start text:name="本段大意"/>4、本段大意<text:bookmark-end text:name="__RefHeading___本段大意_17"/><text:bookmark-end text:name="本段大意"/></text:h>
      <text:p text:style-name="Text_20_body">以利法言詞，上半段強調約伯自視知識高過他人，是證明其罪的證據；下半段以惡人必遭報應，勸約伯不要再頑梗抗拒神的管教。</text:p>
      <text:p text:style-name="Text_20_body">以利法認定，婦人所生的必不純淨，在神前必站立不住，因此約伯必有罪，且認定約伯如始祖要立自己的智慧如神，最終以隱喻，指約伯不能用信心忍受一切苦難，卻只有抱怨。</text:p>
      <text:h text:style-name="Heading_20_2" text:outline-level="2"><text:bookmark-start text:name="__RefHeading___參_經文含義探討_18"/><text:bookmark-start text:name="參_經文含義探討"/>參、經文含義探討<text:bookmark-end text:name="__RefHeading___參_經文含義探討_18"/><text:bookmark-end text:name="參_經文含義探討"/></text:h>
      <text:h text:style-name="Heading_20_2" text:outline-level="2"><text:bookmark-start text:name="__RefHeading___一_伯_152-16_對約伯的責罵_19"/><text:bookmark-start text:name="一_伯_152-16_對約伯的責罵"/>一、（伯 15:2-16）對約伯的責罵<text:bookmark-end text:name="__RefHeading___一_伯_152-16_對約伯的責罵_19"/><text:bookmark-end text:name="一_伯_152-16_對約伯的責罵"/></text:h>
      <text:h text:style-name="Heading_20_3" text:outline-level="3"><text:bookmark-start text:name="__RefHeading___伯_152-3_約伯的話是靈的知識_是東風_其話語無果效_20"/><text:bookmark-start text:name="伯_152-3_約伯的話是靈的知識_是東風_其話語無果效"/>1、（伯 15:2-3）約伯的話是靈的知識，是東風，其話語無果效。<text:bookmark-end text:name="__RefHeading___伯_152-3_約伯的話是靈的知識_是東風_其話語無果效_20"/><text:bookmark-end text:name="伯_152-3_約伯的話是靈的知識_是東風_其話語無果效"/></text:h>
      <text:h text:style-name="Heading_20_3" text:outline-level="3"><text:bookmark-start text:name="__RefHeading___靈的知識_21"/><text:bookmark-start text:name="靈的知識"/>靈的知識<text:bookmark-end text:name="__RefHeading___靈的知識_21"/><text:bookmark-end text:name="靈的知識"/></text:h>
      <text:list text:style-name="List_20_1" text:continue-numbering="false">
        <text:list-item>
          <text:p text:style-name="List_20_1_Content_First"> 《LXX》譯：「靈的智慧」（G4907），此組合詞聖經僅此出現。</text:p>
        </text:list-item>
        <text:list-item>
          <text:p text:style-name="List_20_1_Content"> 相似約合詞：</text:p>
        </text:list-item>
        <text:list-item>
          <text:p text:style-name="List_20_1_Content"> （箴 9:10）「至聖者的知識」；</text:p>
        </text:list-item>
        <text:list-item>
          <text:p text:style-name="List_20_1_Content_Last"> （何 4:1; 6:6）「神的知識」。</text:p>
        </text:list-item>
      </text:list>
      <text:p text:style-name="Text_20_body">「靈的知識」在西方學者中，大多譯成「虛空的知識」，和「東風」一詞相呼應，因為將東風視為強勁疾吹，卻是空乏虛無，不值得注意——參見《唐佑之聖經註釋》。</text:p>
      <text:p text:style-name="Text_20_body">然而「東風」一詞原指黎凡特（Levant）地區或地中海東岸一種猛烈的風，是一種風暴，帶來破壞性。</text:p>
      <text:p text:style-name="Text_20_body">因此以利法認為，約伯的話是過於玄幻，令人無法理解，如靈的知識般太難捉摸，又如東風般太過於強烈的衝擊，令人無法接受。</text:p>
      <text:p text:style-name="Text_20_body">以利法認為，約伯所論的太高調了，而非認為他言之無物。這樣的言論無助於人接受，只能滿足於自己的肚腹（意指智力的所在處），即滿足於約伯自以為是的智慧。</text:p>
      <text:h text:style-name="Heading_20_3" text:outline-level="3"><text:bookmark-start text:name="__RefHeading___伯_154_廢棄敬畏_減少心思於神前_22"/><text:bookmark-start text:name="伯_154_廢棄敬畏_減少心思於神前"/>2、（伯 15:4）廢棄敬畏，減少心思於神前。<text:bookmark-end text:name="__RefHeading___伯_154_廢棄敬畏_減少心思於神前_22"/><text:bookmark-end text:name="伯_154_廢棄敬畏_減少心思於神前"/></text:h>
      <text:p text:style-name="Text_20_body">以利法指責，約伯對神喪失敬畏之心，沒有謙卑自己，沒花心思在神前祈求。其背後意指，約伯花時間為自己找藉口，不願向神求寬恕。</text:p>
      <text:h text:style-name="Heading_20_3" text:outline-level="3"><text:bookmark-start text:name="__RefHeading___廢棄_h6565_23"/><text:bookmark-start text:name="廢棄_h6565"/>「廢棄」（H6565）<text:bookmark-end text:name="__RefHeading___廢棄_h6565_23"/><text:bookmark-end text:name="廢棄_h6565"/></text:h>
      <text:p text:style-name="Text_20_body">用於盟約上指「廢約、使約失效」之意。</text:p>
      <text:p text:style-name="Text_20_body">在此指約伯自己身喪失敬畏。</text:p>
      <text:h text:style-name="Heading_20_3" text:outline-level="3"><text:bookmark-start text:name="__RefHeading___減少_h1639_24"/><text:bookmark-start text:name="減少_h1639"/>「減少」（H1639）<text:bookmark-end text:name="__RefHeading___減少_h1639_24"/><text:bookmark-end text:name="減少_h1639"/></text:h>
      <text:p text:style-name="Text_20_body">一般指數量上的減少，在被動態才有「阻止、除掉」之意，如（民 9:7; 27:4; 36:3）。</text:p>
      <text:p text:style-name="Text_20_body">在此應指「減少」而非「限制。</text:p>
      <text:p text:style-name="Text_20_body">此指責內容相當嚴重，認定約伯以言犯罪的結果是「與神遠離」（伯 15:5-6）。</text:p>
      <text:h text:style-name="Heading_20_3" text:outline-level="3"><text:bookmark-start text:name="__RefHeading___伯_157-10_25"/><text:bookmark-start text:name="伯_157-10"/>3、（伯 15:7-10）<text:bookmark-end text:name="__RefHeading___伯_157-10_25"/><text:bookmark-end text:name="伯_157-10"/></text:h>
      <text:h text:style-name="Heading_20_3" text:outline-level="3"><text:bookmark-start text:name="__RefHeading___a_結構_26"/><text:bookmark-start text:name="a_結構"/>A、結構<text:bookmark-end text:name="__RefHeading___a_結構_26"/><text:bookmark-end text:name="a_結構"/></text:h>
      <text:list text:style-name="List_20_1" text:continue-numbering="false">
        <text:list-item>
          <text:p text:style-name="List_20_1_Content_First"> A、（伯 15:7）首生者，先於諸山</text:p>
          <text:list text:style-name="List_20_1">
            <text:list-item>
              <text:p text:style-name="List_20_1_Content"> B、（伯 15:8）聞神密謀，刪減智慧歸你</text:p>
            </text:list-item>
            <text:list-item>
              <text:p text:style-name="List_20_1_Content"> B’、（伯 15:9）你知我們不知，洞悉不同於我們的</text:p>
            </text:list-item>
          </text:list>
        </text:list-item>
        <text:list-item>
          <text:p text:style-name="List_20_1_Content_Last"> A’、（伯 15:10）白髪者和年長者</text:p>
        </text:list-item>
      </text:list>
      <text:h text:style-name="Heading_20_3" text:outline-level="3"><text:bookmark-start text:name="__RefHeading___b_首生者_的意義_27"/><text:bookmark-start text:name="b_首生者_的意義"/>B、「首生者」的意義<text:bookmark-end text:name="__RefHeading___b_首生者_的意義_27"/><text:bookmark-end text:name="b_首生者_的意義"/></text:h>
      <text:p text:style-name="Text_20_body">如何解釋「首生者」？</text:p>
      <text:p text:style-name="Text_20_body">有學者引用<text:span text:style-name="Strong_20_Emphasis">（結 28:12）「泰爾（推羅）王智慧充足，最終因榮美高傲而敗壞智慧。」</text:span>認為以利法是藉此諷刺約伯自抬身價，獨佔智慧。</text:p>
      <text:p text:style-name="Text_20_body">另有學者改變希伯來文的母音讀法，則原文成為：<text:span text:style-name="Strong_20_Emphasis">「難道你自認為是第一個——被生在大地之前，受造在諸山以先？」</text:span>——《丁道爾約伯記註釋》。</text:p>
      <text:h text:style-name="Heading_20_3" text:outline-level="3"><text:bookmark-start text:name="__RefHeading___c_28"/><text:bookmark-start text:name="c"/>C、<text:bookmark-end text:name="__RefHeading___c_28"/><text:bookmark-end text:name="c"/></text:h>
      <text:p text:style-name="Text_20_body">若由經文結構來看，此「首生者」對應「年長者」，都只是對智慧得著的管道，一個是由人生長久經驗中取得，一個則指有特殊身份而得知神智慧的啟示。</text:p>
      <text:p text:style-name="Text_20_body">問句本身如雅威回答約伯時的用法，參（伯 38-41 章）疑問句，不是要約伯回答，而是反諷意味，表達約伯「你不是⋯⋯、你不能⋯⋯」。</text:p>
      <text:h text:style-name="Heading_20_3" text:outline-level="3"><text:bookmark-start text:name="__RefHeading___d_29"/><text:bookmark-start text:name="d"/>D、<text:bookmark-end text:name="__RefHeading___d_29"/><text:bookmark-end text:name="d"/></text:h>
      <text:p text:style-name="Text_20_body">《聖經背景註釋》說：「按美索不達米亞傳統，有第一個人「亞達帕」的傳說。」但是本節所指的不可能是暗指猶太傳統的說法，也不是兩河流域的古代傳說。</text:p>
      <text:p text:style-name="Text_20_body">就經文本身確實無法辨明是指向何人，更無法去應驗在耶穌身上，因沒有相關經文可以佐證。</text:p>
      <text:h text:style-name="Heading_20_3" text:outline-level="3"><text:bookmark-start text:name="__RefHeading___伯_1511-13_30"/><text:bookmark-start text:name="伯_1511-13"/>4、（伯 15:11-13）<text:bookmark-end text:name="__RefHeading___伯_1511-13_30"/><text:bookmark-end text:name="伯_1511-13"/></text:h>
      <text:h text:style-name="Heading_20_3" text:outline-level="3"><text:bookmark-start text:name="__RefHeading___a_經文譯文問題_31"/><text:bookmark-start text:name="a_經文譯文問題"/>A、經文譯文問題<text:bookmark-end text:name="__RefHeading___a_經文譯文問題_31"/><text:bookmark-end text:name="a_經文譯文問題"/></text:h>
      <text:h text:style-name="Heading_20_4" text:outline-level="4"><text:bookmark-start text:name="__RefHeading___a_伯_1511_神的安慰和話語_32"/><text:bookmark-start text:name="a_伯_1511_神的安慰和話語"/>a、（伯 15:11）「神的安慰和話語」<text:bookmark-end text:name="__RefHeading___a_伯_1511_神的安慰和話語_32"/><text:bookmark-end text:name="a_伯_1511_神的安慰和話語"/></text:h>
      <text:p text:style-name="Text_20_body">許多中英文譯本譯作「神給你的安慰和溫和的話語」，然而《思高譯本》和《呂振中譯本》比較符合原文直譯「神的安慰和溫和同你說的話」。</text:p>
      <text:p text:style-name="Text_20_body">「溫和地」（H328），介詞 le 加副詞，可表示目的的副詞用法，應與「同著你」連用。</text:p>
      <text:p text:style-name="Text_20_body">經文是傳達三友對約伯的勸戒，卻遭致約伯反駁、發怒（伯 15:12）。</text:p>
      <text:h text:style-name="Heading_20_4" text:outline-level="4"><text:bookmark-start text:name="__RefHeading___b_lxx_譯文_33"/><text:bookmark-start text:name="b_lxx_譯文"/>b、《LXX》譯文<text:bookmark-end text:name="__RefHeading___b_lxx_譯文_33"/><text:bookmark-end text:name="b_lxx_譯文"/></text:h>
      <text:p text:style-name="Text_20_body">《LXX》完全與希伯來文無關的內容：「很少關於你的罪，你被鞭打了；你說話卻大大過份了。</text:p>
      <text:h text:style-name="Heading_20_3" text:outline-level="3"><text:bookmark-start text:name="__RefHeading___b_本小段是指責約伯輕視朋友給他的勸告和安慰_34"/><text:bookmark-start text:name="b_本小段是指責約伯輕視朋友給他的勸告和安慰"/>B、本小段是指責約伯輕視朋友給他的勸告和安慰<text:bookmark-end text:name="__RefHeading___b_本小段是指責約伯輕視朋友給他的勸告和安慰_34"/><text:bookmark-end text:name="b_本小段是指責約伯輕視朋友給他的勸告和安慰"/></text:h>
      <text:p text:style-name="Text_20_body"><text:span text:style-name="Strong_20_Emphasis">「心奪去你」</text:span>意指「失去理性」。</text:p>
      <text:p text:style-name="Text_20_body"><text:span text:style-name="Strong_20_Emphasis">「眼冒火」</text:span>意指「發怒」。</text:p>
      <text:h text:style-name="Heading_20_4" text:outline-level="4"><text:bookmark-start text:name="__RefHeading___伯_1513_使你靈轉回神_35"/><text:bookmark-start text:name="伯_1513_使你靈轉回神"/>（伯 15:13）「使你靈轉回神」<text:bookmark-end text:name="__RefHeading___伯_1513_使你靈轉回神_35"/><text:bookmark-end text:name="伯_1513_使你靈轉回神"/></text:h>
      <text:p text:style-name="Text_20_body">常被譯作「靈抗拒、反對神」，但這已經偏離原文意思，過度意譯。這樣的譯法可能是受《LXX》譯文「你的憤怒在主前爆發」所影響。</text:p>
      <text:p text:style-name="Text_20_body">若按正常讀法「你使你的靈轉向神」類似於（伯 22:23）「你歸向全能者」，以及（申 30:2, 9）「盡心盡性歸向雅威你的神」。</text:p>
      <text:h text:style-name="Heading_20_4" text:outline-level="4"><text:bookmark-start text:name="__RefHeading___a_一般解釋_過度意譯_36"/><text:bookmark-start text:name="a_一般解釋_過度意譯"/>a、一般解釋：過度意譯<text:bookmark-end text:name="__RefHeading___a_一般解釋_過度意譯_36"/><text:bookmark-end text:name="a_一般解釋_過度意譯"/></text:h>
      <text:p text:style-name="Text_20_body"><text:span text:style-name="Strong_20_Emphasis">「將他的精神（或願望）轉向他要擊中目標：那神」或指「將思想轉向反對那神」。</text:span></text:p>
      <text:p text:style-name="Text_20_body">不論《唐佑之聖經註釋》、《丁道爾聖經註釋》、《信望愛網站註釋》、《呂振中譯本》、《思高譯本》等等，皆持此看法。</text:p>
      <text:h text:style-name="Heading_20_4" text:outline-level="4"><text:bookmark-start text:name="__RefHeading___b_另種解釋_疑問句_37"/><text:bookmark-start text:name="b_另種解釋_疑問句"/>b、另種解釋：疑問句<text:bookmark-end text:name="__RefHeading___b_另種解釋_疑問句_37"/><text:bookmark-end text:name="b_另種解釋_疑問句"/></text:h>
      <text:p text:style-name="Text_20_body">另有學者為避免上述過度意譯，而改譯為疑問句：</text:p>
      <text:p text:style-name="Text_20_body"><text:span text:style-name="Strong_20_Emphasis">「難道你將你靈轉向神，並讓這樣的話從你口中說出嗎？」</text:span></text:p>
      <text:p text:style-name="Text_20_body">這是質疑約伯獨得神啟，而忽視朋友對他的勸戒。這樣的解釋比前一項好多了。</text:p>
      <text:h text:style-name="Heading_20_3" text:outline-level="3"><text:bookmark-start text:name="__RefHeading___伯_1514-16_38"/><text:bookmark-start text:name="伯_1514-16"/>5、（伯 15:14-16）<text:bookmark-end text:name="__RefHeading___伯_1514-16_38"/><text:bookmark-end text:name="伯_1514-16"/></text:h>
      <text:h text:style-name="Heading_20_3" text:outline-level="3"><text:bookmark-start text:name="__RefHeading___a_婦人所生_伯_1411514254_39"/><text:bookmark-start text:name="a_婦人所生_伯_1411514254"/>A、「婦人所生」（伯 14:1; 15:14; 25:4）<text:bookmark-end text:name="__RefHeading___a_婦人所生_伯_1411514254_39"/><text:bookmark-end text:name="a_婦人所生_伯_1411514254"/></text:h>
      <text:p text:style-name="Text_20_body">前一次（伯 14:1）是約伯所說，強調人的軟弱。</text:p>
      <text:p text:style-name="Text_20_body">第二次（伯 15:14）即本小段，以利法用以強調人的不潔、不義。</text:p>
      <text:p text:style-name="Text_20_body">第三次（伯 25:4）是比勒達所說，觀點同以利法。</text:p>
      <text:h text:style-name="Heading_20_3" text:outline-level="3"><text:bookmark-start text:name="__RefHeading___b_純淨_h2135_伯_1514254_40"/><text:bookmark-start text:name="b_純淨_h2135_伯_1514254"/>B、「純淨」（H2135）（伯 15:14; 25:4）<text:bookmark-end text:name="__RefHeading___b_純淨_h2135_伯_1514254_40"/><text:bookmark-end text:name="b_純淨_h2135_伯_1514254"/></text:h>
      <text:p text:style-name="Text_20_body">原指「透明、沒有雜質」。字根同（H2141）（伯 9:30; 15:15; 25:5），指透過清洗或精煉去除雜質，使其純淨。</text:p>
      <text:h text:style-name="Heading_20_3" text:outline-level="3"><text:bookmark-start text:name="__RefHeading___c_人算什麼_伯_7171514_41"/><text:bookmark-start text:name="c_人算什麼_伯_7171514"/>C、「人算什麼」（伯 7:17; 15:14）<text:bookmark-end text:name="__RefHeading___c_人算什麼_伯_7171514_41"/><text:bookmark-end text:name="c_人算什麼_伯_7171514"/></text:h>
      <text:p text:style-name="Text_20_body">前者（伯 7:17）約伯用以指人的卑微，神使之尊大。</text:p>
      <text:p text:style-name="Text_20_body">後者（伯 15:14）以利法用以指人的汙穢。</text:p>
      <text:h text:style-name="Heading_20_3" text:outline-level="3"><text:bookmark-start text:name="__RefHeading___d_以上三詞句的比較_42"/><text:bookmark-start text:name="d_以上三詞句的比較"/>D、以上三詞句的比較<text:bookmark-end text:name="__RefHeading___d_以上三詞句的比較_42"/><text:bookmark-end text:name="d_以上三詞句的比較"/></text:h>
      <text:p text:style-name="Text_20_body">約伯、以利法、比勒達在相同情況下，對於人的處境和含義，有不太一樣的看法。</text:p>
      <text:p text:style-name="Text_20_body"><text:span text:style-name="Strong_20_Emphasis">以利法和比勒達的看法偏向於：「人是一文不值、無可誇耀的。」</text:span></text:p>
      <text:p text:style-name="Text_20_body"><text:span text:style-name="Strong_20_Emphasis">約伯卻有更深的想法，認為：「人雖軟弱無力，有所虧缺不足，但在神前仍有價值。」</text:span></text:p>
      <text:h text:style-name="Heading_20_3" text:outline-level="3"><text:bookmark-start text:name="__RefHeading___e_以利法的觀點_43"/><text:bookmark-start text:name="e_以利法的觀點"/>E、以利法的觀點<text:bookmark-end text:name="__RefHeading___e_以利法的觀點_43"/><text:bookmark-end text:name="e_以利法的觀點"/></text:h>
      <text:p text:style-name="Text_20_body"><text:span text:style-name="Strong_20_Emphasis">以利法認為：「人所行的一切，在神面前不能被稱義，不能被視為純淨無汙的。」</text:span></text:p>
      <text:p text:style-name="Text_20_body">此觀點即今日外邦基督徒的觀點，此種論述，事實上是反律法的。</text:p>
      <text:p text:style-name="Text_20_body">三友說是明白律法，以律法審判來批評約伯，卻在內心上認為，人終究是無法達到神律法的標準，都會被神的公義所審判。</text:p>
      <text:h text:style-name="Heading_20_3" text:outline-level="3"><text:bookmark-start text:name="__RefHeading___f_約伯記的價值_44"/><text:bookmark-start text:name="f_約伯記的價值"/>F、約伯記的價值<text:bookmark-end text:name="__RefHeading___f_約伯記的價值_44"/><text:bookmark-end text:name="f_約伯記的價值"/></text:h>
      <text:p text:style-name="Text_20_body">《約伯記》最偉大的地方之一，就是在此對於「人遵守律法，能否達到神悅納的地步？」提出探討，並論證之。</text:p>
      <text:p text:style-name="Text_20_body">全卷最終結局就是答案，但世人總是不信，也不能接受此辯證。</text:p>
      <text:h text:style-name="Heading_20_2" text:outline-level="2"><text:bookmark-start text:name="__RefHeading___二_伯_1517-35_以惡人遭遇為戒_45"/><text:bookmark-start text:name="二_伯_1517-35_以惡人遭遇為戒"/>二、（伯 15:17-35）以惡人遭遇為戒<text:bookmark-end text:name="__RefHeading___二_伯_1517-35_以惡人遭遇為戒_45"/><text:bookmark-end text:name="二_伯_1517-35_以惡人遭遇為戒"/></text:h>
      <text:h text:style-name="Heading_20_2" text:outline-level="2"><text:bookmark-start text:name="__RefHeading___伯_1517-19_知識傳遞未曾被外人玷汙_46"/><text:bookmark-start text:name="伯_1517-19_知識傳遞未曾被外人玷汙"/>1、（伯 15:17-19）知識傳遞未曾被外人玷汙<text:bookmark-end text:name="__RefHeading___伯_1517-19_知識傳遞未曾被外人玷汙_46"/><text:bookmark-end text:name="伯_1517-19_知識傳遞未曾被外人玷汙"/></text:h>
      <text:h text:style-name="Heading_20_3" text:outline-level="3"><text:bookmark-start text:name="__RefHeading___a_以利法用教師的口吻_47"/><text:bookmark-start text:name="a_以利法用教師的口吻"/>A、以利法用教師的口吻<text:bookmark-end text:name="__RefHeading___a_以利法用教師的口吻_47"/><text:bookmark-end text:name="a_以利法用教師的口吻"/></text:h>
      <text:p text:style-name="Text_20_body">以利法首先以他所言是來自純正的傳統智慧，故可以用教師的口吻來教導約伯。</text:p>
      <text:p text:style-name="Text_20_body">此言符合猶太傳統的傳承，不以書面記錄，而以口傳背誦，常是詩體或格言，代代相傳。</text:p>
      <text:h text:style-name="Heading_20_3" text:outline-level="3"><text:bookmark-start text:name="__RefHeading___b_以地業是神賜為由_佐證外人不能佔有_48"/><text:bookmark-start text:name="b_以地業是神賜為由_佐證外人不能佔有"/>B、以地業是神賜為由，佐證外人不能佔有<text:bookmark-end text:name="__RefHeading___b_以地業是神賜為由_佐證外人不能佔有_48"/><text:bookmark-end text:name="b_以地業是神賜為由_佐證外人不能佔有"/></text:h>
      <text:h text:style-name="Heading_20_4" text:outline-level="4"><text:bookmark-start text:name="__RefHeading___經過_h5674_49"/><text:bookmark-start text:name="經過_h5674"/>「經過」（H5674）<text:bookmark-end text:name="__RefHeading___經過_h5674_49"/><text:bookmark-end text:name="經過_h5674"/></text:h>
      <text:p text:style-name="Text_20_body">此字出現於《民數記》（民 13:32; 14:7; 20:17-21; 21:22, 23），被認為經過會造成侵略的事實，所以以東人、亞摩利王西宏等人，都反對以色列人經過。</text:p>
      <text:p text:style-name="Text_20_body">傳承智慧如地業，是神所賜的、不受汙穢的，因此約伯當要接受。</text:p>
      <text:h text:style-name="Heading_20_3" text:outline-level="3"><text:bookmark-start text:name="__RefHeading___c_50"/><text:bookmark-start text:name="c1"/>C、<text:bookmark-end text:name="__RefHeading___c_50"/><text:bookmark-end text:name="c1"/></text:h>
      <text:p text:style-name="Text_20_body">此論述「傳統知識的寶貴，人當要領受而代代傳遞」，這在《福音書》中被耶穌所反對，因有一些傳統已受沾汙，是反律法，所以耶穌教導門徒要慎思明辨，非全然接受或反對，而是要以律法真意去判別之。這對於古代猶太人是如此，對於現今外邦基督徒更當如此行。</text:p>
      <text:h text:style-name="Heading_20_2" text:outline-level="2"><text:bookmark-start text:name="__RefHeading___伯_1520-24_惡人一生痛苦_51"/><text:bookmark-start text:name="伯_1520-24_惡人一生痛苦"/>2、（伯 15:20-24）惡人一生痛苦<text:bookmark-end text:name="__RefHeading___伯_1520-24_惡人一生痛苦_51"/><text:bookmark-end text:name="伯_1520-24_惡人一生痛苦"/></text:h>
      <text:h text:style-name="Heading_20_3" text:outline-level="3"><text:bookmark-start text:name="__RefHeading___a_大意_惡人厄運連連_52"/><text:bookmark-start text:name="a_大意_惡人厄運連連"/>A、大意：惡人厄運連連<text:bookmark-end text:name="__RefHeading___a_大意_惡人厄運連連_52"/><text:bookmark-end text:name="a_大意_惡人厄運連連"/></text:h>
      <text:p text:style-name="Text_20_body">惡人一生厄運連連（20-21）；害怕行於黑暗中，因有刀劍埋伏（22）；又陷入極度貧困，乞討食物，且將面臨死亡（黑暗日子）（23）；試圖去抵抗刑罰臨及，也是徒勞無功（24）。</text:p>
      <text:h text:style-name="Heading_20_3" text:outline-level="3"><text:bookmark-start text:name="__RefHeading___b_以利法強調_約伯的遭遇與惡人的遭遇相同_53"/><text:bookmark-start text:name="b_以利法強調_約伯的遭遇與惡人的遭遇相同"/>B、以利法強調，約伯的遭遇與惡人的遭遇相同<text:bookmark-end text:name="__RefHeading___b_以利法強調_約伯的遭遇與惡人的遭遇相同_53"/><text:bookmark-end text:name="b_以利法強調_約伯的遭遇與惡人的遭遇相同"/></text:h>
      <text:p text:style-name="Text_20_body">以利法再次強調，惡人在世必有各樣災難，是要反駁約伯曾否認惡人不得善終的觀點。所列舉的事項：生產之苦（20），強暴者奪取年數（20），災難突臨（21），貧困（23），無能為力（24），都可對照約伯所面臨的苦痛，等同於是將約伯的遭遇，視為與惡人的遭遇相同。</text:p>
      <text:h text:style-name="Heading_20_2" text:outline-level="2"><text:bookmark-start text:name="__RefHeading___伯_1525-28_定義惡人_54"/><text:bookmark-start text:name="伯_1525-28_定義惡人"/>3、（伯 15:25-28）定義惡人<text:bookmark-end text:name="__RefHeading___伯_1525-28_定義惡人_54"/><text:bookmark-end text:name="伯_1525-28_定義惡人"/></text:h>
      <text:h text:style-name="Heading_20_3" text:outline-level="3"><text:bookmark-start text:name="__RefHeading___a_惡人的表現_55"/><text:bookmark-start text:name="a_惡人的表現"/>A、惡人的表現<text:bookmark-end text:name="__RefHeading___a_惡人的表現_55"/><text:bookmark-end text:name="a_惡人的表現"/></text:h>
      <text:p text:style-name="Text_20_body">惡人是自顯有能力（25），直接對抗神（26），生活奢侈浪費，放縱肉體私慾（27），藐視神的咒詛（28）。</text:p>
      <text:h text:style-name="Heading_20_3" text:outline-level="3"><text:bookmark-start text:name="__RefHeading___b_以利法觀點_約伯如惡人的行徑_56"/><text:bookmark-start text:name="b_以利法觀點_約伯如惡人的行徑"/>B、以利法觀點：約伯如惡人的行徑<text:bookmark-end text:name="__RefHeading___b_以利法觀點_約伯如惡人的行徑_56"/><text:bookmark-end text:name="b_以利法觀點_約伯如惡人的行徑"/></text:h>
      <text:p text:style-name="Text_20_body">惡人有能力去對抗神，且頑梗不悔，藐視審判，這是以利法的觀點，亦可視為對約伯現今所辯駁背後的含義，即惡人的行徑。</text:p>
      <text:h text:style-name="Heading_20_2" text:outline-level="2"><text:bookmark-start text:name="__RefHeading___伯_1529-33_惡人必臨的七咒詛_57"/><text:bookmark-start text:name="伯_1529-33_惡人必臨的七咒詛"/>4、（伯 15:29-33）惡人必臨的七咒詛<text:bookmark-end text:name="__RefHeading___伯_1529-33_惡人必臨的七咒詛_57"/><text:bookmark-end text:name="伯_1529-33_惡人必臨的七咒詛"/></text:h>
      <text:h text:style-name="Heading_20_3" text:outline-level="3"><text:bookmark-start text:name="__RefHeading___a_七個_不_58"/><text:bookmark-start text:name="a_七個_不"/>A、七個「不」<text:bookmark-end text:name="__RefHeading___a_七個_不_58"/><text:bookmark-end text:name="a_七個_不"/></text:h>
      <text:p text:style-name="Text_20_body">經文用七個「不」，並用植物枯萎衰退的比喻，形容惡人必遭遇的結局。分別是：</text:p>
      <text:list text:style-name="List_20_1" text:continue-numbering="false">
        <text:list-item>
          <text:p text:style-name="List_20_1_Content_First"> 不得富足；</text:p>
        </text:list-item>
        <text:list-item>
          <text:p text:style-name="List_20_1_Content"> 不能存立財富；</text:p>
        </text:list-item>
        <text:list-item>
          <text:p text:style-name="List_20_1_Content"> 他的完美不得擴展；</text:p>
        </text:list-item>
        <text:list-item>
          <text:p text:style-name="List_20_1_Content"> 不得出離黑暗；</text:p>
        </text:list-item>
        <text:list-item>
          <text:p text:style-name="List_20_1_Content"> 不能相信；</text:p>
        </text:list-item>
        <text:list-item>
          <text:p text:style-name="List_20_1_Content"> 日子不能滿足；</text:p>
        </text:list-item>
        <text:list-item>
          <text:p text:style-name="List_20_1_Content_Last"> 枝子不會青綠。</text:p>
        </text:list-item>
      </text:list>
      <text:h text:style-name="Heading_20_3" text:outline-level="3"><text:bookmark-start text:name="__RefHeading___b_伯_1531_譯文探討_59"/><text:bookmark-start text:name="b_伯_1531_譯文探討"/>B、（伯 15:31）譯文探討<text:bookmark-end text:name="__RefHeading___b_伯_1531_譯文探討_59"/><text:bookmark-end text:name="b_伯_1531_譯文探討"/></text:h>
      <text:p text:style-name="Text_20_body">本節在各大中英文譯本中，難以找到是按原文直譯的。</text:p>
      <text:p text:style-name="Text_20_body">《LXX》譯作：「他不信任那承諾［或譯：堅持］，因為虛空將成為他的。」</text:p>
      <text:p text:style-name="Text_20_body"><text:span text:style-name="Strong_20_Emphasis">本節經文意義是指：「因著他自己虛妄的行為，造成他不能相信，且自我欺騙。」</text:span></text:p>
      <text:p text:style-name="Text_20_body"><text:span text:style-name="Strong_20_Emphasis">「交易」（H8545）</text:span></text:p>
      <text:p text:style-name="Text_20_body">用於（伯 15:21; 20:18; 28:17）。</text:p>
      <text:p text:style-name="Text_20_body">KJV譯作：「交換、改變、補償」。</text:p>
      <text:p text:style-name="Text_20_body">中英文譯本多譯作：虛假是交易後的結果，故《和合本》譯作「報應」。</text:p>
      <text:p text:style-name="Text_20_body">由文法詞性分析來看，由於「交易」（名詞陰性），「成為」（動詞陰性），虛假（名詞陽性）。所以動作者（主詞）必須與動詞同「性」，因此是「交易」是動作者（主詞），因此應譯作：「他的交易成為虛假」，而不是「虛假成為他的交易」。</text:p>
      <text:h text:style-name="Heading_20_3" text:outline-level="3"><text:bookmark-start text:name="__RefHeading___c_植物枯萎的比喻_60"/><text:bookmark-start text:name="c_植物枯萎的比喻"/>C、植物枯萎的比喻<text:bookmark-end text:name="__RefHeading___c_植物枯萎的比喻_60"/><text:bookmark-end text:name="c_植物枯萎的比喻"/></text:h>
      <text:p text:style-name="Text_20_body">植物枯萎的比喻，在（伯 8:16-19）比勒達言論中已使用過了。</text:p>
      <text:p text:style-name="Text_20_body">針對植物生長過程，引作比喻內容，兩人言論的側重點不同：</text:p>
      <text:list text:style-name="List_20_1" text:continue-numbering="false">
        <text:list-item>
          <text:p text:style-name="List_20_1_Content_First"> 約伯：指復活再生，或生命難以重來。</text:p>
        </text:list-item>
        <text:list-item>
          <text:p text:style-name="List_20_1_Content_Last"> 比勒達：指生命力不可能持久不衰，暗指惡人不會永遠風光興盛的。</text:p>
        </text:list-item>
      </text:list>
      <text:h text:style-name="Heading_20_2" text:outline-level="2"><text:bookmark-start text:name="__RefHeading___伯_1534-35_最終指控_偽君子_61"/><text:bookmark-start text:name="伯_1534-35_最終指控_偽君子"/>5、（伯 15:34-35）最終指控：偽君子<text:bookmark-end text:name="__RefHeading___伯_1534-35_最終指控_偽君子_61"/><text:bookmark-end text:name="伯_1534-35_最終指控_偽君子"/></text:h>
      <text:h text:style-name="Heading_20_3" text:outline-level="3"><text:bookmark-start text:name="__RefHeading___a_偽君子的集會_或譯_不虔的會眾_62"/><text:bookmark-start text:name="a_偽君子的集會_或譯_不虔的會眾"/>A、「偽君子的集會」，或譯「不虔的會眾」<text:bookmark-end text:name="__RefHeading___a_偽君子的集會_或譯_不虔的會眾_62"/><text:bookmark-end text:name="a_偽君子的集會_或譯_不虔的會眾"/></text:h>
      <text:p text:style-name="Text_20_body">原文來自動詞（H2610）「玷汙、褻瀆」。其形容詞常譯作「不敬虔的」，用於指「忘記神的人，與一切正直作對者」。</text:p>
      <text:p text:style-name="Text_20_body">《約伯記》使用 8 次，是《舊約全書》中使用最多的經卷。</text:p>
      <text:h text:style-name="Heading_20_3" text:outline-level="3"><text:bookmark-start text:name="__RefHeading___b_不孕_火吞滅_63"/><text:bookmark-start text:name="b_不孕_火吞滅"/>B、「不孕」、「火吞滅」<text:bookmark-end text:name="__RefHeading___b_不孕_火吞滅_63"/><text:bookmark-end text:name="b_不孕_火吞滅"/></text:h>
      <text:p text:style-name="Text_20_body">這兩字用在《摩西五經》中，常指那敵擋神的，不願行神的旨意律法者身上，是妥拉律法記載中，對於違背律法者的常見刑罰。</text:p>
      <text:h text:style-name="Heading_20_3" text:outline-level="3"><text:bookmark-start text:name="__RefHeading___c_伯_1535_意義_64"/><text:bookmark-start text:name="c_伯_1535_意義"/>C、（伯 15:35）意義<text:bookmark-end text:name="__RefHeading___c_伯_1535_意義_64"/><text:bookmark-end text:name="c_伯_1535_意義"/></text:h>
      <text:p text:style-name="Text_20_body">本節的三個句子都傳達著，惡人內在心思的悖逆，是導致其邪惡行為的原因。</text:p>
      <text:h text:style-name="Heading_20_2" text:outline-level="2"><text:bookmark-start text:name="__RefHeading___伍_評斷以利法_惡人的報應_觀點_65"/><text:bookmark-start text:name="伍_評斷以利法_惡人的報應_觀點"/>伍、評斷以利法「惡人的報應」觀點<text:bookmark-end text:name="__RefHeading___伍_評斷以利法_惡人的報應_觀點_65"/><text:bookmark-end text:name="伍_評斷以利法_惡人的報應_觀點"/></text:h>
      <text:list text:style-name="List_20_1" text:continue-numbering="false">
        <text:list-item>
          <text:p text:style-name="List_20_1_Content_First"> 1、是世界的常態思惟，但總有不在今世得報應的事蹟。</text:p>
        </text:list-item>
        <text:list-item>
          <text:p text:style-name="List_20_1_Content"> 2、是律法中的第一審判原則，但審判不只針對個人，更延至其家族，也隱喻末世的報應，而非只有今世。</text:p>
        </text:list-item>
        <text:list-item>
          <text:p text:style-name="List_20_1_Content_Last"> 3、所用語詞是一種堆砌方式，在外邦讀者眼中不討喜，且多貶低其價值，然而細思其觀念，也包含人內在心智活動的敘述與評價，在這方面是符合新約對罪人的定義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3::38:43</meta:creation-date>
    <dc:creator>Generated</dc:creator>
    <dc:date>2026-07-31T13::38:43</dc:date>
    <dc:language>en-US</dc:language>
    <meta:editing-cycles>1</meta:editing-cycles>
    <meta:editing-duration>PT0S</meta:editing-duration>
    <dc:title>commentary:job:job_c15v1_c15v35_20250531</dc:title>
  </office:meta>
</office:document-meta>
</file>