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c32v1-c42v17-20220813"/><text:bookmark-start text:name="__RefHeading___約伯記的真理論戰答案_伯_32-41_章_1"/><text:bookmark-start text:name="約伯記的真理論戰答案_伯_32-41_章"/>約伯記的真理論戰答案（伯 32-41 章）<text:bookmark-end text:name="__RefHeading___約伯記的真理論戰答案_伯_32-41_章_1"/><text:bookmark-end text:name="約伯記的真理論戰答案_伯_32-41_章"/></text:h>
      <text:p text:style-name="Text_20_body">作者：林義鴻傳道長老 LYH；
講解日期：20220813；
成文日期：20220802；
輸入：LYH；
編輯：WCM。</text:p>
      <text:p text:style-name="Text_20_body">坐在回台的華航班機，讀經（伯 32-41 章）：感謝神！使我讀懂了。</text:p>
      <text:h text:style-name="Heading_20_2" text:outline-level="2"><text:bookmark-start text:name="__RefHeading___壹_前言_2"/><text:bookmark-start text:name="壹_前言"/>壹、前言<text:bookmark-end text:name="__RefHeading___壹_前言_2"/><text:bookmark-end text:name="壹_前言"/></text:h>
      <text:p text:style-name="Text_20_body">約伯代表非以色列人、卻是與以色列人有同樣祖先的以東人的後代：烏斯地就在以東地。故也有機會接受以色列人的聖約律法。</text:p>
      <text:p text:style-name="Text_20_body">約伯三友與青年以利戶代表對律法不同的認知角度：前者以傳統角度看律法的禍福觀；後者以「神的靈」的角度看約伯的自義、其不以神為義的錯誤何在。</text:p>
      <text:p text:style-name="Text_20_body">約伯最後的省悟是直接接受「聖約的神：雅威」的教導，不是經由「人」，也不是「出於」人，正如保羅所得的啟示一樣（加 1:1-2）。他也是經過傳統以色列的教導，如約伯三友，但他蒙召後的看見基督的顯現，並至「阿拉伯的西乃山」去，如同以利亞一般，得雅威親授律法聖約的中福音的真光。</text:p>
      <text:h text:style-name="Heading_20_3" text:outline-level="3"><text:bookmark-start text:name="__RefHeading___一_誤認仇敵的危險與愚拙_3"/><text:bookmark-start text:name="一_誤認仇敵的危險與愚拙"/>一、誤認仇敵的危險與愚拙<text:bookmark-end text:name="__RefHeading___一_誤認仇敵的危險與愚拙_3"/><text:bookmark-end text:name="一_誤認仇敵的危險與愚拙"/></text:h>
      <text:list text:style-name="List_20_1" text:continue-numbering="false">
        <text:list-item>
          <text:p text:style-name="List_20_1_Content_First"> 1、三友誤認約伯</text:p>
        </text:list-item>
        <text:list-item>
          <text:p text:style-name="List_20_1_Content"> 2、約伯誤認神</text:p>
        </text:list-item>
        <text:list-item>
          <text:p text:style-name="List_20_1_Content"> 3、神指出：約伯不可誤認我是你仇敵</text:p>
        </text:list-item>
        <text:list-item>
          <text:p text:style-name="List_20_1_Content_Last"> 4、仇敵是你自己（自義）以及隱藏的仇敵（就在海怪的最後出現），神仍乃能掌控牠。</text:p>
        </text:list-item>
      </text:list>
      <text:h text:style-name="Heading_20_3" text:outline-level="3"><text:bookmark-start text:name="__RefHeading___二_神的糾正與聽命_4"/><text:bookmark-start text:name="二_神的糾正與聽命"/>二、神的糾正與聽命<text:bookmark-end text:name="__RefHeading___二_神的糾正與聽命_4"/><text:bookmark-end text:name="二_神的糾正與聽命"/></text:h>
      <text:list text:style-name="List_20_1" text:continue-numbering="false">
        <text:list-item>
          <text:p text:style-name="List_20_1_Content_First"> 1、約伯三友的議論不及約伯，神要他們先與神和好，獻上燔祭，然後藉此跟約伯認錯和好，也要約伯跟他們和好，為他們祈禱（伯 42:7-10）。</text:p>
          <text:list text:style-name="List_20_1">
            <text:list-item>
              <text:p text:style-name="List_20_1_Content"> 悅納約伯：原文作抬舉約伯的面。</text:p>
            </text:list-item>
          </text:list>
        </text:list-item>
        <text:list-item>
          <text:p text:style-name="List_20_1_Content"> 2、約伯照做後，神就使他從苦境轉回。</text:p>
          <text:list text:style-name="List_20_1">
            <text:list-item>
              <text:p text:style-name="List_20_1_Content_Last"> 苦境原文作擄掠，所以約伯預表被擄的以色列人，其中的義人也被擄，義人也因此受苦。</text:p>
            </text:list-item>
          </text:list>
        </text:list-item>
      </text:list>
      <text:h text:style-name="Heading_20_2" text:outline-level="2"><text:bookmark-start text:name="__RefHeading___貳_概論_5"/><text:bookmark-start text:name="貳_概論"/>貳、概論<text:bookmark-end text:name="__RefHeading___貳_概論_5"/><text:bookmark-end text:name="貳_概論"/></text:h>
      <text:p text:style-name="Text_20_body">約伯記與耶利米記的相似處。如亞當一樣詭詐背約。三友亦如是。</text:p>
      <text:h text:style-name="Heading_20_3" text:outline-level="3"><text:bookmark-start text:name="__RefHeading___三友的主義_6"/><text:bookmark-start text:name="三友的主義"/>1、三友的主義<text:bookmark-end text:name="__RefHeading___三友的主義_6"/><text:bookmark-end text:name="三友的主義"/></text:h>
      <text:p text:style-name="Text_20_body">認為遵守聖約律法才是蒙福根源、破壞聖約即必遭禍。</text:p>
      <text:p text:style-name="Text_20_body">三人都是依據利未記或申典的禍福觀來立論的。一旦失去福份、遭受災禍，即是因犯罪所致，只有回頭遵約而行就必恢復從前的福份：健康繁榮。其「觀果推因法」，是由外面看內在。</text:p>
      <text:p text:style-name="Text_20_body">主的門徒也曾有如是的問題，但主的回答卻是：不是他本人或他祖先犯了罪，而是要在他身上顯出「神的作為」（約 9:1-3）。</text:p>
      <text:p text:style-name="Text_20_body">可見這是一般人的見解，對於約伯的遭災原因不能「一概而論」，否則，就會變成約伯所譏諷的「庸醫」：<text:span text:style-name="Strong_20_Emphasis">「你們以為可記念的箴言、是爐灰的箴言．你們以為可靠的堅壘是淤泥的堅壘。」（伯 13:3-12）</text:span>。</text:p>
      <text:h text:style-name="Heading_20_3" text:outline-level="3"><text:bookmark-start text:name="__RefHeading___約伯的主義_7"/><text:bookmark-start text:name="約伯的主義"/>2、約伯的主義<text:bookmark-end text:name="__RefHeading___約伯的主義_7"/><text:bookmark-end text:name="約伯的主義"/></text:h>
      <text:p text:style-name="Text_20_body">他認為遵行聖約律法是「個人責任」，與福禍並無絕對的關係。「我赤身出於母胎、也必赤身歸回．賞賜的是　雅威．收取的也是　雅威。」（伯 1:21）</text:p>
      <text:p text:style-name="Text_20_body">「婦人所生不能免除勞役。」（伯 7:1-3），而人生在世，反而是惡人得勢、多蒙福，義人失勢、多遭殃。</text:p>
      <text:p text:style-name="Text_20_body">他認為神對他不義，所以他提出要與神面對面辯論。這是他的妄論，是他的過錯罪孽。</text:p>
      <text:h text:style-name="Heading_20_3" text:outline-level="3"><text:bookmark-start text:name="__RefHeading___青年以利戶的見解_註一_8"/><text:bookmark-start text:name="青年以利戶的見解_註一"/>3、青年以利戶的見解（註一）<text:bookmark-end text:name="__RefHeading___青年以利戶的見解_註一_8"/><text:bookmark-end text:name="青年以利戶的見解_註一"/></text:h>
      <text:p text:style-name="Text_20_body">他不依照三友的理論，也不依照約伯的自義論回答他，而是按照神的靈所感動他的去回答，雖然他的內容並無越過三友的範疇，但是，他指出約伯自義問題，是廢棄神的義（伯 32 章）。</text:p>
      <text:p text:style-name="Text_20_body">他強調神比世人為大（伯 33:12）；神以困苦來救拔困苦人（伯 36:15），他所行的為大（伯 36:22）。神為大，我們不能全知（伯 36:26）。</text:p>
      <text:p text:style-name="Text_20_body">結論：論到「全能者」，我們不能測度，他大有能力，有公平正義，必不苦待人，故受人敬畏，凡心中自以為有智慧的，他都不顧念（伯 37:23-24）。</text:p>
      <text:h text:style-name="Heading_20_3" text:outline-level="3"><text:bookmark-start text:name="__RefHeading___雅威的啟示_9"/><text:bookmark-start text:name="雅威的啟示"/>4、雅威的啟示<text:bookmark-end text:name="__RefHeading___雅威的啟示_9"/><text:bookmark-end text:name="雅威的啟示"/></text:h>
      <text:p text:style-name="Text_20_body">祂以創造的大能、奇妙、依約無微不至的護衛、管治所創造的，救贖一切堅守聖約的；並以審判主的「毀滅者」（Shadday）來質問約伯能夠跟祂比擬嗎？最後，以兩個無敵的造物：behemowth，和 livyathan 來質問他，隱指基督與撒但，以此來安慰鼓勵約伯，要當「大丈夫男人或勇士」，繼續與背後的黑暗勢力爭戰、得勝（伯 38-41 章）。</text:p>
      <text:h text:style-name="Heading_20_3" text:outline-level="3"><text:bookmark-start text:name="__RefHeading___約伯記就是在探討神的作為_10"/><text:bookmark-start text:name="約伯記就是在探討神的作為"/>5、約伯記就是在探討神的作為<text:bookmark-end text:name="__RefHeading___約伯記就是在探討神的作為_10"/><text:bookmark-end text:name="約伯記就是在探討神的作為"/></text:h>
      <text:p text:style-name="Text_20_body">他的聖約是否繼續被維護，是在乎神的作為，而非人違約破壞神的這種作為。簡言之，創造救贖與審判是神的最偉大的作為，以醫治言之，即是恢復原有的生命和次序，即是痊癒。不是丟掉、再造或完全新造，而是修造重建。醫治與救贖二者是統一的，身體傷殘的痊癒與靈魂污穢的潔淨，是救贖工作的一體兩面，不可偏重。當然有時，身體的生命失去，卻仍保持靈魂生命的潔淨，才是最重要的，拉撒路與財主的比喻即是如此強調。而約伯就如拉撒路一般，耶穌與他的門徒也要經歷如此的人生閱歷。保羅也如此認定：門徒被堅固他的心，勸他們「恆守那信心」，且進入神國前，「必須」經歷許多艱難（徒 14:22）。那信心即是耶穌基督的信心，也是亞氏的信心，更是約伯的信心，而此信心乃是表示要能對眾人能「寬容」（太 18:26，29；路18:7或恆久忍耐」的愛（原文 makrothumeoo 直譯：延長怒氣（林前 13:4，帖前 5:14，來 6:15，雅 5:7-11）動詞與名詞，（彼後 3:9）。</text:p>
      <text:h text:style-name="Heading_20_3" text:outline-level="3"><text:bookmark-start text:name="__RefHeading___經文架構_11"/><text:bookmark-start text:name="經文架構"/>經文架構<text:bookmark-end text:name="__RefHeading___經文架構_11"/><text:bookmark-end text:name="經文架構"/></text:h>
      <text:h text:style-name="Heading_20_4" text:outline-level="4"><text:bookmark-start text:name="__RefHeading___伯_38-41_章_架構_12"/><text:bookmark-start text:name="伯_38-41_章_架構"/>（伯 38-41 章）架構<text:bookmark-end text:name="__RefHeading___伯_38-41_章_架構_12"/><text:bookmark-end text:name="伯_38-41_章_架構"/></text:h>
      <text:list text:style-name="List_20_1" text:continue-numbering="false">
        <text:list-item>
          <text:p text:style-name="List_20_1_Content_First"> A、（伯 38:1-40:5）首次雅威與約伯對話</text:p>
          <text:list text:style-name="List_20_1">
            <text:list-item>
              <text:p text:style-name="List_20_1_Content"> （A）、（伯 38:1-40:2）雅威詰問約伯</text:p>
              <text:list text:style-name="List_20_1">
                <text:list-item>
                  <text:p text:style-name="List_20_1_Content"> a、（伯 38:1-3）答辯姿態與方式：</text:p>
                  <text:list text:style-name="List_20_1">
                    <text:list-item>
                      <text:p text:style-name="List_20_1_Content"> （a）、（伯 38:1）答辯姿態：在旋風中</text:p>
                    </text:list-item>
                    <text:list-item>
                      <text:p text:style-name="List_20_1_Content"> （b）、（伯 38:2-3）答辯方式：反問約伯</text:p>
                      <text:list text:style-name="List_20_1">
                        <text:list-item>
                          <text:p text:style-name="List_20_1_Content"> b、（伯 38:4-39:30）答辯內容：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’、（伯 40:1-2）再次詰問約伯</text:p>
                </text:list-item>
              </text:list>
            </text:list-item>
            <text:list-item>
              <text:p text:style-name="List_20_1_Content"> （B）、（伯 40:3-5）約伯回答</text:p>
            </text:list-item>
          </text:list>
        </text:list-item>
        <text:list-item>
          <text:p text:style-name="List_20_1_Content"> A’、（伯 40:6-42:6）三次雅威與約伯對話</text:p>
          <text:list text:style-name="List_20_1">
            <text:list-item>
              <text:p text:style-name="List_20_1_Content"> （A）、（伯 40:6-41:34）雅威詰問約伯</text:p>
              <text:list text:style-name="List_20_1">
                <text:list-item>
                  <text:p text:style-name="List_20_1_Content"> a、（伯 40:6-8）答辯姿態與方式</text:p>
                  <text:list text:style-name="List_20_1">
                    <text:list-item>
                      <text:p text:style-name="List_20_1_Content"> （a）、（伯 40:6）答辯姿態</text:p>
                    </text:list-item>
                    <text:list-item>
                      <text:p text:style-name="List_20_1_Content"> （b）、（伯 40:7）答辯方式：邀約、反問</text:p>
                    </text:list-item>
                    <text:list-item>
                      <text:p text:style-name="List_20_1_Content"> （c）、（伯 40:8）答辯主題</text:p>
                    </text:list-item>
                  </text:list>
                </text:list-item>
                <text:list-item>
                  <text:p text:style-name="List_20_1_Content"> b、（伯 40:9-41:34）答辯內容</text:p>
                </text:list-item>
              </text:list>
            </text:list-item>
            <text:list-item>
              <text:p text:style-name="List_20_1_Content_Last"> （B）、（伯 42:1-6）約伯再次回答</text:p>
            </text:list-item>
          </text:list>
        </text:list-item>
      </text:list>
      <text:h text:style-name="Heading_20_5" text:outline-level="5"><text:bookmark-start text:name="__RefHeading___note_13"/><text:bookmark-start text:name="note"/>Note：<text:bookmark-end text:name="__RefHeading___note_13"/><text:bookmark-end text:name="note"/></text:h>
      <text:p text:style-name="Text_20_body">（a）、（伯 38:1）答辯姿態：在旋風中</text:p>
      <text:list text:style-name="List_20_1" text:continue-numbering="false">
        <text:list-item>
          <text:p text:style-name="List_20_1_Content_First"> 在旋風中接以利亞，接地上的義人</text:p>
        </text:list-item>
        <text:list-item>
          <text:p text:style-name="List_20_1_Content"> 神以風為使者，為要成就神的旨意</text:p>
        </text:list-item>
        <text:list-item>
          <text:p text:style-name="List_20_1_Content"> 神必會用暴烈的旋風，對付惡人、假先知</text:p>
          <text:list text:style-name="List_20_1">
            <text:list-item>
              <text:p text:style-name="List_20_1_Content"> （耶 23:19）看哪、　雅威的忿怒好像暴風、已經發出．是暴烈的旋風、必轉到惡人的頭上。</text:p>
            </text:list-item>
            <text:list-item>
              <text:p text:style-name="List_20_1_Content_Last"> （亞 9:13-14）我拿猶大作上弦的弓、我拿以法蓮為張弓的箭．錫安哪、我要激發你的眾子、攻擊希臘〔原文作雅完〕的眾子、使你如勇士的刀。（14）　雅威必顯現在他們以上．他的箭必射出像閃電．主　雅威必吹角、乘南方的旋風而行。——可能是指「馬加比事件」的歷史。</text:p>
            </text:list-item>
          </text:list>
        </text:list-item>
      </text:list>
      <text:p text:style-name="Text_20_body">（b）、（伯 38:2-3）答辯方式：反問約伯</text:p>
      <text:list text:style-name="List_20_1" text:continue-numbering="false">
        <text:list-item>
          <text:p text:style-name="LastListParagraph_List_20_1_Content_First"> （伯 42:3）回應神所說：「誰用無知的言語、使你的旨意隱藏呢。」他承認自己說了無知的言語。</text:p>
        </text:list-item>
      </text:list>
      <text:h text:style-name="Heading_20_4" text:outline-level="4"><text:bookmark-start text:name="__RefHeading___伯_384-18_架構_abcba_14"/><text:bookmark-start text:name="伯_384-18_架構_abcba"/>（伯 38:4-18）架構：ABCBA<text:bookmark-end text:name="__RefHeading___伯_384-18_架構_abcba_14"/><text:bookmark-end text:name="伯_384-18_架構_abcba"/></text:h>
      <text:list text:style-name="List_20_1" text:continue-numbering="false">
        <text:list-item>
          <text:p text:style-name="List_20_1_Content_First"> A、（伯 38:4-7）大地問</text:p>
          <text:list text:style-name="List_20_1">
            <text:list-item>
              <text:p text:style-name="List_20_1_Content"> B、（伯 38:8-11）海水問</text:p>
              <text:list text:style-name="List_20_1">
                <text:list-item>
                  <text:p text:style-name="List_20_1_Content"> C、（伯 38:12-15）亮光問</text:p>
                </text:list-item>
              </text:list>
            </text:list-item>
            <text:list-item>
              <text:p text:style-name="List_20_1_Content"> B’、（伯 38:16-17）海源死門問</text:p>
            </text:list-item>
          </text:list>
        </text:list-item>
        <text:list-item>
          <text:p text:style-name="List_20_1_Content_Last"> A’、（伯 38:18）大地問</text:p>
        </text:list-item>
      </text:list>
      <text:h text:style-name="Heading_20_5" text:outline-level="5"><text:bookmark-start text:name="__RefHeading___note_15"/><text:bookmark-start text:name="note1"/>Note：<text:bookmark-end text:name="__RefHeading___note_15"/><text:bookmark-end text:name="note1"/></text:h>
      <text:p text:style-name="Text_20_body">B、（伯 38:8-11）海水問</text:p>
      <text:list text:style-name="List_20_1" text:continue-numbering="false">
        <text:list-item>
          <text:p text:style-name="List_20_1_Content_First"> Job 38:11   說、你只可到這裡、不可越過、你狂傲的浪要到此止住。</text:p>
        </text:list-item>
        <text:list-item>
          <text:p text:style-name="List_20_1_Content"> 耶穌制止風浪，教導門徒要有信心。</text:p>
        </text:list-item>
        <text:list-item>
          <text:p text:style-name="List_20_1_Content_Last"> 風浪是為了信心之熬煉。</text:p>
        </text:list-item>
      </text:list>
      <text:p text:style-name="Text_20_body">C、（伯 38:12-15）亮光問</text:p>
      <text:list text:style-name="List_20_1" text:continue-numbering="false">
        <text:list-item>
          <text:p text:style-name="List_20_1_Content_First"> 「光」代表生命，而惡人為無生命者。</text:p>
          <text:list text:style-name="List_20_1">
            <text:list-item>
              <text:p text:style-name="List_20_1_Content"> Job 38:13   叫這光普照地的四極、將惡人從其中驅逐出來麼。</text:p>
            </text:list-item>
            <text:list-item>
              <text:p text:style-name="List_20_1_Content_Last"> Job 3:20    受患難的人、為何有光賜給他呢．心中愁苦的人、為何有生命賜給他呢。</text:p>
            </text:list-item>
          </text:list>
        </text:list-item>
      </text:list>
      <text:h text:style-name="Heading_20_4" text:outline-level="4"><text:bookmark-start text:name="__RefHeading___伯_3819-38_架構_aba_16"/><text:bookmark-start text:name="伯_3819-38_架構_aba"/>（伯 38:19-38）架構：ABA<text:bookmark-end text:name="__RefHeading___伯_3819-38_架構_aba_16"/><text:bookmark-end text:name="伯_3819-38_架構_aba"/></text:h>
      <text:list text:style-name="List_20_1" text:continue-numbering="false">
        <text:list-item>
          <text:p text:style-name="List_20_1_Content_First"> A、（伯 38:19-23）光暗雨雪之問與答</text:p>
          <text:list text:style-name="List_20_1">
            <text:list-item>
              <text:p text:style-name="List_20_1_Content"> a、（伯 38:19-21）光暗居所與本位之問</text:p>
            </text:list-item>
            <text:list-item>
              <text:p text:style-name="List_20_1_Content"> b、（伯 38:22-23）雪之問與答</text:p>
              <text:list text:style-name="List_20_1">
                <text:list-item>
                  <text:p text:style-name="List_20_1_Content"> B、（伯 38:24-30）光和風之路線與雨露、冰霜諸水之問與答</text:p>
                  <text:list text:style-name="List_20_1">
                    <text:list-item>
                      <text:p text:style-name="List_20_1_Content"> a、（伯 38:24）光與東風路線之問</text:p>
                    </text:list-item>
                    <text:list-item>
                      <text:p text:style-name="List_20_1_Content"> b、（伯 38:25-30）雨露冰霜諸水深淵之問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伯 38:31-38）天體定例與雲彩傾雨和閃電之問</text:p>
          <text:list text:style-name="List_20_1">
            <text:list-item>
              <text:p text:style-name="List_20_1_Content"> a、（伯 38:31-33）天體定例問</text:p>
            </text:list-item>
            <text:list-item>
              <text:p text:style-name="List_20_1_Content_Last"> b、（伯 38:34-38）雲彩傾雨和閃電之問</text:p>
            </text:list-item>
          </text:list>
        </text:list-item>
      </text:list>
      <text:h text:style-name="Heading_20_4" text:outline-level="4"><text:bookmark-start text:name="__RefHeading___伯_3839-3930_陸地空中的七活物問_架構_aba_17"/><text:bookmark-start text:name="伯_3839-3930_陸地空中的七活物問_架構_aba"/>（伯 38:39-39:30）陸地空中的七活物問 架構：ABA<text:bookmark-end text:name="__RefHeading___伯_3839-3930_陸地空中的七活物問_架構_aba_17"/><text:bookmark-end text:name="伯_3839-3930_陸地空中的七活物問_架構_aba"/></text:h>
      <text:list text:style-name="List_20_1" text:continue-numbering="false">
        <text:list-item>
          <text:p text:style-name="List_20_1_Content_First"> A、（伯 38:39-41）獅子與烏鴉二禽獸之覓食</text:p>
          <text:list text:style-name="List_20_1">
            <text:list-item>
              <text:p text:style-name="List_20_1_Content"> a、（伯 38:39-40）壯獅覓食</text:p>
            </text:list-item>
            <text:list-item>
              <text:p text:style-name="List_20_1_Content"> b、（伯 38:41）烏鴉覓食</text:p>
              <text:list text:style-name="List_20_1">
                <text:list-item>
                  <text:p text:style-name="List_20_1_Content"> B、（伯 39:1-25）四野獸之性</text:p>
                </text:list-item>
                <text:list-item>
                  <text:p text:style-name="List_20_1_Content"> a、（伯 39:1-4）野山羊生產之謎</text:p>
                  <text:list text:style-name="List_20_1">
                    <text:list-item>
                      <text:p text:style-name="List_20_1_Content"> b、（伯 39:5-8）野驢之本性</text:p>
                    </text:list-item>
                    <text:list-item>
                      <text:p text:style-name="List_20_1_Content"> b’、（伯 39:9-12）野牛之本性</text:p>
                    </text:list-item>
                  </text:list>
                </text:list-item>
                <text:list-item>
                  <text:p text:style-name="List_20_1_Content"> a’、（伯 39:13-18）鴕鳥分娩之本性</text:p>
                </text:list-item>
              </text:list>
            </text:list-item>
          </text:list>
        </text:list-item>
        <text:list-item>
          <text:p text:style-name="List_20_1_Content"> A、（伯 39:19-30）戰馬之爭戰威猛與飛鳥之搭窩覓食</text:p>
          <text:list text:style-name="List_20_1">
            <text:list-item>
              <text:p text:style-name="List_20_1_Content"> a、（伯 39:19-25）戰馬之威風</text:p>
            </text:list-item>
            <text:list-item>
              <text:p text:style-name="List_20_1_Content_Last"> b、（伯 39:26-30）飛鷹搭窩覓食</text:p>
            </text:list-item>
          </text:list>
        </text:list-item>
      </text:list>
      <text:h text:style-name="Heading_20_4" text:outline-level="4"><text:bookmark-start text:name="__RefHeading___伯_406-426_三次問與答_水族海怪_18"/><text:bookmark-start text:name="伯_406-426_三次問與答_水族海怪"/>（伯 40:6-42:6）三次問與答：水族海怪<text:bookmark-end text:name="__RefHeading___伯_406-426_三次問與答_水族海怪_18"/><text:bookmark-end text:name="伯_406-426_三次問與答_水族海怪"/></text:h>
      <text:list text:style-name="List_20_1" text:continue-numbering="false">
        <text:list-item>
          <text:p text:style-name="List_20_1_Content_First"> A、（伯 40:6-41:34）雅威三問約伯</text:p>
          <text:list text:style-name="List_20_1">
            <text:list-item>
              <text:p text:style-name="List_20_1_Content"> a、（伯 40:6-14）使驕傲變為謙卑之能</text:p>
              <text:list text:style-name="List_20_1">
                <text:list-item>
                  <text:p text:style-name="List_20_1_Content"> b、（伯 40:15-24）河馬：造物首生者</text:p>
                </text:list-item>
              </text:list>
            </text:list-item>
            <text:list-item>
              <text:p text:style-name="List_20_1_Content"> a’（伯 41:1-34）驕傲水族王：海怪</text:p>
            </text:list-item>
          </text:list>
        </text:list-item>
        <text:list-item>
          <text:p text:style-name="List_20_1_Content_Last"> B、（伯 42:1-6）約伯二次回答</text:p>
        </text:list-item>
      </text:list>
      <text:h text:style-name="Heading_20_3" text:outline-level="3"><text:bookmark-start text:name="__RefHeading___伯_38-41_章_神的發話_19"/><text:bookmark-start text:name="伯_38-41_章_神的發話"/>（伯 38-41 章）神的發話<text:bookmark-end text:name="__RefHeading___伯_38-41_章_神的發話_19"/><text:bookmark-end text:name="伯_38-41_章_神的發話"/></text:h>
      <text:p text:style-name="Text_20_body">神的教導以反問法回答約伯，不像三友直接指責，也不像以利戶辯駁方式，而是由約伯自己所聽到的問題：創造經綸與創造所有的萬軍，如產痛與無所不至的養育、管教方式來培育他的精兵。如勇士能上戰場。</text:p>
      <text:h text:style-name="Heading_20_3" text:outline-level="3"><text:bookmark-start text:name="__RefHeading___伯_381-405_第一次回答_20"/><text:bookmark-start text:name="伯_381-405_第一次回答"/>（伯 38:1-40:5）第一次回答<text:bookmark-end text:name="__RefHeading___伯_381-405_第一次回答_20"/><text:bookmark-end text:name="伯_381-405_第一次回答"/></text:h>
      <text:list text:style-name="List_20_1" text:continue-numbering="false">
        <text:list-item>
          <text:p text:style-name="LastListParagraph_List_20_1_Content_First"> 一、（伯 38:1-11）神以造化整軍迎戰，也以產難苦戰仇敵的攻擊：仇敵從「黑暗、海浪、死亡、海源、黑暗本位」等，前來攻擊、圍困。</text:p>
        </text:list-item>
      </text:list>
      <text:list text:style-name="List_20_1" text:continue-numbering="false">
        <text:list-item>
          <text:p text:style-name="LastListParagraph_List_20_1_Content_First"> 二、（伯 38:12-15）首日造：亮光不照惡人，卻將惡人逐出：惡者如亞當違約被逐出伊甸園。</text:p>
        </text:list-item>
      </text:list>
      <text:list text:style-name="List_20_1" text:continue-numbering="false">
        <text:list-item>
          <text:p text:style-name="LastListParagraph_List_20_1_Content_First"> 三、（伯 38:16-18）你連海源、死門、地之大，都不知道，怎敢來跟我相辯？注意用詞：雪雹的爭戰用途。（伯 38:23）。</text:p>
        </text:list-item>
      </text:list>
      <text:list text:style-name="List_20_1" text:continue-numbering="false">
        <text:list-item>
          <text:p text:style-name="LastListParagraph_List_20_1_Content_First"> 四、（伯 38:22-30）生產之苦：雨露冰霜之生產者是誰？就是我——為父母心腸。</text:p>
        </text:list-item>
      </text:list>
      <text:list text:style-name="List_20_1" text:continue-numbering="false">
        <text:list-item>
          <text:p text:style-name="LastListParagraph_List_20_1_Content_First"> 五、（伯 38:31-38）三光被設立來管理地上和光暗，如第四日創造。</text:p>
        </text:list-item>
      </text:list>
      <text:list text:style-name="List_20_1" text:continue-numbering="false">
        <text:list-item>
          <text:p text:style-name="LastListParagraph_List_20_1_Content_First"> 六、（伯 38:39-41）神能生就能養：連獅子之強，芻鴉之弱都能制伏、週到，何況是你這義人？</text:p>
        </text:list-item>
      </text:list>
      <text:list text:style-name="List_20_1" text:continue-numbering="false">
        <text:list-item>
          <text:p text:style-name="List_20_1_Content_First"> 七、（伯 39:1-40:2）以七禽獸訓預約伯</text:p>
          <text:list text:style-name="List_20_1">
            <text:list-item>
              <text:p text:style-name="List_20_1_Content"> 1、（伯 39:1-4）野山羊也受懷胎生產之苦的定時限制：所以，你受苦也有一定時限。不要著急！</text:p>
            </text:list-item>
            <text:list-item>
              <text:p text:style-name="List_20_1_Content"> 2、（伯 39:5-8）不要像野驢那樣違約（正如先知責備選民，耶利米書喻指他們的欲望強烈）；</text:p>
            </text:list-item>
            <text:list-item>
              <text:p text:style-name="List_20_1_Content"> 3、（伯 39:9-12）但要像野牛之力（如巴蘭的祝福選民，沒有過錯不會受到咒詛）；</text:p>
            </text:list-item>
            <text:list-item>
              <text:p text:style-name="List_20_1_Content"> 4、（伯 39:13-18）不要像鴕鳥那樣無知，因為蒙神賜智慧聰明，反而笑話那些智慧人；</text:p>
            </text:list-item>
            <text:list-item>
              <text:p text:style-name="List_20_1_Content"> 5、（伯 39:19-25）戰馬奔騰，力大迎敵，如勇士一般，你也要像他們一樣。</text:p>
            </text:list-item>
            <text:list-item>
              <text:p text:style-name="List_20_1_Content"> 6、（伯 39:26-30）神如大鷹展翅帶領芻鷹，如帶領選民出埃及、進入曠野的西乃聖山：我今日也一樣帶領你、逃出法老手中（法老隱喻撒但）、進到自由的聖山、啟示你妥拉律法，故以「雅威」聖名的身份回答你：要做你的神。</text:p>
            </text:list-item>
            <text:list-item>
              <text:p text:style-name="List_20_1_Content_Last"> 7、（伯 40:1-2）最後總結</text:p>
            </text:list-item>
          </text:list>
        </text:list-item>
      </text:list>
      <text:h text:style-name="Heading_20_3" text:outline-level="3"><text:bookmark-start text:name="__RefHeading___伯_406-4134_第二次回答_21"/><text:bookmark-start text:name="伯_406-4134_第二次回答"/>（伯 40:6-41:34）第二次回答<text:bookmark-end text:name="__RefHeading___伯_406-4134_第二次回答_21"/><text:bookmark-end text:name="伯_406-4134_第二次回答"/></text:h>
      <text:list text:style-name="List_20_1" text:continue-numbering="false">
        <text:list-item>
          <text:p text:style-name="LastListParagraph_List_20_1_Content_First"> 一、（伯 40 章）神以河馬（註二）的草食動物、跟其生活坐息來安慰、鼓勵：他受造為首生者（伯 40:19），如基督一般（西1:15原文「一切受造物的首生者」），也要經歷人間苦難：但伏臥有節，不怕洪水侵襲（你怕了，就無力量抵擋），要知道防備，就會無敵（伯 40:20-24）。</text:p>
        </text:list-item>
      </text:list>
      <text:list text:style-name="List_20_1" text:continue-numbering="false">
        <text:list-item>
          <text:p text:style-name="List_20_1_Content_First"> 二、（伯 41 章）我能制伏無敵的鱷魚（註三），就能制伏撒但；暗示你的受苦不是出於我，而是出於他的攻擊。他如歌利亞前來挑戰我，你就要如大衛迎戰他，我們是同工、不是仇敵，你弄錯對象了。</text:p>
          <text:list text:style-name="List_20_1">
            <text:list-item>
              <text:p text:style-name="List_20_1_Content_Last"> 你要面對他，如勇士，因撒但之國度也有 許多水族，牠是水族之王（伯 41:25-34），「水族」即「狂傲的野獸」（伯 28:8）。</text:p>
            </text:list-item>
          </text:list>
        </text:list-item>
      </text:list>
      <text:h text:style-name="Heading_20_3" text:outline-level="3"><text:bookmark-start text:name="__RefHeading___伯_4111_之意義_22"/><text:bookmark-start text:name="伯_4111_之意義"/>（伯 41:11）之意義<text:bookmark-end text:name="__RefHeading___伯_4111_之意義_22"/><text:bookmark-end text:name="伯_4111_之意義"/></text:h>
      <text:p text:style-name="Preformatted_20_Text">（伯 41:11） （他爾根 41:3）<text:line-break/><text:s text:c="2"/><text:line-break/>「誰先給了祂，使祂後來償還呢？<text:line-break/><text:s text:c="3"/>或在創造的工作上，誰是在我以先給我什麼，<text:line-break/><text:s text:c="3"/>使我必須償還（他）呢？」<text:line-break/><text:s text:c="5"/><text:line-break/> ——〈關於節日、安息日的講經性註釋〉，<text:line-break/><text:s text:c="4"/>以上引用《新約引用舊約下》（1018-1019 頁）。</text:p>
      <text:h text:style-name="Heading_20_4" text:outline-level="4"><text:bookmark-start text:name="__RefHeading___保羅引用此節_羅1135-36a_闡明_救恩論_23"/><text:bookmark-start text:name="保羅引用此節_羅1135-36a_闡明_救恩論"/>保羅引用此節（羅11:35-36a）闡明「救恩論」<text:bookmark-end text:name="__RefHeading___保羅引用此節_羅1135-36a_闡明_救恩論_23"/><text:bookmark-end text:name="保羅引用此節_羅1135-36a_闡明_救恩論"/></text:h>
      <text:p text:style-name="Text_20_body">外邦人與以色列人（天下萬有，8:36）都在神的憐憫之下，才能得救。但其神學背景卻是以此處的「鱷魚海怪」作為無敵手的教材（驕傲野獸之王），神卻能制伏他。似乎，外邦人不可像以色列人那樣「自高、驕傲」（羅11:20），也暗指你約伯，廢棄神義而自義（羅10:2-3），否則，仍要被神吐出「恩典」之外（11:22）。</text:p>
      <text:h text:style-name="Heading_20_4" text:outline-level="4"><text:bookmark-start text:name="__RefHeading___論到外邦人的教會_由_新約引用舊約下_1016-1019_頁_的三大論點_24"/><text:bookmark-start text:name="論到外邦人的教會_由_新約引用舊約下_1016-1019_頁_的三大論點"/>論到外邦人的教會，由《新約引用舊約下》（1016-1019 頁）的三大論點<text:bookmark-end text:name="__RefHeading___論到外邦人的教會_由_新約引用舊約下_1016-1019_頁_的三大論點_24"/><text:bookmark-end text:name="論到外邦人的教會_由_新約引用舊約下_1016-1019_頁_的三大論點"/></text:h>
      <text:list text:style-name="List_20_1" text:continue-numbering="false">
        <text:list-item>
          <text:p text:style-name="List_20_1_Content_First"> 一、傳統基督教反對西乃山律法聖約，只愛挪亞之約和大衛永約，故意忽略神原先與以色列所立的約，似已被廢棄，即新約取代舊約：</text:p>
          <text:list text:style-name="List_20_1">
            <text:list-item>
              <text:p text:style-name="List_20_1_Content"> 1. 保羅仍然認為西乃山律法繼續有效，新約只是更新西奈山中的「赦免」，但赦免後的「個人責任：悔改，即轉離過犯者」，才是神所要拯救的對象。</text:p>
            </text:list-item>
            <text:list-item>
              <text:p text:style-name="List_20_1_Content"> 2. 挪亞之約和大衛之約：挪亞之「約」是「堅立、堅固」原先神的聖約，「堅立」【6965】קוּם quwm ＜字義＞ 起來(應用廣泛)、興起、舉起，（創6:18，9:8），不是3772】כָּרַת karath ＜字義＞截斷、使毀滅、秏盡（9:11「滅絕」原文）。此詞雖也可用於「立約」，但挪亞之約並非「新約」，而是「堅立神原有的聖約」：天地之約（參見耶31:35-36；33:20，25）。大衛之約確實是應許之約，如同新約是應許之約。但是，應許的新約正是把「律法放入心裡」，神的律法入心，意指「遵行神的旨意」（參見詩40:8平行經文；來10:8-10，8:10-12，10:15-17）。遵行律法聖約才是「認識神」，正是「新約」的主要內容。</text:p>
            </text:list-item>
            <text:list-item/>
          </text:list>
        </text:list-item>
        <text:list-item>
          <text:p text:style-name="List_20_1_Content"> 二、基督神論（參見羅9:5，伯40:19“他是神作為的首先或初熟果”）：</text:p>
          <text:list text:style-name="List_20_1">
            <text:list-item>
              <text:p text:style-name="List_20_1_Content"> 1. 基督不是獨一真神，羅9:5的原文「列祖是他們的，那按肉體說，基督也是從他們出來的。那存在萬有之上的神，是當被稱頌直到萬世，阿門。」誤植基督為「那存在萬有之上的神」，是不懂猶太人的用語習慣，猶太人習於對人的講</text:p>
            </text:list-item>
            <text:list-item>
              <text:p text:style-name="List_20_1_Content"> 話中，插入對雅威神的頌讚，如：羅1:25「這類人曾以虛假更替神的真實，且敬拜事奉那受造物，來取代造物主；祂是當讃美的，直到永世，阿們！」。</text:p>
            </text:list-item>
            <text:list-item>
              <text:p text:style-name="List_20_1_Content"> 2. 西1:15「他是那不能見之神的影像，是一切創造物的首生者；」基督是一切創造物的首生者，與伯40:19的「他是神作為的首先（即首生者）。二者彼此吻合「神的（作為或創造物）之首生者」的含意。但是，基督並非獨一真神，正如「河馬」一樣，絕非獨一真神。</text:p>
            </text:list-item>
          </text:list>
        </text:list-item>
        <text:list-item>
          <text:p text:style-name="List_20_1_Content_Last"> 三、反對人的好行為可以得救，一切都是神單方面的「 恩典與憐憫」。神的靈與神的話的臨在（賽59:21），難道不就是要人去遵行不逾嗎？</text:p>
        </text:list-item>
      </text:list>
      <text:h text:style-name="Heading_20_3" text:outline-level="3"><text:bookmark-start text:name="__RefHeading___外邦教會自高驕傲之背後主因_25"/><text:bookmark-start text:name="外邦教會自高驕傲之背後主因"/>外邦教會自高驕傲之背後主因<text:bookmark-end text:name="__RefHeading___外邦教會自高驕傲之背後主因_25"/><text:bookmark-end text:name="外邦教會自高驕傲之背後主因"/></text:h>
      <text:p text:style-name="Text_20_body">今日外邦教會的自高驕傲，實是背後的「鱷魚」在作怪，以及不明白神為何要讓撒但介入他的造物物的目的何在？</text:p>
      <text:p text:style-name="Text_20_body">約伯記就是外邦人（約伯）對猶太人（三友）的爭辯，最終外邦人也自高如約伯，視雅威神為無物（廢棄神的義），雖然表面上，不斷高抬神的恩典和憐憫，實際上，是以「自己的義：自我為標準」，要廢棄神的義：律法聖約」。</text:p>
      <text:p text:style-name="Text_20_body"><text:span text:style-name="Strong_20_Emphasis">他們認為猶太人的自義就是建立在「要遵守律法聖約」上，故把「律法的諸工作」解作「行律法」。把耶穌的信心，解作「信耶穌」，造成「聖約律法」與神恩典福音的背離。</text:span></text:p>
      <text:h text:style-name="Heading_20_2" text:outline-level="2"><text:bookmark-start text:name="__RefHeading___參_結語_伯_42_章_26"/><text:bookmark-start text:name="參_結語_伯_42_章"/>參、結語（伯 42 章）<text:bookmark-end text:name="__RefHeading___參_結語_伯_42_章_26"/><text:bookmark-end text:name="參_結語_伯_42_章"/></text:h>
      <text:p text:style-name="Text_20_body">約伯悔改與神的審判、苦境轉回</text:p>
      <text:list text:style-name="List_20_1" text:continue-numbering="false">
        <text:list-item>
          <text:p text:style-name="List_20_1_Content_First"> 1、約伯的襖悔</text:p>
          <text:list text:style-name="List_20_1">
            <text:list-item>
              <text:p text:style-name="List_20_1_Content"> A、直接對神的旨意的明白：知道神「萬事都能作，你的旨意不能攔阻」。</text:p>
            </text:list-item>
            <text:list-item>
              <text:p text:style-name="List_20_1_Content"> B、人的議論是無知的，因會使神的旨意隱藏。</text:p>
            </text:list-item>
            <text:list-item>
              <text:p text:style-name="List_20_1_Content"> C、而他自己不明白這奇妙的旨意，他的議論還是有問題，還有不到完全的地步。故他求甚繼續教導（指示），因此，他「厭惡自己（或我的言語）」，在塵土和爐灰中襖悔（伯 42:1-6）。</text:p>
            </text:list-item>
          </text:list>
        </text:list-item>
        <text:list-item>
          <text:p text:style-name="List_20_1_Content"> 2、神的審判與苦境轉回</text:p>
          <text:list text:style-name="List_20_1">
            <text:list-item>
              <text:p text:style-name="List_20_1_Content"> A、對三友議論之評論不如約伯，必須為自己獻上燔祭。由約伯代禱才得赦免。</text:p>
            </text:list-item>
            <text:list-item>
              <text:p text:style-name="List_20_1_Content_Last"> B、他們與約伯照做後，神「才」使他從苦境轉回：不是苦境轉回在先，而是先「寬容」三友的過錯，作為神寬容他的條件。正如饒恕七十個七次的比喻。主禱文最後的赦免或饒恕正是強調此點（太 6:14-15），耶穌所教導的信心與禱告，總是要加上饒恕（可 11:22-26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27"/><text:bookmark-start text:name="附註"/>附註<text:bookmark-end text:name="__RefHeading___附註_27"/><text:bookmark-end text:name="附註"/></text:h>
      <text:h text:style-name="Heading_20_3" text:outline-level="3"><text:bookmark-start text:name="__RefHeading___註一_28"/><text:bookmark-start text:name="註一"/>註一<text:bookmark-end text:name="__RefHeading___註一_28"/><text:bookmark-end text:name="註一"/></text:h>
      <text:p text:style-name="Text_20_body">以利戶的反駁，是作為神發言的「先鋒」，如施洗約翰那般的職事，為基督大軍預備百姓。故他指出真正的錯誤何在，也勸約伯「悔改」，如約翰勸選民悔改歸神，回到聖約道路。不像傳統的文士法利賽人那樣「瞎眼領路」：以傳統誤導選民，導致同入坑中。他不願像三友那樣回答約伯所遭遇到的難題，而是藉著聖靈所啟示的方式與內容，來談論他的苦難與神的治理方式並神公義的治理能力。</text:p>
      <text:p text:style-name="Text_20_body">他的論調一如約翰一樣，而雅威的論調則如基督率領所創造、整軍備債的萬軍一般（創 2:1），故他也教約伯如勇士束腰，跟隨他出征，才能得勝凱旋。</text:p>
      <text:h text:style-name="Heading_20_4" text:outline-level="4"><text:bookmark-start text:name="__RefHeading___以利戶的觀點_29"/><text:bookmark-start text:name="以利戶的觀點"/>以利戶的觀點<text:bookmark-end text:name="__RefHeading___以利戶的觀點_29"/><text:bookmark-end text:name="以利戶的觀點"/></text:h>
      <text:list text:style-name="List_20_1" text:continue-numbering="false">
        <text:list-item>
          <text:p text:style-name="List_20_1_Content_First"> 一、反駁約伯自義與三友無理取鬧的怒氣充滿，如聖靈充滿，責備文士法利賽人那般，以及跟隨他的約翰門徒。</text:p>
          <text:list text:style-name="List_20_1">
            <text:list-item>
              <text:p text:style-name="List_20_1_Content"> 1、（伯 32:1-5）怒言相向。</text:p>
            </text:list-item>
            <text:list-item>
              <text:p text:style-name="List_20_1_Content"> 2、（伯 32:6-14）神靈優先於人間尊高</text:p>
            </text:list-item>
            <text:list-item>
              <text:p text:style-name="List_20_1_Content"> 3、（伯 32:15-22）神的氣勝過人自己。勝過即是指爭戰得勝。真理言詞的得勝。</text:p>
            </text:list-item>
            <text:list-item>
              <text:p text:style-name="List_20_1_Content_Last"> 4、（伯 33:1-7）神靈造我的一樣，但我不一樣是因有神的靈。＊賜我智慧如約瑟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反駁論點</text:p>
          <text:list text:style-name="List_20_1">
            <text:list-item>
              <text:p text:style-name="List_20_1_Content"> 1、（伯 33:8-12）你自言清潔無過，卻論神找機會如勇士攻擊你：你誤會神是你的仇敵了，你找錯爭戰的對象了。仇敵不是神，而是背後的撒但魔鬼。</text:p>
            </text:list-item>
            <text:list-item>
              <text:p text:style-name="List_20_1_Content"> 2、（伯 33:13-32）</text:p>
            </text:list-item>
            <text:list-item>
              <text:p text:style-name="List_20_1_Content"> （一）反駁內容：</text:p>
              <text:list text:style-name="List_20_1">
                <text:list-item>
                  <text:p text:style-name="List_20_1_Content"> A、（伯 33:12-13）主題：你這話無理，神比人大。為何跟祂爭論？因祂的事都不對人解說。</text:p>
                </text:list-item>
                <text:list-item>
                  <text:p text:style-name="List_20_1_Content"> B、（伯 33:14-33）分題敘說：</text:p>
                  <text:list text:style-name="List_20_1">
                    <text:list-item>
                      <text:p text:style-name="List_20_1_Content"> a、（伯 33:14-15）神在人醒著時：說過幾次，但人都不理會。</text:p>
                    </text:list-item>
                    <text:list-item>
                      <text:p text:style-name="List_20_1_Content"> b、（伯 33:16-18）神使人睡著時：再用異夢異象跟他解明錯在哪裡。</text:p>
                    </text:list-item>
                    <text:list-item>
                      <text:p text:style-name="List_20_1_Content"> c、（伯 33:19-32）傳話天使當中保，神才救贖病重垂危、跟祂呼救的人。</text:p>
                    </text:list-item>
                  </text:list>
                </text:list-item>
              </text:list>
            </text:list-item>
            <text:list-item>
              <text:p text:style-name="List_20_1_Content"> （二）（伯 34:1-9）你說：神奪我義，與神為樂跟我無益論</text:p>
              <text:list text:style-name="List_20_1">
                <text:list-item>
                  <text:p text:style-name="List_20_1_Content"> A、（伯 34:10-20）神若不義，怎能審判？此觀點與保羅無異（羅3章）</text:p>
                </text:list-item>
                <text:list-item>
                  <text:p text:style-name="List_20_1_Content"> B、（伯 34:21-37）神的審判方法與世人不同。</text:p>
                </text:list-item>
              </text:list>
            </text:list-item>
            <text:list-item>
              <text:p text:style-name="List_20_1_Content"> （三）（伯 35:1-3）你自以為義，或你的義勝過神義，故認定公義與我無益。</text:p>
              <text:list text:style-name="List_20_1">
                <text:list-item>
                  <text:p text:style-name="List_20_1_Content"> A、（伯 35:4-8）人犯罪或行義都跟神無害也無益，只跟自己有關。</text:p>
                </text:list-item>
                <text:list-item>
                  <text:p text:style-name="List_20_1_Content"> B、（伯 35:9-16）人受神教化才會比禽獸聰慧，凡妄求者神必不聽。</text:p>
                </text:list-item>
              </text:list>
            </text:list-item>
            <text:list-item>
              <text:p text:style-name="List_20_1_Content"> （四）36-37 章）當將公義歸給神</text:p>
              <text:list text:style-name="List_20_1">
                <text:list-item>
                  <text:p text:style-name="List_20_1_Content"> A、（伯 36:1-23）神拯救方法也跟世人不同：神以困苦救拔困苦人（伯 36:15），故不要選擇罪而當選擇苦難（伯 36:21）。苦難導師的觀點如同以賽亞先知觀點（賽 30 章）。</text:p>
                </text:list-item>
                <text:list-item>
                  <text:p text:style-name="List_20_1_Content"> B、（伯 36:24-22）神為大，人不能全知、所行的難測無比。以神的創造智慧與大能如勇士出征，必能得勝，此點跟神的發話內容貼近。</text:p>
                </text:list-item>
                <text:list-item>
                  <text:p text:style-name="List_20_1_Content_Last"> C、（伯 37:23-24）結論：祂有公平、正義，絕不苦待人，故受敬畏。但不顧念自以為有智慧的人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註二_30"/><text:bookmark-start text:name="註二"/>註二<text:bookmark-end text:name="__RefHeading___註二_30"/><text:bookmark-end text:name="註二"/></text:h>
      <text:p text:style-name="Text_20_body">和合本的「河馬」，原文是 HB0930 behemowth HB0929 的複數型, 但實是一單數, 源自埃及文；TWOT - 208b; 陽性名詞。信望愛版指「河馬、巨獸」。獨此一見。LXX譯為一般的「走獸」THeeria。所有英譯本幾乎全部音譯：「bedemoth」（聖經中的巨獸）；</text:p>
      <text:h text:style-name="Heading_20_3" text:outline-level="3"><text:bookmark-start text:name="__RefHeading___註三_31"/><text:bookmark-start text:name="註三"/>註三<text:bookmark-end text:name="__RefHeading___註三_31"/><text:bookmark-end text:name="註三"/></text:h>
      <text:p text:style-name="Text_20_body">和本的「鱷魚」，原文是03882 livyathan 源自 HB03867; TWOT - 1089b; 陽性名詞 欽定本 - leviathan 6; 6  1） 海怪, 龍, 蛇 ）確切意義不詳）。LXX譯為「蛇類大而毒的」drakovta，英譯本「the Serpent」；舊約出現6次（伯 3:8，41:1；詩 74:14，104:26；賽 27:1ab）。（賽 27:1）更加詳細：海怪，如蛇、逃亡的蛇；彎曲的蛇。</text:p>
      <text:p text:style-name="Text_20_body">「烏加列文獻中也有類似的記載，這種海怪是巴力神的對手。聖經中 約伯記與詩篇（伯 41:1; 詩 74:14）也有這類怪物的記載。烏加列文獻和迦南神話都詳細記載太初洪荒有一種怪獸主宰世界，這種怪獸具有好幾個頭，是一種大海蛇形狀的生物。
有學者認為此處以賽亞可能把「埃及」或「推羅」當成上帝要消滅的「海怪」。不過當時以色列周遭的民族，都以神勝過這些怪獸作為神拯救的高潮。」，引自《信望愛版註釋》。</text:p>
      <text:p text:style-name="Text_20_body">我看應是「兩大河：伯拉大河和底格里斯河」，分別喻指「亞述和巴比倫」兩大帝國。是撒但國度的地上代表，啟示錄的大海怪（啟 13 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37:27</meta:creation-date>
    <dc:creator>Generated</dc:creator>
    <dc:date>2026-07-31T23::37:27</dc:date>
    <dc:language>en-US</dc:language>
    <meta:editing-cycles>1</meta:editing-cycles>
    <meta:editing-duration>PT0S</meta:editing-duration>
    <dc:title>commentary:job:c32v1-c42v17-20220813</dc:title>
  </office:meta>
</office:document-meta>
</file>