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jdg_structure_analysis"/><text:bookmark-start text:name="__RefHeading___士師記_結構分析_1"/><text:bookmark-start text:name="士師記_結構分析"/>《士師記》結構分析<text:bookmark-end text:name="__RefHeading___士師記_結構分析_1"/><text:bookmark-end text:name="士師記_結構分析"/></text:h>
      <text:h text:style-name="Heading_20_2" text:outline-level="2"><text:bookmark-start text:name="__RefHeading___士師記_全卷結構_2"/><text:bookmark-start text:name="士師記_全卷結構"/>《士師記》全卷結構<text:bookmark-end text:name="__RefHeading___士師記_全卷結構_2"/><text:bookmark-end text:name="士師記_全卷結構"/></text:h>
      <text:list text:style-name="List_20_1" text:continue-numbering="false">
        <text:list-item>
          <text:p text:style-name="List_20_1_Content_First"> A、（士 1:1-3:4）猶大與約瑟兩支派為主的得勝(上到我的籤)</text:p>
          <text:list text:style-name="List_20_1">
            <text:list-item>
              <text:p text:style-name="List_20_1_Content"> B、（士 3:5-4:24）四位士師（俄陀聶、以笏、底波拉等三人為主）</text:p>
              <text:list text:style-name="List_20_1">
                <text:list-item>
                  <text:p text:style-name="List_20_1_Content"> C、（士 5:1-31）底波拉和巴拉歌唱:雅威助同心征戰者      </text:p>
                </text:list-item>
              </text:list>
            </text:list-item>
            <text:list-item>
              <text:p text:style-name="List_20_1_Content"> B’、（士 6:1-16:31）八位士師（基甸、耶弗他、參孫等三人為主）</text:p>
            </text:list-item>
          </text:list>
        </text:list-item>
        <text:list-item>
          <text:p text:style-name="List_20_1_Content_Last"> A’、（士 17:1-21:25）以法蓮與便雅憫兩支派為主的失敗(沒有籤落在它身上)</text:p>
        </text:list-item>
      </text:list>
      <text:h text:style-name="Heading_20_2" text:outline-level="2"><text:bookmark-start text:name="__RefHeading___士_21-34_神使用士師的模式分析_3"/><text:bookmark-start text:name="士_21-34_神使用士師的模式分析"/>（士 2:1-3:4）神使用士師的模式分析<text:bookmark-end text:name="__RefHeading___士_21-34_神使用士師的模式分析_3"/><text:bookmark-end text:name="士_21-34_神使用士師的模式分析"/></text:h>
      <text:list text:style-name="List_20_1" text:continue-numbering="false">
        <text:list-item>
          <text:p text:style-name="List_20_1_Content_First">前言（主旨）（士 2:1-5）：雅威使者在波金的指責</text:p>
        </text:list-item>
        <text:list-item>
          <text:p text:style-name="List_20_1_Content"> A、（士 2:6-10）不認識雅威和祂為以色列所行作為的後代興起</text:p>
          <text:list text:style-name="List_20_1">
            <text:list-item>
              <text:p text:style-name="List_20_1_Content"> B、（士 2:11-15 ）以色列行雅威眼中惡事，雅威鼻氣向以色列發作</text:p>
              <text:list text:style-name="List_20_1">
                <text:list-item>
                  <text:p text:style-name="List_20_1_Content"> C、（士 2:16-18 ）雅威興起眾士師拯救，從他們呻吟中深深嘆息        </text:p>
                </text:list-item>
              </text:list>
            </text:list-item>
            <text:list-item>
              <text:p text:style-name="List_20_1_Content"> B’、（士 2:19-23 ）士師死後就轉變敗壞去跟隨別神，雅威鼻氣向以色列發作</text:p>
            </text:list-item>
          </text:list>
        </text:list-item>
        <text:list-item>
          <text:p text:style-name="List_20_1_Content_Last"> A’、（士 3:1-4 ）神留下外邦以試驗不曾經歷迦南一切戰役的後代 </text:p>
        </text:list-item>
      </text:list>
      <text:h text:style-name="Heading_20_1" text:outline-level="1"><text:bookmark-start text:name="__RefHeading___士師記_士師興起的模式分析_4"/><text:bookmark-start text:name="士師記_士師興起的模式分析"/>《士師記》士師興起的模式分析<text:bookmark-end text:name="__RefHeading___士師記_士師興起的模式分析_4"/><text:bookmark-end text:name="士師記_士師興起的模式分析"/></text:h>
      <text:list text:style-name="List_20_1" text:continue-numbering="false">
        <text:list-item>
          <text:p text:style-name="List_20_1_Content_First"> A、以色列人犯罪</text:p>
          <text:list text:style-name="List_20_1">
            <text:list-item>
              <text:p text:style-name="List_20_1_Content"> B、雅威發怒</text:p>
              <text:list text:style-name="List_20_1">
                <text:list-item>
                  <text:p text:style-name="List_20_1_Content"> C、被交在外邦手中的年日</text:p>
                  <text:list text:style-name="List_20_1">
                    <text:list-item>
                      <text:p text:style-name="List_20_1_Content"> D、向神呼求</text:p>
                    </text:list-item>
                  </text:list>
                </text:list-item>
                <text:list-item>
                  <text:p text:style-name="List_20_1_Content"> C’、出現一位拯救者</text:p>
                </text:list-item>
              </text:list>
            </text:list-item>
            <text:list-item>
              <text:p text:style-name="List_20_1_Content"> B’、雅威將仇敵交在他手中</text:p>
            </text:list-item>
          </text:list>
        </text:list-item>
        <text:list-item>
          <text:p text:style-name="List_20_1_Content_Last"> A’、以色列人太平的年日   </text:p>
        </text:list-item>
      </text:list>
      <text:h text:style-name="Heading_20_2" text:outline-level="2"><text:bookmark-start text:name="__RefHeading___士_51-31_底波拉和巴拉歌唱分析_5"/><text:bookmark-start text:name="士_51-31_底波拉和巴拉歌唱分析"/>（士 5:1-31）底波拉和巴拉歌唱分析<text:bookmark-end text:name="__RefHeading___士_51-31_底波拉和巴拉歌唱分析_5"/><text:bookmark-end text:name="士_51-31_底波拉和巴拉歌唱分析"/></text:h>
      <text:list text:style-name="List_20_1" text:continue-numbering="false">
        <text:list-item>
          <text:p text:style-name="List_20_1_Content_First"> A、（士 5:2-11）頌讚雅威，述說雅威的公義（底波拉以色列中的母親）</text:p>
          <text:list text:style-name="List_20_1">
            <text:list-item>
              <text:p text:style-name="List_20_1_Content"> B、（士 5:12）興起！底波拉啊。起來！巴拉啊，當要擄掠你的俘虜</text:p>
              <text:list text:style-name="List_20_1">
                <text:list-item>
                  <text:p text:style-name="List_20_1_Content"> C、（士 5:13）餘民下去到貴族們那裡，雅威的百姓下去到那些勇士那裏</text:p>
                  <text:list text:style-name="List_20_1">
                    <text:list-item>
                      <text:p text:style-name="List_20_1_Content"> D、（士 5:14-18）眾支派同心征戰(15b-17譴責那些拒絕應戰的支派)</text:p>
                    </text:list-item>
                    <text:list-item>
                      <text:p text:style-name="List_20_1_Content"> D’、（士 5:19-22）迦南眾君王都來爭戰     </text:p>
                    </text:list-item>
                  </text:list>
                </text:list-item>
                <text:list-item>
                  <text:p text:style-name="List_20_1_Content"> C’、（士 5:23）當詛咒米羅斯，因沒有在勇士中成為雅威的幫助</text:p>
                </text:list-item>
              </text:list>
            </text:list-item>
            <text:list-item>
              <text:p text:style-name="List_20_1_Content"> B’、（士 5:24-27）願雅億、希百的妻、那基尼人蒙福勝過眾女子</text:p>
            </text:list-item>
          </text:list>
        </text:list-item>
        <text:list-item>
          <text:p text:style-name="List_20_1_Content_Last"> A’、（士 5:28-31）願祢一切的仇敵都這樣滅亡，雅威啊！（西西拉的母親）</text:p>
        </text:list-item>
      </text:list>
      <text:h text:style-name="Heading_20_2" text:outline-level="2"><text:bookmark-start text:name="__RefHeading___士_61-835_士師基甸_6"/><text:bookmark-start text:name="士_61-835_士師基甸"/>（士 6:1-8:35）士師基甸<text:bookmark-end text:name="__RefHeading___士_61-835_士師基甸_6"/><text:bookmark-end text:name="士_61-835_士師基甸"/></text:h>
      <text:list text:style-name="List_20_1" text:continue-numbering="false">
        <text:list-item>
          <text:p text:style-name="List_20_1_Content_First"> A、（士 6:1-10）先知指責以民敬畏亞摩利人的神，不聽從雅威的聲音</text:p>
          <text:list text:style-name="List_20_1">
            <text:list-item>
              <text:p text:style-name="List_20_1_Content"> B、（士 6:11-32）雅威使者差遣基甸，基甸求記號按異教獻祭，設壇</text:p>
              <text:list text:style-name="List_20_1">
                <text:list-item>
                  <text:p text:style-name="List_20_1_Content"> C、（士 6:33-40）米甸人安營，基甸求受差拯救的記號</text:p>
                  <text:list text:style-name="List_20_1">
                    <text:list-item>
                      <text:p text:style-name="List_20_1_Content"> D、（士 7:1-8）神篩選留三百人去拯救</text:p>
                      <text:list text:style-name="List_20_1">
                        <text:list-item>
                          <text:p text:style-name="List_20_1_Content"> E、（士 7:9-14）入敵營聽異夢，知神將米甸和全軍交他手中</text:p>
                        </text:list-item>
                      </text:list>
                    </text:list-item>
                    <text:list-item>
                      <text:p text:style-name="List_20_1_Content"> D’、（士 7:15-23）基甸以三百人勝過敵人    </text:p>
                    </text:list-item>
                  </text:list>
                </text:list-item>
                <text:list-item>
                  <text:p text:style-name="List_20_1_Content"> C’、（士 7:23-8:21）基甸求其他支派資助被拒絕，殺米甸首領</text:p>
                </text:list-item>
              </text:list>
            </text:list-item>
            <text:list-item>
              <text:p text:style-name="List_20_1_Content"> B’、（士 8:22-32）基甸制服米甸人，製以弗得成網羅，多妻妾</text:p>
            </text:list-item>
          </text:list>
        </text:list-item>
        <text:list-item>
          <text:p text:style-name="List_20_1_Content_Last"> A’、（士 8:33-35）基甸死後，以民轉隨巴力行淫，不記念雅威</text:p>
        </text:list-item>
      </text:list>
      <text:h text:style-name="Heading_20_2" text:outline-level="2"><text:bookmark-start text:name="__RefHeading___士_1017-127_士師耶弗他分析_7"/><text:bookmark-start text:name="士_1017-127_士師耶弗他分析"/>（士 10:17-12:7）士師耶弗他分析<text:bookmark-end text:name="__RefHeading___士_1017-127_士師耶弗他分析_7"/><text:bookmark-end text:name="士_1017-127_士師耶弗他分析"/></text:h>
      <text:list text:style-name="List_20_1" text:continue-numbering="false">
        <text:list-item>
          <text:p text:style-name="List_20_1_Content_First"> A、（士10:17-11:3）故事背景；耶弗他的出身與被排斥</text:p>
          <text:list text:style-name="List_20_1">
            <text:list-item>
              <text:p text:style-name="List_20_1_Content"> B、（士11:4-11）基列長老們要耶弗他回來掌權</text:p>
              <text:list text:style-name="List_20_1">
                <text:list-item>
                  <text:p text:style-name="List_20_1_Content"> C、（士11:12-28）耶弗他與亞們人爭辯:雅威賜產業      </text:p>
                </text:list-item>
                <text:list-item>
                  <text:p text:style-name="List_20_1_Content"> C’、（士11:29-40）耶弗他的許願:雅威將亞們交在手中</text:p>
                </text:list-item>
              </text:list>
            </text:list-item>
            <text:list-item>
              <text:p text:style-name="List_20_1_Content"> B’、（士12:1-6）以法蓮人怨耶弗他被殺(抗拒耶弗他掌權)</text:p>
            </text:list-item>
          </text:list>
        </text:list-item>
        <text:list-item>
          <text:p text:style-name="List_20_1_Content_Last"> A’、（士12:7）耶弗他治理以色列六年。死了，被葬在基列的城</text:p>
        </text:list-item>
      </text:list>
      <text:h text:style-name="Heading_20_2" text:outline-level="2"><text:bookmark-start text:name="__RefHeading___士_131-1631_士師參孫分析_8"/><text:bookmark-start text:name="士_131-1631_士師參孫分析"/>（士 13:1-16:31）士師參孫分析<text:bookmark-end text:name="__RefHeading___士_131-1631_士師參孫分析_8"/><text:bookmark-end text:name="士_131-1631_士師參孫分析"/></text:h>
      <text:list text:style-name="List_20_1" text:continue-numbering="false">
        <text:list-item>
          <text:p text:style-name="List_20_1_Content_First"> A、（士 13:1-25）神蹟式啟示參孫出生</text:p>
          <text:list text:style-name="List_20_1">
            <text:list-item>
              <text:p text:style-name="List_20_1_Content"> B、（士 14:1-15:8）參孫首次娶非利士女子而導致與非利士為仇</text:p>
              <text:list text:style-name="List_20_1">
                <text:list-item>
                  <text:p text:style-name="List_20_1_Content"> C、（士 15:9-20）參孫神蹟式擊殺一千非利士人        </text:p>
                </text:list-item>
              </text:list>
            </text:list-item>
            <text:list-item>
              <text:p text:style-name="List_20_1_Content"> B’、（士 16:1-22）參孫再次與非利士女子親近而導致被捕</text:p>
            </text:list-item>
          </text:list>
        </text:list-item>
        <text:list-item>
          <text:p text:style-name="List_20_1_Content_Last"> A’、（士 16:23-31）神蹟式使參孫報復非利士人   </text:p>
        </text:list-item>
      </text:list>
      <text:h text:style-name="Heading_20_3" text:outline-level="3"><text:bookmark-start text:name="__RefHeading___士_131-25_參孫出生分析_9"/><text:bookmark-start text:name="士_131-25_參孫出生分析"/>（士 13:1-25）參孫出生分析<text:bookmark-end text:name="__RefHeading___士_131-25_參孫出生分析_9"/><text:bookmark-end text:name="士_131-25_參孫出生分析"/></text:h>
      <text:list text:style-name="List_20_1" text:continue-numbering="false">
        <text:list-item>
          <text:p text:style-name="List_20_1_Content_First"> A、（士13:1-2）以色列行惡被交給非利士人，瑪挪亞妻子不孕沒生孩子</text:p>
          <text:list text:style-name="List_20_1">
            <text:list-item>
              <text:p text:style-name="List_20_1_Content"> B、（士13:3-7）雅威使者向婦人顯現應許懷孕生子做拿細耳人</text:p>
              <text:list text:style-name="List_20_1">
                <text:list-item>
                  <text:p text:style-name="List_20_1_Content"> C、（士13:8-11）瑪挪亞祈求雅威讓神人再到，神使者再到</text:p>
                  <text:list text:style-name="List_20_1">
                    <text:list-item>
                      <text:p text:style-name="List_20_1_Content"> D、（士13:12-14）雅威使者說：凡對婦人說的，都當關注看守</text:p>
                    </text:list-item>
                  </text:list>
                </text:list-item>
                <text:list-item>
                  <text:p text:style-name="List_20_1_Content"> C’、（士13:15-20）瑪挪亞對雅威使者預備山羊羔，竟成燔祭物</text:p>
                </text:list-item>
              </text:list>
            </text:list-item>
            <text:list-item>
              <text:p text:style-name="List_20_1_Content"> B’、（士13:21-23）雅威使者不再顯現，瑪挪亞才知：他是雅威的使者</text:p>
            </text:list-item>
          </text:list>
        </text:list-item>
        <text:list-item>
          <text:p text:style-name="List_20_1_Content_Last"> A’、（士13:24-25）婦人生子起名參孫，雅威賜福他。雅威的靈驅使他   </text:p>
        </text:list-item>
      </text:list>
      <text:h text:style-name="Heading_20_3" text:outline-level="3"><text:bookmark-start text:name="__RefHeading___士_161-31_參孫最終的結局分析_10"/><text:bookmark-start text:name="士_161-31_參孫最終的結局分析"/>（士 16:1-31）參孫最終的結局分析<text:bookmark-end text:name="__RefHeading___士_161-31_參孫最終的結局分析_10"/><text:bookmark-end text:name="士_161-31_參孫最終的結局分析"/></text:h>
      <text:list text:style-name="List_20_1" text:continue-numbering="false">
        <text:list-item>
          <text:p text:style-name="List_20_1_Content_First"> A、（士 16:1-3）參孫到迦薩，拆下城門扛到希伯崙前的山頂上</text:p>
          <text:list text:style-name="List_20_1">
            <text:list-item>
              <text:p text:style-name="List_20_1_Content"> B、（士 16:4-14）參孫因大利拉三次戲弄非利士人</text:p>
              <text:list text:style-name="List_20_1">
                <text:list-item>
                  <text:p text:style-name="List_20_1_Content"> C、（士 16:15-16）大利拉用話壓逼他，她催促他，愛她否？</text:p>
                  <text:list text:style-name="List_20_1">
                    <text:list-item>
                      <text:p text:style-name="List_20_1_Content"> D、（士 16:17）參孫把他一切都告訴她，剃頭髮，力氣就離開</text:p>
                    </text:list-item>
                  </text:list>
                </text:list-item>
                <text:list-item>
                  <text:p text:style-name="List_20_1_Content"> C’、（士 16:18-22）剃掉他頭上的七條髮綹，雅威轉離他</text:p>
                </text:list-item>
              </text:list>
            </text:list-item>
            <text:list-item>
              <text:p text:style-name="List_20_1_Content"> B’、（士 16:23-27）非利士人戲弄參孫</text:p>
            </text:list-item>
          </text:list>
        </text:list-item>
        <text:list-item>
          <text:p text:style-name="List_20_1_Content_Last"> A’、（士 16:28-31）參孫在迦薩大袞廟殺死三千非利士人  </text:p>
        </text:list-item>
      </text:list>
      <text:h text:style-name="Heading_20_2" text:outline-level="2"><text:bookmark-start text:name="__RefHeading___士_191-30_基比亞的罪分析_11"/><text:bookmark-start text:name="士_191-30_基比亞的罪分析"/>（士 19:1-30）基比亞的罪分析<text:bookmark-end text:name="__RefHeading___士_191-30_基比亞的罪分析_11"/><text:bookmark-end text:name="士_191-30_基比亞的罪分析"/></text:h>
      <text:list text:style-name="List_20_1" text:continue-numbering="false">
        <text:list-item>
          <text:p text:style-name="List_20_1_Content_First"> A、（士 19:1-3）利未人的妾行淫亂離開他而去</text:p>
          <text:list text:style-name="List_20_1">
            <text:list-item>
              <text:p text:style-name="List_20_1_Content"> B、（士 19:4-9）岳父，就是女子的父親，熱情留住他</text:p>
              <text:list text:style-name="List_20_1">
                <text:list-item>
                  <text:p text:style-name="List_20_1_Content"> C、（士 19:10-13）不可轉進外邦城，即非以色列城，讓我們到基比亞</text:p>
                  <text:list text:style-name="List_20_1">
                    <text:list-item>
                      <text:p text:style-name="List_20_1_Content"> D、（士 19:14-15）進基比亞住宿，坐在城廣場上，無人接進家裡住宿</text:p>
                    </text:list-item>
                  </text:list>
                </text:list-item>
                <text:list-item>
                  <text:p text:style-name="List_20_1_Content"> C’、（士 19:16-21）以法蓮老人領到他家，餵驢洗他們腳，又吃又喝</text:p>
                </text:list-item>
              </text:list>
            </text:list-item>
            <text:list-item>
              <text:p text:style-name="List_20_1_Content"> B’、（士 16:22-26）利未人拉出他妾，基比亞人與她交合，終夜嚴厲對待她</text:p>
            </text:list-item>
          </text:list>
        </text:list-item>
        <text:list-item>
          <text:p text:style-name="List_20_1_Content_Last"> A’、（士 19:27-30）利未人拿刀拉住他妾，把她切成十二塊肉，送到以色列全境 </text:p>
        </text:list-item>
      </text:list>
      <text:h text:style-name="Heading_20_2" text:outline-level="2"><text:bookmark-start text:name="__RefHeading___士_201-2125_分析_12"/><text:bookmark-start text:name="士_201-2125_分析"/>（士 20:1-21:25）分析<text:bookmark-end text:name="__RefHeading___士_201-2125_分析_12"/><text:bookmark-end text:name="士_201-2125_分析"/></text:h>
      <text:list text:style-name="List_20_1" text:continue-numbering="false">
        <text:list-item>
          <text:p text:style-name="List_20_1_Content_First"> A、（士 20:1-11）強姦利未人的妾所造成的後果</text:p>
          <text:list text:style-name="List_20_1">
            <text:list-item>
              <text:p text:style-name="List_20_1_Content"> B、（士 20:12-45）攻打便雅憫人的聖戰</text:p>
              <text:list text:style-name="List_20_1">
                <text:list-item>
                  <text:p text:style-name="List_20_1_Content"> C、（士 20:46-21:3）問題：引致便雅憫人要滅族的誓言      </text:p>
                </text:list-item>
              </text:list>
            </text:list-item>
            <text:list-item>
              <text:p text:style-name="List_20_1_Content"> B’、（士 21:4-14）攻打基列雅比的「聖」戰</text:p>
            </text:list-item>
          </text:list>
        </text:list-item>
        <text:list-item>
          <text:p text:style-name="List_20_1_Content_Last"> A’、（士 21:15-25）強姦示羅人的女兒以弭補滅族危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1</meta:creation-date>
    <dc:creator>Generated</dc:creator>
    <dc:date>2026-07-30T20::38:41</dc:date>
    <dc:language>en-US</dc:language>
    <meta:editing-cycles>1</meta:editing-cycles>
    <meta:editing-duration>PT0S</meta:editing-duration>
    <dc:title>commentary:jdg:jdg_structure_analysis</dc:title>
  </office:meta>
</office:document-meta>
</file>