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center">  H3588  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right">   כִּי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center">  H3206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center">  H3205  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right">  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center">  H1121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 בֵּן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center">  H5414  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right">  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 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center">  H1961  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right">     הָיָה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center">  H4951  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right">  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center">  H5921  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right">       עַל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center">  H7926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שְׁכֶם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center">  H7121  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right">     קָרָא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center">  H8034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  שֵׁם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center">  H6382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פֶּלֶא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center">  H3289  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right">     יָעַץ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center">  H410 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   אֵל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center">  H1368  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right">  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）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）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）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原型</text:p>
          </table:table-cell>
          <table:table-cell office:value-type="string" table:style-name="tableheader">
            <text:p text:style-name="Table_20_Heading">原型簡義        </text:p>
          </table:table-cell>
          <table:table-cell office:value-type="string" table:style-name="tableheader">
            <text:p text:style-name="Table_20_Heading">備註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center">   H1 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אָב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center">  H8269  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right">     שַׂר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center">  H7965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）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（half line of poetry）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）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（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）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（賽 9:1-7）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7:40</meta:creation-date>
    <dc:creator>Generated</dc:creator>
    <dc:date>2025-06-08T02::17:40</dc:date>
    <dc:language>en-US</dc:language>
    <meta:editing-cycles>1</meta:editing-cycles>
    <meta:editing-duration>PT0S</meta:editing-duration>
    <dc:title>commentary:isa:isa_c9v6_c9v7_20250120</dc:title>
  </office:meta>
</office:document-meta>
</file>